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6.6756in"/>
    </style:style>
    <style:style style:name="Table352" style:family="table">
      <style:table-properties style:width="6.6756in" fo:margin-left="0in" table:align="left"/>
    </style:style>
    <style:style style:name="TableRow354" style:family="table-row">
      <style:table-row-properties style:min-row-height="2.1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 text:c="9"/>All’Agenzia del Demanio<text:s/></text:p>
      <text:p text:style-name="P24"><text:s text:c="3"/><text:tab/><text:tab/><text:tab/><text:tab/><text:s text:c="19"/><text:s text:c="4"/>Direzione<text:s/>Regionale<text:s/>Liguria</text:p>
      <text:p text:style-name="P25"><text:s text:c="7"/>Via Finocchiaro Aprile, 1</text:p>
      <text:p text:style-name="P26"><text:s text:c="3"/>16129 - Genova</text:p>
      <text:p text:style-name="P27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</text:span><text:span text:style-name="T31"><text:s/>di sequestro amministrativo, fermo o confisca ai sensi del</text:span><text:span text:style-name="T32">l’articolo 214 bis del D. Lgs. n</text:span><text:span text:style-name="T33">. 285/92,<text:s/></text:span><text:span text:style-name="T34">per<text:s/></text:span><text:span text:style-name="T35">l’ambito provinciale di<text:s/></text:span><text:span text:style-name="T36">IMPERIA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 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text:s/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.</text:p>
      <text:p text:style-name="P252">Luogo e data<text:s/><text:tab/><text:tab/><text:tab/><text:tab/><text:s text:c="4"/><text:s/></text:p>
      <text:p text:style-name="P253"><text:span text:style-name="T254"><text:s text:c="73"/></text:span><text:span text:style-name="T255"><text:s/></text:span><text:span text:style-name="T256">TIMBRO DEL CONCORRENT</text:span><text:span text:style-name="T257">E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16"/></text:span><text:span text:style-name="T263"><text:s text:c="12"/></text:span><text:span text:style-name="T264"><text:s text:c="11"/></text:span><text:span text:style-name="T265"><text:s text:c="3"/></text:span><text:span text:style-name="T266"><text:s/></text:span><text:span text:style-name="T267"><text:s/>(</text:span><text:span text:style-name="T268">mandataria/capogruppo del RTI o consorzio ordinario)</text:span></text:p>
      <text:p text:style-name="P269"><text:s text:c="35"/><text:s text:c="6"/><text:s text:c="3"/>FIRMA DEL LEGALE RAPPRESENTANTE<text:s/>O PROCURATORE</text:p>
      <text:p text:style-name="P270"><text:s text:c="38"/>DELL’IMPRESA</text:p>
      <text:soft-page-break/>
      <text:p text:style-name="P271"><text:span text:style-name="T272">Da compilare<text:s/></text:span><text:span text:style-name="T273">in</text:span><text:span text:style-name="T274"><text:s/>caso di partecipazione in forma<text:s/></text:span><text:span text:style-name="T275">di raggruppamento temporaneo di imprese o consorzio ordinario<text:s/></text:span><text:span text:style-name="T276">costituendo</text:span><text:span text:style-name="T277"><text:s/></text:span></text:p>
      <text:p text:style-name="P278">Il/La sottoscritto/a _____________________ nato/a a ____________ il ________________<text:s/>CF_______________ residente a ____________ (___), via ________________ n.______ in qualità di:</text:p>
      <text:p text:style-name="P279"><text:span text:style-name="T280">□<text:s/></text:span><text:span text:style-name="T281">(se del caso)</text:span><text:span text:style-name="T282"><text:s/>legale r</text:span><text:span text:style-name="T283">appresentante</text:span><text:span text:style-name="T284"><text:s/></text:span></text:p>
      <text:p text:style-name="P285"><text:span text:style-name="T286">□<text:s/></text:span><text:span text:style-name="T287">(se del caso)</text:span><text:span text:style-name="T288"><text:s/></text:span><text:span text:style-name="T289">procuratore generale/speciale</text:span><text:span text:style-name="T290">, giusta</text:span><text:span text:style-name="T291"><text:s/>procura allegata in originale o copia autenticata ai sensi del DPR 445/00</text:span></text:p>
      <text:p text:style-name="P292"><text:span text:style-name="T293">della</text:span><text:span text:style-name="T294"><text:s/>________________</text:span><text:span text:style-name="T295">___________________</text:span><text:span text:style-name="T296"><text:s/>(</text:span><text:span text:style-name="T297">mandante</text:span><text:span text:style-name="T298">/consorziata</text:span><text:span text:style-name="T299"><text:s/>di un costituendo RTI/Consorzio ordinario di concorrenti</text:span><text:span text:style-name="T300">) dichiara di accettare il contenuto della presente domanda di partecipazione formulata dalla _____________</text:span><text:span text:style-name="T301">____________</text:span><text:span text:style-name="T302"><text:s/>(</text:span><text:span text:style-name="T303">mandataria</text:span><text:span text:style-name="T304">/capogruppo</text:span><text:span text:style-name="T305">)</text:span><text:span text:style-name="T306"><text:s/></text:span><text:span text:style-name="T307">e si impegna, ai sensi dell’art.<text:s/></text:span><text:span text:style-name="T308">48</text:span><text:span text:style-name="T309">, comma 8, D.Lgs.<text:s/></text:span><text:span text:style-name="T310">50/2016</text:span><text:span text:style-name="T311">, in caso di aggiudicazione della gara, a conferire mandato collettivo speciale con rappresentanza alla mandataria che stipulerà il contratto in nome e per conto delle mandanti.</text:span></text:p>
      <text:p text:style-name="P312"><text:s/>.<text:s/></text:p>
      <text:p text:style-name="P313">TIMBRO DELLA MANDANTE/CONSORZIATA</text:p>
      <text:p text:style-name="P314"/>
      <text:p text:style-name="P315">FIRMA DEL LEGALE RAPPRESENTANTE</text:p>
      <text:p text:style-name="P316">O PROCURATORE</text:p>
      <text:p text:style-name="P317"/>
      <text:p text:style-name="P318"/>
      <text:p text:style-name="P319">Il/La sottoscritto/a _____________ nato/a a ____________ il<text:s/>________________<text:s/>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</text:span><text:span text:style-name="T324">appresentante</text:span><text:span text:style-name="T325"><text:s/></text:span></text:p>
      <text:p text:style-name="P326"><text:span text:style-name="T327">□<text:s/></text:span><text:span text:style-name="T328">(se del caso)<text:s/></text:span><text:span text:style-name="T329">procuratore generale/speciale, giusta procura allegata in originale o copia autenticata ai sensi del DPR 445/00</text:span></text:p>
      <text:p text:style-name="P330"><text:span text:style-name="T331">della ________________ (</text:span><text:span text:style-name="T332">mandante</text:span><text:span text:style-name="T333">/consorziata</text:span><text:span text:style-name="T334"><text:s/>di un costituendo RTI/Consorzio ordinario di concorrenti;</text:span><text:span text:style-name="T335">) dichiara di accettare il contenuto della presente domanda di partecipazione formulata dalla _____________<text:s/></text:span><text:span text:style-name="T336">(</text:span><text:span text:style-name="T337">mandataria/capogruppo</text:span><text:span text:style-name="T338">)</text:span><text:span text:style-name="T339"><text:s/></text:span><text:span text:style-name="T340">e si impegna, ai sensi dell’art.<text:s/></text:span><text:span text:style-name="T341">48</text:span><text:span text:style-name="T342">, comma 8, D.Lgs.<text:s/></text:span><text:span text:style-name="T343">50/2016</text:span><text:span text:style-name="T344">, in caso di aggiudicazione della gara, a conferire mandato collettivo speciale con rappresentanza alla mandataria che stipulerà il contratto in nome e per conto delle mandanti.</text:span></text:p>
      <text:p text:style-name="P345"><text:s/><text:tab/><text:tab/><text:tab/><text:tab/><text:tab/><text:tab/></text:p>
      <text:p text:style-name="P346">TIMBRO DELLA MANDANTE/CONSORZIATA</text:p>
      <text:p text:style-name="P347">FIRMA DEL LEGALE RAPPRESENTANTE</text:p>
      <text:p text:style-name="P348">O PROCURATORE</text:p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Da allegare:</text:p>
            <text:p text:style-name="P358"/>
            <text:list text:style-name="LFO27" text:continue-numbering="true">
              <text:list-item>
                <text:p text:style-name="P359">copia del documento di identità in corso di validità del/i sottoscrittore/i;</text:p>
              </text:list-item>
            </text:list>
            <text:p text:style-name="P360"/>
            <text:list text:style-name="LFO27" text:continue-numbering="true">
              <text:list-item>
                <text:p text:style-name="P361">(se del caso)<text:s text:c="2"/>procura in originale ovvero in copia autenticata ai sensi del DPR 445/00;<text:s/></text:p>
              </text:list-item>
              <text:list-item>
                <text:p text:style-name="P362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18-03-28T14:04:00Z</meta:creation-date>
    <dc:date>2018-03-28T14:04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117" meta:character-count="7475" meta:row-count="53" meta:non-whitespace-character-count="6372"/>
  </office:meta>
</office:document-meta>
</file>