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-Italic" svg:font-family="Garamond-Italic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4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4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4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4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4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4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4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4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43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8LVL3" style:num-suffix=")" style:num-format="1">
        <style:list-level-properties text:space-before="0in" text:min-label-width="0.35in"/>
      </text:list-level-style-number>
      <text:list-level-style-number text:level="4" text:style-name="WW_CharLFO8LVL4" style:num-suffix=")" style:num-format="a" style:num-letter-sync="true">
        <style:list-level-properties text:space-before="0.1972in" text:min-label-width="0.45in"/>
      </text:list-level-style-number>
      <text:list-level-style-number text:level="5" style:num-suffix="." style:num-format="1" text:display-levels="5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4472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3.6423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 fo:margin-bottom="0.0833in"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 fo:margin-bottom="0.0833in"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margin-bottom="0.0833in"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center" fo:margin-bottom="0.0833in" fo:margin-right="-0.0006in"/>
      <style:text-properties style:font-name="Garamond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margin-bottom="0.0833in" fo:margin-left="0.1972in" fo:margin-right="-0.0006in">
        <style:tab-stops/>
      </style:paragraph-properties>
    </style:style>
    <style:style style:name="T34" style:parent-style-name="Car.predefinitoparagrafo" style:family="text">
      <style:text-properties style:font-name="Arial" style:font-name-complex="Arial" style:font-weight-complex="bold" style:font-style-complex="italic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6" style:parent-style-name="Car.predefinitoparagrafo" style:family="text">
      <style:text-properties style:font-name="Arial" style:font-name-complex="Arial" style:font-weight-complex="bold" style:font-style-complex="italic"/>
    </style:style>
    <style:style style:name="P37" style:parent-style-name="Normale" style:family="paragraph">
      <style:paragraph-properties fo:margin-bottom="0.0833in" fo:margin-left="0.1972in" fo:margin-righ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center" fo:margin-bottom="0.0833in" fo:margin-left="0.1972in" fo:margin-righ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bottom="0.0833in"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margin-bottom="0.0833in" fo:margin-left="0.1972in" fo:margin-righ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margin-bottom="0.1666in" fo:line-height="0.1763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color="#000000" fo:font-size="11pt" style:font-size-asian="11pt" style:font-size-complex="11pt"/>
    </style:style>
    <style:style style:name="P42" style:parent-style-name="Normal" style:family="paragraph">
      <style:paragraph-properties fo:margin-bottom="0.0833in"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color="#000000" fo:font-size="11pt" style:font-size-asian="11pt" style:font-size-complex="11pt"/>
    </style:style>
    <style:style style:name="P43" style:parent-style-name="Normal" style:family="paragraph">
      <style:paragraph-properties fo:margin-bottom="0.0833in"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margin-bottom="0.0833in" fo:line-height="0.1763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margin-bottom="0.0833in" fo:line-height="0.1763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style:font-name="Book Antiqua" style:font-name-asian="Book Antiqua" fo:font-size="11pt" style:font-size-asian="11pt" style:font-size-complex="11pt"/>
    </style:style>
    <style:style style:name="P50" style:parent-style-name="Normal" style:family="paragraph">
      <style:paragraph-properties fo:margin-bottom="0.0833in"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margin-bottom="0.0833in" fo:line-height="0.1763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margin-bottom="0.0833in" fo:line-height="0.1763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 fo:margin-bottom="0.0833in"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 fo:margin-bottom="0.0833in"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margin-bottom="0.0833in"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56" style:parent-style-name="Normal" style:family="paragraph">
      <style:paragraph-properties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57" style:parent-style-name="Normal" style:family="paragraph">
      <style:paragraph-properties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58" style:parent-style-name="Normal" style:family="paragraph">
      <style:paragraph-properties fo:line-height="0.2465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59" style:parent-style-name="Normal" style:family="paragraph">
      <style:paragraph-properties fo:line-height="0.175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60" style:parent-style-name="Normal" style:family="paragraph">
      <style:paragraph-properties fo:line-height="0.175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color="#000000" fo:font-size="11pt" style:font-size-asian="11pt" style:font-size-complex="11pt"/>
    </style:style>
    <style:style style:name="P61" style:parent-style-name="Normal" style:family="paragraph">
      <style:paragraph-properties fo:line-height="0.1625in">
        <style:tab-stops>
          <style:tab-stop style:type="left" style:position="-0.6972in"/>
          <style:tab-stop style:type="left" style:position="-0.6972in"/>
          <style:tab-stop style:type="left" style:position="-0.6972in"/>
          <style:tab-stop style:type="left" style:position="-0.6972in"/>
          <style:tab-stop style:type="left" style:position="-0.6972in"/>
          <style:tab-stop style:type="left" style:position="-0.6972in"/>
          <style:tab-stop style:type="left" style:position="-0.6972in"/>
          <style:tab-stop style:type="left" style:position="-0.6972in"/>
          <style:tab-stop style:type="left" style:position="-0.6972in"/>
          <style:tab-stop style:type="left" style:position="-0.6972in"/>
          <style:tab-stop style:type="left" style:position="-0.6972in"/>
          <style:tab-stop style:type="left" style:position="-0.6972in"/>
          <style:tab-stop style:type="left" style:position="-0.6972in"/>
          <style:tab-stop style:type="left" style:position="-0.6972in"/>
        </style:tab-stops>
      </style:paragraph-properties>
    </style:style>
    <style:style style:name="T62" style:parent-style-name="Car.predefinitoparagrafo" style:family="text">
      <style:text-properties fo:color="#000000"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color="#000000" fo:font-size="11pt" style:font-size-asian="11pt" style:font-size-complex="11pt"/>
    </style:style>
    <style:style style:name="P65" style:parent-style-name="Normal" style:family="paragraph">
      <style:paragraph-properties fo:line-height="0.2569in" fo:margin-left="0.6895in" fo:text-indent="-0.4923in">
        <style:tab-stops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</style:tab-stops>
      </style:paragraph-properties>
    </style:style>
    <style:style style:name="T66" style:parent-style-name="Car.predefinitoparagrafo" style:family="text">
      <style:text-properties fo:color="#000000" fo:font-size="11pt" style:font-size-asian="11pt" style:font-size-complex="11pt"/>
    </style:style>
    <style:style style:name="T67" style:parent-style-name="Car.predefinitoparagrafo" style:family="text">
      <style:text-properties style:font-name="Book Antiqua" style:font-name-asian="Book Antiqua" fo:color="#000000" fo:font-size="11pt" style:font-size-asian="11pt" style:font-size-complex="11pt"/>
    </style:style>
    <style:style style:name="P68" style:parent-style-name="Normal" style:family="paragraph">
      <style:paragraph-properties fo:margin-bottom="0.1666in" fo:line-height="0.2027in" fo:margin-left="0.6895in" fo:text-indent="-0.4923in">
        <style:tab-stops>
          <style:tab-stop style:type="left" style:position="-0.3937in"/>
        </style:tab-stops>
      </style:paragraph-properties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T70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margin-bottom="0.1666in" fo:line-height="0.2in" fo:margin-left="0.6895in" fo:text-indent="-0.4923in">
        <style:tab-stops>
          <style:tab-stop style:type="left" style:position="-0.3937in"/>
        </style:tab-stops>
      </style:paragraph-properties>
      <style:text-properties fo:color="#000000" fo:font-size="11pt" style:font-size-asian="11pt" style:font-size-complex="11pt"/>
    </style:style>
    <style:style style:name="P73" style:parent-style-name="Normal" style:family="paragraph">
      <style:paragraph-properties fo:line-height="0.2in" fo:margin-left="0.6895in" fo:text-indent="-0.4923in">
        <style:tab-stops>
          <style:tab-stop style:type="left" style:position="-0.3937in"/>
        </style:tab-stops>
      </style:paragraph-properties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line-height="0.2in" fo:margin-left="0.6895in" fo:text-indent="-0.4923in">
        <style:tab-stops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</style:tab-stops>
      </style:paragraph-properties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margin-bottom="0.1666in" fo:line-height="0.2027in" fo:margin-left="0.6895in" fo:text-indent="-0.4923in">
        <style:tab-stops>
          <style:tab-stop style:type="left" style:position="-0.3937in"/>
        </style:tab-stops>
      </style:paragraph-properties>
    </style:style>
    <style:style style:name="T76" style:parent-style-name="Car.predefinitoparagrafo" style:family="text">
      <style:text-properties fo:color="#000000" fo:font-size="11pt" style:font-size-asian="11pt" style:font-size-complex="11pt"/>
    </style:style>
    <style:style style:name="T77" style:parent-style-name="Car.predefinitoparagrafo" style:family="text">
      <style:text-properties fo:color="#000000" fo:font-size="11pt" style:font-size-asian="11pt" style:font-size-complex="11pt"/>
    </style:style>
    <style:style style:name="T78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79" style:parent-style-name="Car.predefinitoparagrafo" style:family="text"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margin-bottom="0.1666in" fo:line-height="0.2in" fo:margin-left="0.6895in" fo:text-indent="-0.4923in">
        <style:tab-stops>
          <style:tab-stop style:type="left" style:position="-0.3937in"/>
        </style:tab-stops>
      </style:paragraph-properties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line-height="0.2in" fo:margin-left="0.6895in" fo:text-indent="-0.4923in">
        <style:tab-stops>
          <style:tab-stop style:type="left" style:position="-0.3937in"/>
        </style:tab-stops>
      </style:paragraph-properties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line-height="0.2013in" fo:margin-left="0.6895in" fo:text-indent="-0.4923in">
        <style:tab-stops>
          <style:tab-stop style:type="left" style:position="-0.146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</style:tab-stops>
      </style:paragraph-properties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margin-bottom="0.1666in" fo:line-height="0.2027in" fo:margin-left="0.6895in" fo:text-indent="-0.4923in">
        <style:tab-stops>
          <style:tab-stop style:type="left" style:position="-0.3937in"/>
        </style:tab-stops>
      </style:paragraph-properties>
    </style:style>
    <style:style style:name="T84" style:parent-style-name="Car.predefinitoparagrafo" style:family="text">
      <style:text-properties fo:color="#000000" fo:font-size="11pt" style:font-size-asian="11pt" style:font-size-complex="11pt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T86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87" style:parent-style-name="Car.predefinitoparagrafo" style:family="text">
      <style:text-properties fo:color="#000000" fo:font-size="11pt" style:font-size-asian="11pt" style:font-size-complex="11pt"/>
    </style:style>
    <style:style style:name="P88" style:parent-style-name="Normal" style:family="paragraph">
      <style:paragraph-properties fo:margin-bottom="0.1666in" fo:line-height="0.2in" fo:margin-left="0.6895in" fo:text-indent="-0.4923in">
        <style:tab-stops>
          <style:tab-stop style:type="left" style:position="-0.3937in"/>
        </style:tab-stops>
      </style:paragraph-properties>
      <style:text-properties fo:color="#000000" fo:font-size="11pt" style:font-size-asian="11pt" style:font-size-complex="11pt"/>
    </style:style>
    <style:style style:name="P89" style:parent-style-name="Normal" style:family="paragraph">
      <style:paragraph-properties fo:line-height="0.2in" fo:margin-left="0.6895in" fo:text-indent="-0.4923in">
        <style:tab-stops>
          <style:tab-stop style:type="left" style:position="-0.3937in"/>
        </style:tab-stops>
      </style:paragraph-properties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line-height="0.2in" fo:margin-left="0.6895in" fo:text-indent="-0.4923in">
        <style:tab-stops>
          <style:tab-stop style:type="left" style:position="-0.3937in"/>
        </style:tab-stops>
      </style:paragraph-properties>
      <style:text-properties fo:color="#000000" fo:font-size="11pt" style:font-size-asian="11pt" style:font-size-complex="11pt"/>
    </style:style>
    <style:style style:name="P91" style:parent-style-name="Normal" style:family="paragraph">
      <style:paragraph-properties fo:line-height="0.2in" fo:margin-left="0.6895in" fo:text-indent="-0.4923in">
        <style:tab-stops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</style:tab-stops>
      </style:paragraph-properties>
    </style:style>
    <style:style style:name="T92" style:parent-style-name="Car.predefinitoparagrafo" style:family="text">
      <style:text-properties fo:color="#000000" fo:font-size="11pt" style:font-size-asian="11pt" style:font-size-complex="11pt"/>
    </style:style>
    <style:style style:name="T93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P94" style:parent-style-name="Normal" style:family="paragraph">
      <style:paragraph-properties fo:line-height="0.2361in" fo:margin-left="0.6895in" fo:text-indent="-0.4923in">
        <style:tab-stops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</style:tab-stops>
      </style:paragraph-properties>
    </style:style>
    <style:style style:name="T95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96" style:parent-style-name="Car.predefinitoparagrafo" style:family="text">
      <style:text-properties fo:color="#000000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Calibri" fo:color="#000000" fo:font-size="11pt" style:font-size-asian="11pt" style:font-size-complex="11pt"/>
    </style:style>
    <style:style style:name="P98" style:parent-style-name="Normal" style:family="paragraph">
      <style:paragraph-properties fo:text-align="justify" fo:line-height="0.1666in" fo:margin-left="0.19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99" style:parent-style-name="Normal" style:family="paragraph">
      <style:paragraph-properties fo:margin-bottom="0.0833in" fo:line-height="0.2444in" fo:margin-left="0.1972in">
        <style:tab-stops>
          <style:tab-stop style:type="left" style:position="0.295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00" style:parent-style-name="Normal" style:family="paragraph">
      <style:paragraph-properties fo:margin-bottom="0.0833in" fo:line-height="0.2444in" fo:margin-left="0.1972in">
        <style:tab-stops>
          <style:tab-stop style:type="left" style:position="0.295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01" style:parent-style-name="Normal" style:family="paragraph">
      <style:paragraph-properties fo:line-height="0.2444in" fo:margin-left="0.1972in">
        <style:tab-stops>
          <style:tab-stop style:type="left" style:position="0.295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paragraph-properties fo:line-height="0.2444in" fo:margin-left="0.1972in">
        <style:tab-stops>
          <style:tab-stop style:type="left" style:position="0.2951in"/>
        </style:tab-stops>
      </style:paragraph-properties>
      <style:text-properties fo:color="#000000" fo:font-size="11pt" style:font-size-asian="11pt" style:font-size-complex="11pt"/>
    </style:style>
    <style:style style:name="P103" style:parent-style-name="Normal" style:family="paragraph">
      <style:paragraph-properties fo:text-align="justify" fo:line-height="0.1625in" fo:margin-left="0.1972in">
        <style:tab-stops>
          <style:tab-stop style:type="left" style:position="0in"/>
        </style:tab-stops>
      </style:paragraph-properties>
    </style:style>
    <style:style style:name="T104" style:parent-style-name="Car.predefinitoparagrafo" style:family="text">
      <style:text-properties style:font-name-asian="Book Antiqua" style:font-name-complex="Arial" fo:color="#000000" fo:font-size="11pt" style:font-size-asian="11pt" style:font-size-complex="11pt"/>
    </style:style>
    <style:style style:name="T105" style:parent-style-name="Car.predefinitoparagrafo" style:family="text">
      <style:text-properties style:font-name-complex="Arial" fo:color="#000000" fo:font-size="11pt" style:font-size-asian="11pt" style:font-size-complex="11pt"/>
    </style:style>
    <style:style style:name="P106" style:parent-style-name="Normal" style:family="paragraph">
      <style:paragraph-properties fo:text-align="justify" fo:line-height="0.1625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="Book Antiqua" style:font-name-asian="Book Antiqua" fo:color="#000000" fo:font-size="11pt" style:font-size-asian="11pt" style:font-size-complex="11pt"/>
    </style:style>
    <style:style style:name="P107" style:parent-style-name="Normal" style:family="paragraph">
      <style:paragraph-properties fo:text-align="justify" fo:margin-bottom="0.1666in" fo:line-height="0.2in" fo:margin-left="0.4958in" fo:text-indent="-0.2479in">
        <style:tab-stops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</style:tab-stops>
      </style:paragraph-properties>
    </style:style>
    <style:style style:name="T108" style:parent-style-name="Car.predefinitoparagrafo" style:family="text">
      <style:text-properties fo:color="#000000" fo:font-size="11pt" style:font-size-asian="11pt" style:font-size-complex="11pt"/>
    </style:style>
    <style:style style:name="T109" style:parent-style-name="Car.predefinitoparagrafo" style:family="text">
      <style:text-properties fo:color="#000000" fo:font-size="11pt" style:font-size-asian="11pt" style:font-size-complex="11pt"/>
    </style:style>
    <style:style style:name="T110" style:parent-style-name="Car.predefinitoparagrafo" style:family="text">
      <style:text-properties fo:color="#000000" fo:font-size="11pt" style:font-size-asian="11pt" style:font-size-complex="11pt"/>
    </style:style>
    <style:style style:name="T111" style:parent-style-name="Car.predefinitoparagrafo" style:family="text">
      <style:text-properties fo:color="#000000" fo:font-size="11pt" style:font-size-asian="11pt" style:font-size-complex="11pt"/>
    </style:style>
    <style:style style:name="T112" style:parent-style-name="Car.predefinitoparagrafo" style:family="text">
      <style:text-properties fo:color="#000000" fo:font-size="11pt" style:font-size-asian="11pt" style:font-size-complex="11pt"/>
    </style:style>
    <style:style style:name="T113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14" style:parent-style-name="Car.predefinitoparagrafo" style:family="text">
      <style:text-properties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115" style:parent-style-name="Normal" style:family="paragraph">
      <style:paragraph-properties fo:text-align="justify" fo:margin-bottom="0.1666in" fo:line-height="0.2in" fo:margin-left="0.4958in">
        <style:tab-stops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</style:tab-stops>
      </style:paragraph-properties>
    </style:style>
    <style:style style:name="T116" style:parent-style-name="Car.predefinitoparagrafo" style:family="text">
      <style:text-properties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7" style:parent-style-name="Car.predefinitoparagrafo" style:family="text">
      <style:text-properties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8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19" style:parent-style-name="Car.predefinitoparagrafo" style:family="text">
      <style:text-properties fo:color="#000000" fo:font-size="11pt" style:font-size-asian="11pt" style:font-size-complex="11pt"/>
    </style:style>
    <style:style style:name="T120" style:parent-style-name="Car.predefinitoparagrafo" style:family="text">
      <style:text-properties fo:color="#000000" fo:font-size="11pt" style:font-size-asian="11pt" style:font-size-complex="11pt"/>
    </style:style>
    <style:style style:name="T121" style:parent-style-name="Car.predefinitoparagrafo" style:family="text">
      <style:text-properties fo:color="#000000" fo:font-size="11pt" style:font-size-asian="11pt" style:font-size-complex="11pt"/>
    </style:style>
    <style:style style:name="T122" style:parent-style-name="Car.predefinitoparagrafo" style:family="text">
      <style:text-properties fo:color="#000000" fo:font-size="11pt" style:font-size-asian="11pt" style:font-size-complex="11pt"/>
    </style:style>
    <style:style style:name="T123" style:parent-style-name="Car.predefinitoparagrafo" style:family="text">
      <style:text-properties fo:color="#000000" fo:font-size="11pt" style:font-size-asian="11pt" style:font-size-complex="11pt"/>
    </style:style>
    <style:style style:name="P124" style:parent-style-name="Normal" style:family="paragraph">
      <style:paragraph-properties fo:text-align="justify" fo:margin-bottom="0.1666in" fo:line-height="0.2in" fo:margin-left="0.4958in">
        <style:tab-stops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</style:tab-stops>
      </style:paragraph-properties>
      <style:text-properties fo:color="#000000" fo:font-size="11pt" style:font-size-asian="11pt" style:font-size-complex="11pt"/>
    </style:style>
    <style:style style:name="P125" style:parent-style-name="Normal" style:family="paragraph">
      <style:paragraph-properties fo:text-align="justify" fo:margin-bottom="0.1666in" fo:line-height="0.2in" fo:margin-left="0.4958in">
        <style:tab-stops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</style:tab-stops>
      </style:paragraph-properties>
      <style:text-properties fo:color="#000000" fo:font-size="11pt" style:font-size-asian="11pt" style:font-size-complex="11pt"/>
    </style:style>
    <style:style style:name="P126" style:parent-style-name="Normal" style:family="paragraph">
      <style:paragraph-properties fo:text-align="justify" fo:line-height="0.2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127" style:parent-style-name="Car.predefinitoparagrafo" style:family="text">
      <style:text-properties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P136" style:parent-style-name="Normal" style:family="paragraph">
      <style:paragraph-properties fo:margin-top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37" style:parent-style-name="Normal" style:family="paragraph">
      <style:paragraph-properties fo:text-align="justify" fo:line-height="0.2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style:font-name-complex="Calibri" fo:font-size="11pt" style:font-size-asian="11pt" style:font-size-complex="11pt"/>
    </style:style>
    <style:style style:name="P138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139" style:parent-style-name="Normal" style:family="paragraph">
      <style:paragraph-properties fo:margin-bottom="0.1666in" fo:line-height="0.2013in" fo:margin-left="0.1972in">
        <style:tab-stops>
          <style:tab-stop style:type="left" style:position="0.30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color="#000000" fo:font-size="11pt" style:font-size-asian="11pt" style:font-size-complex="11pt"/>
    </style:style>
    <style:style style:name="P140" style:parent-style-name="Normal" style:family="paragraph">
      <style:paragraph-properties fo:margin-bottom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41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42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43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44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</style:style>
    <style:style style:name="T145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P148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  <style:text-properties style:font-name-complex="Calibri" fo:font-size="11pt" style:font-size-asian="11pt" style:font-size-complex="11pt"/>
    </style:style>
    <style:style style:name="P149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</style:style>
    <style:style style:name="T150" style:parent-style-name="Car.predefinitoparagrafo" style:family="text">
      <style:text-properties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P154" style:parent-style-name="Normal" style:family="paragraph">
      <style:paragraph-properties fo:margin-top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55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156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P157" style:parent-style-name="Normal" style:family="paragraph">
      <style:paragraph-properties fo:margin-bottom="0.1666in" fo:line-height="0.2013in" fo:margin-left="0.1972in">
        <style:tab-stops>
          <style:tab-stop style:type="left" style:position="0.30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color="#000000" fo:font-size="11pt" style:font-size-asian="11pt" style:font-size-complex="11pt"/>
    </style:style>
    <style:style style:name="P158" style:parent-style-name="Normal" style:family="paragraph">
      <style:paragraph-properties fo:margin-bottom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59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60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61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62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63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64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  <style:text-properties style:font-name-complex="Calibri" fo:font-size="11pt" style:font-size-asian="11pt" style:font-size-complex="11pt"/>
    </style:style>
    <style:style style:name="P165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</style:style>
    <style:style style:name="T166" style:parent-style-name="Car.predefinitoparagrafo" style:family="text">
      <style:text-properties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P170" style:parent-style-name="Normal" style:family="paragraph">
      <style:paragraph-properties fo:margin-top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71" style:parent-style-name="Normal" style:family="paragraph">
      <style:paragraph-properties fo:line-height="0.2013in" fo:margin-left="0.1965in">
        <style:tab-stops>
          <style:tab-stop style:type="left" style:position="0.3027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</style:tab-stops>
      </style:paragraph-properties>
    </style:style>
    <style:style style:name="T172" style:parent-style-name="Car.predefinitoparagrafo" style:family="text">
      <style:text-properties fo:color="#000000" fo:font-size="11pt" style:font-size-asian="11pt" style:font-size-complex="11pt"/>
    </style:style>
    <style:style style:name="P173" style:parent-style-name="Normal" style:family="paragraph">
      <style:paragraph-properties fo:line-height="0.2013in" fo:margin-left="0.1965in">
        <style:tab-stops>
          <style:tab-stop style:type="left" style:position="0.3027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</style:tab-stops>
      </style:paragraph-properties>
    </style:style>
    <style:style style:name="T174" style:parent-style-name="Car.predefinitoparagrafo" style:family="text">
      <style:text-properties fo:color="#000000" fo:font-size="11pt" style:font-size-asian="11pt" style:font-size-complex="11pt"/>
    </style:style>
    <style:style style:name="T175" style:parent-style-name="Car.predefinitoparagrafo" style:family="text">
      <style:text-properties fo:color="#000000" fo:font-size="11pt" style:font-size-asian="11pt" style:font-size-complex="11pt"/>
    </style:style>
    <style:style style:name="T176" style:parent-style-name="Car.predefinitoparagrafo" style:family="text">
      <style:text-properties fo:color="#000000" fo:font-size="11pt" style:font-size-asian="11pt" style:font-size-complex="11pt"/>
    </style:style>
    <style:style style:name="P177" style:parent-style-name="Normale" style:family="paragraph">
      <style:paragraph-properties fo:margin-left="0.4888in" fo:text-indent="-0.2916in">
        <style:tab-stops>
          <style:tab-stop style:type="left" style:position="0.0034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2" style:parent-style-name="Normal" style:family="paragraph">
      <style:paragraph-properties fo:line-height="0.1666in" fo:margin-left="0.3937in">
        <style:tab-stops>
          <style:tab-stop style:type="left" style:position="0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183" style:parent-style-name="Normal" style:family="paragraph">
      <style:paragraph-properties fo:line-height="0.1666in" fo:margin-left="0.393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84" style:parent-style-name="Normal" style:family="paragraph">
      <style:paragraph-properties fo:line-height="0.2444in" fo:margin-left="0.3937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85" style:parent-style-name="Normal" style:family="paragraph">
      <style:paragraph-properties fo:line-height="0.2444in" fo:margin-left="0.3937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86" style:parent-style-name="Normal" style:family="paragraph">
      <style:paragraph-properties fo:line-height="0.2444in" fo:margin-left="0.3937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87" style:parent-style-name="Normal" style:family="paragraph">
      <style:paragraph-properties fo:text-align="center" fo:line-height="0.2777in" fo:margin-left="0.3937in">
        <style:tab-stops>
          <style:tab-stop style:type="left" style:position="0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188" style:parent-style-name="Normal" style:family="paragraph">
      <style:paragraph-properties fo:text-align="justify" fo:line-height="0.1625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</style:style>
    <style:style style:name="T189" style:parent-style-name="Car.predefinitoparagrafo" style:family="text">
      <style:text-properties style:font-name-asian="Book Antiqua" style:font-name-complex="Arial" fo:color="#000000" fo:font-size="11pt" style:font-size-asian="11pt" style:font-size-complex="11pt"/>
    </style:style>
    <style:style style:name="T190" style:parent-style-name="Car.predefinitoparagrafo" style:family="text">
      <style:text-properties style:font-name-complex="Arial" fo:color="#000000" fo:font-size="11pt" style:font-size-asian="11pt" style:font-size-complex="11pt"/>
    </style:style>
    <style:style style:name="P191" style:parent-style-name="Normal" style:family="paragraph">
      <style:paragraph-properties fo:line-height="0.2444in" fo:margin-left="0.393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92" style:parent-style-name="Normal" style:family="paragraph">
      <style:paragraph-properties fo:text-align="justify" fo:line-height="0.1625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93" style:parent-style-name="Normal" style:family="paragraph">
      <style:paragraph-properties fo:text-align="justify" fo:margin-bottom="0.1666in" fo:line-height="0.2in" fo:margin-left="0.4958in" fo:text-indent="-0.2479in">
        <style:tab-stops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</style:tab-stops>
      </style:paragraph-properties>
    </style:style>
    <style:style style:name="T194" style:parent-style-name="Car.predefinitoparagrafo" style:family="text">
      <style:text-properties fo:color="#000000" fo:font-size="11pt" style:font-size-asian="11pt" style:font-size-complex="11pt"/>
    </style:style>
    <style:style style:name="T195" style:parent-style-name="Car.predefinitoparagrafo" style:family="text">
      <style:text-properties fo:color="#000000" fo:font-size="11pt" style:font-size-asian="11pt" style:font-size-complex="11pt"/>
    </style:style>
    <style:style style:name="T196" style:parent-style-name="Car.predefinitoparagrafo" style:family="text">
      <style:text-properties fo:color="#000000" fo:font-size="11pt" style:font-size-asian="11pt" style:font-size-complex="11pt"/>
    </style:style>
    <style:style style:name="T197" style:parent-style-name="Car.predefinitoparagrafo" style:family="text">
      <style:text-properties fo:color="#000000" fo:font-size="11pt" style:font-size-asian="11pt" style:font-size-complex="11pt"/>
    </style:style>
    <style:style style:name="T198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99" style:parent-style-name="Car.predefinitoparagrafo" style:family="text">
      <style:text-properties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01" style:parent-style-name="Car.predefinitoparagrafo" style:family="text">
      <style:text-properties fo:color="#000000" fo:font-size="11pt" style:font-size-asian="11pt" style:font-size-complex="11pt"/>
    </style:style>
    <style:style style:name="P202" style:parent-style-name="Normal" style:family="paragraph">
      <style:paragraph-properties fo:text-align="justify" fo:margin-bottom="0.1666in" fo:line-height="0.2in" fo:margin-left="0.4958in">
        <style:tab-stops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</style:tab-stops>
      </style:paragraph-properties>
      <style:text-properties fo:color="#000000" fo:font-size="11pt" style:font-size-asian="11pt" style:font-size-complex="11pt"/>
    </style:style>
    <style:style style:name="P203" style:parent-style-name="Normal" style:family="paragraph">
      <style:paragraph-properties fo:text-align="justify" fo:margin-bottom="0.1666in" fo:line-height="0.2in" fo:margin-left="0.4958in">
        <style:tab-stops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</style:tab-stops>
      </style:paragraph-properties>
      <style:text-properties fo:color="#000000" fo:font-size="11pt" style:font-size-asian="11pt" style:font-size-complex="11pt"/>
    </style:style>
    <style:style style:name="P204" style:parent-style-name="Normal" style:family="paragraph">
      <style:paragraph-properties fo:text-align="justify" fo:line-height="0.2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205" style:parent-style-name="Car.predefinitoparagrafo" style:family="text">
      <style:text-properties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P207" style:parent-style-name="Normal" style:family="paragraph">
      <style:paragraph-properties fo:margin-top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08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09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0" style:parent-style-name="Normal" style:family="paragraph">
      <style:paragraph-properties fo:margin-bottom="0.1666in" fo:line-height="0.2013in" fo:margin-left="0.1972in">
        <style:tab-stops>
          <style:tab-stop style:type="left" style:position="0.30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color="#000000" fo:font-size="11pt" style:font-size-asian="11pt" style:font-size-complex="11pt"/>
    </style:style>
    <style:style style:name="P211" style:parent-style-name="Normal" style:family="paragraph">
      <style:paragraph-properties fo:margin-bottom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12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13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214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215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216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  <style:text-properties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</style:style>
    <style:style style:name="T218" style:parent-style-name="Car.predefinitoparagrafo" style:family="text">
      <style:text-properties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T220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T221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P222" style:parent-style-name="Normal" style:family="paragraph">
      <style:paragraph-properties fo:margin-top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23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24" style:parent-style-name="Normal" style:family="paragraph">
      <style:paragraph-properties fo:margin-bottom="0.1666in" fo:line-height="0.2013in" fo:margin-left="0.1972in">
        <style:tab-stops>
          <style:tab-stop style:type="left" style:position="0.30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color="#000000" fo:font-size="11pt" style:font-size-asian="11pt" style:font-size-complex="11pt"/>
    </style:style>
    <style:style style:name="P225" style:parent-style-name="Normal" style:family="paragraph">
      <style:paragraph-properties fo:margin-bottom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26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27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228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229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230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  <style:text-properties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</style:style>
    <style:style style:name="T232" style:parent-style-name="Car.predefinitoparagrafo" style:family="text">
      <style:text-properties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T234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T235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P236" style:parent-style-name="Normal" style:family="paragraph">
      <style:paragraph-properties fo:margin-top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37" style:parent-style-name="Normal" style:family="paragraph">
      <style:paragraph-properties fo:line-height="0.2013in" fo:margin-left="0.1965in">
        <style:tab-stops>
          <style:tab-stop style:type="left" style:position="0.3027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</style:tab-stops>
      </style:paragraph-properties>
      <style:text-properties fo:color="#000000" fo:font-size="11pt" style:font-size-asian="11pt" style:font-size-complex="11pt"/>
    </style:style>
    <style:style style:name="P238" style:parent-style-name="Normal" style:family="paragraph">
      <style:paragraph-properties fo:line-height="0.2013in" fo:margin-left="0.1965in">
        <style:tab-stops>
          <style:tab-stop style:type="left" style:position="0.3027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</style:tab-stops>
      </style:paragraph-properties>
    </style:style>
    <style:style style:name="T239" style:parent-style-name="Car.predefinitoparagrafo" style:family="text">
      <style:text-properties fo:color="#000000" fo:font-size="11pt" style:font-size-asian="11pt" style:font-size-complex="11pt"/>
    </style:style>
    <style:style style:name="T240" style:parent-style-name="Car.predefinitoparagrafo" style:family="text">
      <style:text-properties fo:color="#000000" fo:font-size="11pt" style:font-size-asian="11pt" style:font-size-complex="11pt"/>
    </style:style>
    <style:style style:name="P241" style:parent-style-name="Normale" style:family="paragraph">
      <style:paragraph-properties fo:margin-left="0.4888in" fo:text-indent="-0.2916in">
        <style:tab-stops>
          <style:tab-stop style:type="left" style:position="0.0034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6" style:parent-style-name="Normale" style:family="paragraph">
      <style:paragraph-properties fo:margin-left="0.4888in" fo:text-indent="-0.2916in">
        <style:tab-stops>
          <style:tab-stop style:type="left" style:position="0.0034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7" style:parent-style-name="Normal" style:family="paragraph">
      <style:paragraph-properties fo:text-align="justify" fo:line-height="0.1743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style:font-name-complex="Calibri" fo:font-size="11pt" style:font-size-asian="11pt" style:font-size-complex="11pt"/>
    </style:style>
    <style:style style:name="P248" style:parent-style-name="Normal" style:family="paragraph">
      <style:paragraph-properties fo:margin-left="0.5in">
        <style:tab-stops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ize="11pt" style:font-size-asian="11pt" style:font-size-complex="11pt"/>
    </style:style>
    <style:style style:name="P24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text-properties fo:font-size="11pt" style:font-size-asian="11pt" style:font-size-complex="11pt"/>
    </style:style>
    <style:style style:name="P251" style:parent-style-name="Paragrafoelenco" style:family="paragraph">
      <style:paragraph-properties fo:text-align="justify" fo:margin-bottom="0.0833in" fo:margin-left="0.0986in" fo:text-indent="0in">
        <style:tab-stops/>
      </style:paragraph-properties>
      <style:text-properties style:font-name="Arial" style:font-name-complex="Arial"/>
    </style:style>
    <style:style style:name="P252" style:parent-style-name="Paragrafoelenco" style:family="paragraph">
      <style:paragraph-properties fo:text-align="justify" fo:margin-bottom="0.0833in" fo:margin-left="0.0986in" fo:text-indent="0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text-align="justify" fo:margin-bottom="0.0833in" fo:margin-left="0.0986in" fo:text-indent="0in">
        <style:tab-stops/>
      </style:paragraph-properties>
      <style:text-properties style:font-name="Arial" style:font-name-complex="Arial"/>
    </style:style>
    <style:style style:name="P254" style:parent-style-name="Paragrafoelenco" style:family="paragraph">
      <style:paragraph-properties fo:margin-bottom="0.1666in" fo:margin-left="0.0986in" fo:text-indent="0in">
        <style:tab-stops/>
      </style:paragraph-properties>
      <style:text-properties style:font-name="Arial" style:font-name-complex="Arial"/>
    </style:style>
    <style:style style:name="P255" style:parent-style-name="Paragrafoelenco" style:family="paragraph">
      <style:paragraph-properties fo:margin-bottom="0.1666in" fo:margin-left="0.0986in">
        <style:tab-stops/>
      </style:paragraph-properties>
      <style:text-properties style:font-name="Arial" style:font-name-complex="Arial"/>
    </style:style>
    <style:style style:name="P256" style:parent-style-name="Paragrafoelenco" style:family="paragraph">
      <style:paragraph-properties fo:text-align="justify" fo:margin-bottom="0.0833in" fo:margin-left="0.0986in" fo:text-indent="0in">
        <style:tab-stops/>
      </style:paragraph-properties>
      <style:text-properties style:font-name="Arial" style:font-name-complex="Arial"/>
    </style:style>
    <style:style style:name="P257" style:parent-style-name="Normal" style:family="paragraph">
      <style:paragraph-properties fo:margin-bottom="0.1666in" fo:line-height="0.2013in" fo:margin-left="0.0986in">
        <style:tab-stops>
          <style:tab-stop style:type="left" style:position="0.400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</style:tab-stops>
      </style:paragraph-properties>
      <style:text-properties fo:color="#000000" fo:font-size="11pt" style:font-size-asian="11pt" style:font-size-complex="11pt"/>
    </style:style>
    <style:style style:name="P258" style:parent-style-name="Normal" style:family="paragraph">
      <style:paragraph-properties fo:margin-bottom="0.1666in" fo:line-height="0.2013in" fo:margin-left="0.0986in">
        <style:tab-stops>
          <style:tab-stop style:type="left" style:position="0.400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59" style:parent-style-name="Paragrafoelenco" style:family="paragraph">
      <style:paragraph-properties fo:text-align="justify" fo:margin-bottom="0.0833in" fo:margin-left="0.0986in" fo:text-indent="0in">
        <style:tab-stops/>
      </style:paragraph-properties>
      <style:text-properties style:font-name="Arial" style:font-name-complex="Arial"/>
    </style:style>
    <style:style style:name="P260" style:parent-style-name="Paragrafoelenco" style:family="paragraph">
      <style:paragraph-properties fo:text-align="justify" fo:margin-bottom="0.0833in" fo:margin-left="0.0986in">
        <style:tab-stops/>
      </style:paragraph-properties>
      <style:text-properties style:font-name="Arial" style:font-name-complex="Arial"/>
    </style:style>
    <style:style style:name="P261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262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63" style:parent-style-name="Normal" style:family="paragraph">
      <style:paragraph-properties fo:margin-bottom="0.1666in" fo:line-height="0.2013in">
        <style:tab-stops>
          <style:tab-stop style:type="left" style:position="-0.0006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64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65" style:parent-style-name="Normal" style:family="paragraph">
      <style:paragraph-properties fo:text-align="justify"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66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color="#000000" fo:font-size="11pt" style:font-size-asian="11pt" style:font-size-complex="11pt"/>
    </style:style>
    <style:style style:name="P267" style:parent-style-name="Normal" style:family="paragraph">
      <style:paragraph-properties fo:line-height="0.1743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68" style:parent-style-name="Normal" style:family="paragraph">
      <style:paragraph-properties fo:margin-bottom="0.1666in" fo:line-height="0.2013in" fo:margin-left="0.5in">
        <style:tab-stops>
          <style:tab-stop style:type="left" style:position="-0.0006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69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70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71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72" style:parent-style-name="Normal" style:family="paragraph">
      <style:paragraph-properties fo:line-height="0.1743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73" style:parent-style-name="Normal" style:family="paragraph">
      <style:paragraph-properties fo:margin-bottom="0.1666in" fo:line-height="0.2013in" fo:margin-left="0.5in">
        <style:tab-stops>
          <style:tab-stop style:type="left" style:position="-0.0006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74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75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76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color="#000000" fo:font-size="11pt" style:font-size-asian="11pt" style:font-size-complex="11pt"/>
    </style:style>
    <style:style style:name="P277" style:parent-style-name="Normal" style:family="paragraph">
      <style:paragraph-properties fo:line-height="0.1743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78" style:parent-style-name="Normal" style:family="paragraph">
      <style:paragraph-properties fo:margin-bottom="0.1666in" fo:line-height="0.2013in" fo:margin-left="0.5in">
        <style:tab-stops>
          <style:tab-stop style:type="left" style:position="-0.0006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79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80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81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color="#000000" fo:font-size="11pt" style:font-size-asian="11pt" style:font-size-complex="11pt"/>
    </style:style>
    <style:style style:name="P282" style:parent-style-name="Normal" style:family="paragraph">
      <style:paragraph-properties fo:line-height="0.1743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83" style:parent-style-name="Normal" style:family="paragraph">
      <style:paragraph-properties fo:margin-bottom="0.1666in" fo:line-height="0.2013in" fo:margin-left="0.5in">
        <style:tab-stops>
          <style:tab-stop style:type="left" style:position="-0.0006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84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85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color="#000000" fo:font-size="11pt" style:font-size-asian="11pt" style:font-size-complex="11pt"/>
    </style:style>
    <style:style style:name="P286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87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color="#000000" fo:font-size="11pt" style:font-size-asian="11pt" style:font-size-complex="11pt"/>
    </style:style>
    <style:style style:name="P288" style:parent-style-name="Normal" style:family="paragraph">
      <style:paragraph-properties fo:line-height="0.1743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89" style:parent-style-name="Normal" style:family="paragraph">
      <style:paragraph-properties fo:margin-bottom="0.1666in" fo:line-height="0.2013in" fo:margin-left="0.5in">
        <style:tab-stops>
          <style:tab-stop style:type="left" style:position="-0.0006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90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91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92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color="#000000" fo:font-size="11pt" style:font-size-asian="11pt" style:font-size-complex="11pt"/>
    </style:style>
    <style:style style:name="P293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294" style:parent-style-name="Normal" style:family="paragraph">
      <style:paragraph-properties fo:margin-bottom="0.1666in" fo:line-height="0.2013in" fo:margin-left="0.5in">
        <style:tab-stops>
          <style:tab-stop style:type="left" style:position="-0.0006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95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96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97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98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299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300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301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302" style:parent-style-name="Paragrafoelenco" style:family="paragraph">
      <style:paragraph-properties fo:text-align="justify" fo:margin-bottom="0.0833in" fo:line-height="100%" fo:margin-left="0.2958in">
        <style:tab-stops/>
      </style:paragraph-properties>
    </style:style>
    <style:style style:name="T30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style:language-asian="it" style:country-asian="IT"/>
    </style:style>
    <style:style style:name="T304" style:parent-style-name="Car.predefinitoparagrafo" style:family="text">
      <style:text-properties style:font-name="Arial" style:font-name-complex="Arial" style:language-asian="it" style:country-asian="IT"/>
    </style:style>
    <style:style style:name="T305" style:parent-style-name="Car.predefinitoparagrafo" style:family="text">
      <style:text-properties style:font-name="Arial" style:font-name-complex="Arial" style:language-asian="it" style:country-asian="IT"/>
    </style:style>
    <style:style style:name="P306" style:parent-style-name="Normal" style:family="paragraph">
      <style:paragraph-properties fo:text-align="center"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07" style:parent-style-name="Normal" style:family="paragraph">
      <style:paragraph-properties fo:text-align="justify"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8" style:parent-style-name="Normal" style:family="paragraph">
      <style:paragraph-properties fo:text-align="justify"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309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310" style:parent-style-name="Normal" style:family="paragraph">
      <style:paragraph-properties fo:text-align="justify"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font-size="11pt" style:font-size-asian="11pt" style:font-size-complex="11pt"/>
    </style:style>
    <style:style style:name="P311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312" style:parent-style-name="Normal" style:family="paragraph">
      <style:paragraph-properties fo:margin-bottom="0.1666in" fo:line-height="0.2013in" fo:margin-left="0.5in">
        <style:tab-stops>
          <style:tab-stop style:type="left" style:position="-0.0006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313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314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315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316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317" style:parent-style-name="Normal" style:family="paragraph">
      <style:paragraph-properties fo:text-align="justify" fo:line-height="0.1743in" fo:margin-left="0.2958in">
        <style:tab-stops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0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  <style:tab-stop style:type="left" style:position="6.0041in"/>
          <style:tab-stop style:type="left" style:position="6.7916in"/>
          <style:tab-stop style:type="left" style:position="7.5791in"/>
          <style:tab-stop style:type="left" style:position="8.3666in"/>
          <style:tab-stop style:type="left" style:position="9.1541in"/>
          <style:tab-stop style:type="left" style:position="9.9416in"/>
          <style:tab-stop style:type="left" style:position="10.7291in"/>
        </style:tab-stops>
      </style:paragraph-properties>
      <style:text-properties fo:font-size="11pt" style:font-size-asian="11pt" style:font-size-complex="11pt"/>
    </style:style>
    <style:style style:name="P318" style:parent-style-name="Normal" style:family="paragraph">
      <style:paragraph-properties fo:text-align="justify" fo:line-height="0.1743in" fo:margin-left="0.2958in">
        <style:tab-stops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0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  <style:tab-stop style:type="left" style:position="6.0041in"/>
          <style:tab-stop style:type="left" style:position="6.7916in"/>
          <style:tab-stop style:type="left" style:position="7.5791in"/>
          <style:tab-stop style:type="left" style:position="8.3666in"/>
          <style:tab-stop style:type="left" style:position="9.1541in"/>
          <style:tab-stop style:type="left" style:position="9.9416in"/>
          <style:tab-stop style:type="left" style:position="10.7291in"/>
        </style:tab-stops>
      </style:paragraph-properties>
      <style:text-properties fo:font-size="11pt" style:font-size-asian="11pt" style:font-size-complex="11pt"/>
    </style:style>
    <style:style style:name="P319" style:parent-style-name="Normal" style:family="paragraph">
      <style:paragraph-properties fo:text-align="justify" fo:line-height="0.1743in" fo:margin-left="0.2958in">
        <style:tab-stops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0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  <style:tab-stop style:type="left" style:position="6.0041in"/>
          <style:tab-stop style:type="left" style:position="6.7916in"/>
          <style:tab-stop style:type="left" style:position="7.5791in"/>
          <style:tab-stop style:type="left" style:position="8.3666in"/>
          <style:tab-stop style:type="left" style:position="9.1541in"/>
          <style:tab-stop style:type="left" style:position="9.9416in"/>
          <style:tab-stop style:type="left" style:position="10.7291in"/>
        </style:tab-stops>
      </style:paragraph-properties>
      <style:text-properties fo:font-size="11pt" style:font-size-asian="11pt" style:font-size-complex="11pt"/>
    </style:style>
    <style:style style:name="P320" style:parent-style-name="Normal" style:family="paragraph">
      <style:paragraph-properties fo:text-align="justify" fo:line-height="0.1743in" fo:margin-left="0.2958in">
        <style:tab-stops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321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322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323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24" style:parent-style-name="Normal" style:family="paragraph">
      <style:paragraph-properties fo:text-align="justify" fo:line-height="0.1743in" fo:margin-left="0.4916in" fo:text-indent="-0.1958in">
        <style:tab-stops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325" style:parent-style-name="Paragrafoelenco" style:family="paragraph">
      <style:paragraph-properties fo:text-align="justify" fo:margin-bottom="0.0833in" fo:line-height="100%"/>
    </style:style>
    <style:style style:name="T326" style:parent-style-name="Car.predefinitoparagrafo" style:family="text">
      <style:text-properties style:font-name="Arial" style:font-name-complex="Arial" fo:color="#000000"/>
    </style:style>
    <style:style style:name="T327" style:parent-style-name="Car.predefinitoparagrafo" style:family="text">
      <style:text-properties style:font-name="Arial" style:font-name-complex="Arial" fo:color="#000000"/>
    </style:style>
    <style:style style:name="P328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329" style:parent-style-name="Paragrafoelenco" style:family="paragraph">
      <style:paragraph-properties fo:text-align="justify" fo:margin-bottom="0.0833in" fo:line-height="100%" fo:margin-left="0.2958in">
        <style:tab-stops/>
      </style:paragraph-properties>
    </style:style>
    <style:style style:name="T330" style:parent-style-name="Car.predefinitoparagrafo" style:family="text">
      <style:text-properties style:font-name="Arial" style:font-name-complex="Arial" fo:font-weight="bold" style:font-weight-asian="bold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P335" style:parent-style-name="Normal" style:family="paragraph">
      <style:paragraph-properties fo:text-align="justify"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36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337" style:parent-style-name="Normal" style:family="paragraph">
      <style:paragraph-properties fo:text-align="justify" fo:line-height="0.174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38" style:parent-style-name="Normal" style:family="paragraph">
      <style:paragraph-properties fo:text-align="justify" fo:line-height="0.1743in" fo:margin-left="0.4916in" fo:text-indent="-0.1958in">
        <style:tab-stops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339" style:parent-style-name="Paragrafoelenco" style:family="paragraph">
      <style:paragraph-properties fo:text-align="justify" fo:margin-bottom="0.0833in" fo:line-height="100%"/>
      <style:text-properties style:font-name="Arial" style:font-name-complex="Arial"/>
    </style:style>
    <style:style style:name="P340" style:parent-style-name="Normal" style:family="paragraph">
      <style:paragraph-properties fo:text-align="justify"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style:font-name-complex="Arial" fo:font-size="11pt" style:font-size-asian="11pt" style:font-size-complex="11pt"/>
    </style:style>
    <style:style style:name="P341" style:parent-style-name="Paragrafoelenco" style:family="paragraph">
      <style:paragraph-properties fo:text-align="justify" fo:margin-bottom="0.0833in" fo:line-height="100%"/>
      <style:text-properties style:font-name="Arial" style:font-name-complex="Arial"/>
    </style:style>
    <style:style style:name="P342" style:parent-style-name="Paragrafoelenco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complex="Arial"/>
    </style:style>
    <style:style style:name="P343" style:parent-style-name="Paragrafoelenco" style:family="paragraph">
      <style:text-properties style:font-name="Arial" style:font-name-complex="Arial"/>
    </style:style>
    <style:style style:name="P344" style:parent-style-name="Paragrafoelenco" style:family="paragraph">
      <style:paragraph-properties fo:text-align="justify" fo:margin-bottom="0.0833in" fo:line-height="100%"/>
      <style:text-properties style:font-name="Arial" style:font-name-complex="Arial"/>
    </style:style>
    <style:style style:name="P345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46" style:parent-style-name="Normal" style:family="paragraph">
      <style:paragraph-properties fo:text-align="justify" fo:line-height="0.174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</style:style>
    <style:style style:name="T347" style:parent-style-name="Car.predefinitoparagrafo" style:family="text">
      <style:text-properties fo:color="#000000" fo:font-size="11pt" style:font-size-asian="11pt" style:font-size-complex="11pt"/>
    </style:style>
    <style:style style:name="T348" style:parent-style-name="Car.predefinitoparagrafo" style:family="text">
      <style:text-properties fo:color="#000000" fo:font-size="11pt" style:font-size-asian="11pt" style:font-size-complex="11pt"/>
    </style:style>
    <style:style style:name="T349" style:parent-style-name="Car.predefinitoparagrafo" style:family="text">
      <style:text-properties fo:color="#000000" fo:font-size="11pt" style:font-size-asian="11pt" style:font-size-complex="11pt"/>
    </style:style>
    <style:style style:name="T350" style:parent-style-name="Car.predefinitoparagrafo" style:family="text">
      <style:text-properties fo:color="#000000" fo:font-size="11pt" style:font-size-asian="11pt" style:font-size-complex="11pt"/>
    </style:style>
    <style:style style:name="T351" style:parent-style-name="Car.predefinitoparagrafo" style:family="text">
      <style:text-properties fo:color="#000000" fo:font-size="11pt" style:font-size-asian="11pt" style:font-size-complex="11pt"/>
    </style:style>
    <style:style style:name="T352" style:parent-style-name="Car.predefinitoparagrafo" style:family="text">
      <style:text-properties fo:color="#000000" fo:font-size="11pt" style:font-size-asian="11pt" style:font-size-complex="11pt"/>
    </style:style>
    <style:style style:name="T353" style:parent-style-name="Car.predefinitoparagrafo" style:family="text">
      <style:text-properties style:font-name-complex="Arial"/>
    </style:style>
    <style:style style:name="T354" style:parent-style-name="Car.predefinitoparagrafo" style:family="text">
      <style:text-properties style:font-name-complex="Arial"/>
    </style:style>
    <style:style style:name="T355" style:parent-style-name="Car.predefinitoparagrafo" style:family="text">
      <style:text-properties style:font-name-complex="Arial"/>
    </style:style>
    <style:style style:name="T356" style:parent-style-name="Car.predefinitoparagrafo" style:family="text">
      <style:text-properties style:font-name-complex="Arial"/>
    </style:style>
    <style:style style:name="T357" style:parent-style-name="Car.predefinitoparagrafo" style:family="text">
      <style:text-properties style:font-name-complex="Arial"/>
    </style:style>
    <style:style style:name="T358" style:parent-style-name="Car.predefinitoparagrafo" style:family="text">
      <style:text-properties style:font-name-complex="Arial"/>
    </style:style>
    <style:style style:name="T359" style:parent-style-name="Car.predefinitoparagrafo" style:family="text">
      <style:text-properties style:font-name-complex="Arial"/>
    </style:style>
    <style:style style:name="T360" style:parent-style-name="Car.predefinitoparagrafo" style:family="text">
      <style:text-properties style:font-name-complex="Arial"/>
    </style:style>
    <style:style style:name="P361" style:parent-style-name="Normal" style:family="paragraph">
      <style:paragraph-properties fo:text-align="justify" fo:margin-top="0.0833in" fo:margin-bottom="0.0833in" fo:line-height="0.1743in" fo:margin-left="0.2958in">
        <style:tab-stops>
          <style:tab-stop style:type="left" style:position="0in"/>
        </style:tab-stops>
      </style:paragraph-properties>
    </style:style>
    <style:style style:name="T362" style:parent-style-name="Car.predefinitoparagrafo" style:family="text">
      <style:text-properties style:font-name-complex="Garamond-Italic" style:font-style-complex="italic" fo:font-size="11pt" style:font-size-asian="11pt" style:font-size-complex="11pt"/>
    </style:style>
    <style:style style:name="T363" style:parent-style-name="Car.predefinitoparagrafo" style:family="text">
      <style:text-properties style:font-name-complex="Garamond-Italic" style:font-style-complex="italic" fo:font-size="11pt" style:font-size-asian="11pt" style:font-size-complex="11pt"/>
    </style:style>
    <style:style style:name="T364" style:parent-style-name="Car.predefinitoparagrafo" style:family="text">
      <style:text-properties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T366" style:parent-style-name="Car.predefinitoparagrafo" style:family="text">
      <style:text-properties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-complex="Calibri" fo:font-size="11pt" style:font-size-asian="11pt" style:font-size-complex="11pt"/>
    </style:style>
    <style:style style:name="P368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69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70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71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72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73" style:parent-style-name="Normale" style:family="paragraph">
      <style:paragraph-properties fo:break-before="page" fo:text-align="start" fo:margin-left="0.0986in">
        <style:tab-stops/>
      </style:paragraph-properties>
    </style:style>
    <style:style style:name="T374" style:parent-style-name="Car.predefinitoparagrafo" style:family="text">
      <style:text-properties style:font-name="Arial" style:font-name-asian="Symbo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Arial" style:font-name-asian="Symbo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justify" fo:line-height="0.2597in" fo:margin-right="0.1958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0076in"/>
        </style:tab-stops>
      </style:paragraph-properties>
      <style:text-properties fo:color="#000000" fo:font-size="11pt" style:font-size-asian="11pt" style:font-size-complex="11pt"/>
    </style:style>
    <style:style style:name="P377" style:parent-style-name="Normal" style:family="paragraph">
      <style:paragraph-properties fo:text-align="justify" fo:line-height="0.2583in" fo:margin-right="0.1958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0076in"/>
        </style:tab-stops>
      </style:paragraph-properties>
    </style:style>
    <style:style style:name="T378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79" style:parent-style-name="Car.predefinitoparagrafo" style:family="text">
      <style:text-properties fo:color="#000000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asian="Calibri" fo:color="#000000" fo:font-size="11pt" style:font-size-asian="11pt" style:font-size-complex="11pt"/>
    </style:style>
    <style:style style:name="P381" style:parent-style-name="Normal" style:family="paragraph">
      <style:paragraph-properties fo:text-align="justify" fo:line-height="0.1763in" fo:margin-right="0.1958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0076in"/>
        </style:tab-stops>
      </style:paragraph-properties>
    </style:style>
    <style:style style:name="T382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83" style:parent-style-name="Car.predefinitoparagrafo" style:family="text">
      <style:text-properties fo:color="#000000" fo:font-size="11pt" style:font-size-asian="11pt" style:font-size-complex="11pt"/>
    </style:style>
    <style:style style:name="T384" style:parent-style-name="Car.predefinitoparagrafo" style:family="text">
      <style:text-properties fo:color="#000000" fo:font-size="11pt" style:font-size-asian="11pt" style:font-size-complex="11pt"/>
    </style:style>
    <style:style style:name="T385" style:parent-style-name="Car.predefinitoparagrafo" style:family="text">
      <style:text-properties fo:color="#000000" fo:font-size="11pt" style:font-size-asian="11pt" style:font-size-complex="11pt"/>
    </style:style>
    <style:style style:name="T386" style:parent-style-name="Car.predefinitoparagrafo" style:family="text">
      <style:text-properties fo:color="#000000" fo:font-size="11pt" style:font-size-asian="11pt" style:font-size-complex="11pt"/>
    </style:style>
    <style:style style:name="T387" style:parent-style-name="Car.predefinitoparagrafo" style:family="text">
      <style:text-properties fo:color="#000000" fo:font-size="11pt" style:font-size-asian="11pt" style:font-size-complex="11pt"/>
    </style:style>
    <style:style style:name="P388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89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90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91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9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94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95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96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asian="Book Antiqua" style:font-name-complex="Arial" fo:font-size="11pt" style:font-size-asian="11pt" style:font-size-complex="11pt"/>
    </style:style>
    <style:style style:name="P402" style:parent-style-name="Normale" style:family="paragraph">
      <style:text-properties style:font-name="Arial" style:font-name-asian="Book Antiqua" style:font-name-complex="Arial" fo:font-size="11pt" style:font-size-asian="11pt" style:font-size-complex="11pt"/>
    </style:style>
    <style:style style:name="P403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404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405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406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407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asian="Book Antiqua" style:font-name-complex="Arial" fo:font-size="11pt" style:font-size-asian="11pt" style:font-size-complex="11pt"/>
    </style:style>
    <style:style style:name="P413" style:parent-style-name="Normal" style:family="paragraph">
      <style:paragraph-properties fo:line-height="0.2569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="Book Antiqua" style:font-name-asian="Book Antiqua" fo:color="#000000" fo:font-size="11pt" style:font-size-asian="11pt" style:font-size-complex="11pt"/>
    </style:style>
    <style:style style:name="P414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415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416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417" style:parent-style-name="Normale" style:family="paragraph">
      <style:text-properties fo:font-size="11pt" style:font-size-asian="11pt" style:font-size-complex="11pt"/>
    </style:style>
    <style:style style:name="P418" style:parent-style-name="Normale" style:family="paragraph">
      <style:text-properties fo:font-size="11pt" style:font-size-asian="11pt" style:font-size-complex="11pt"/>
    </style:style>
    <style:style style:name="P4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margin-top="0.0694in" fo:margin-bottom="0.0694in" fo:line-height="12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<draw:frame draw:z-index="251659264" draw:id="id0" draw:style-name="a2" draw:name="Casella di testo 2" text:anchor-type="paragraph" svg:x="5.00417in" svg:y="-1.19792in" svg:width="1.72917in" svg:height="0.42708in" style:rel-width="scale" style:rel-height="scale"><draw:text-box><text:p text:style-name="P23">ALLEGATO I</text:p><text:p text:style-name="P24">da inserire nella Busta A</text:p></draw:text-box><svg:title/><svg:desc/></draw:frame></text:span><text:span text:style-name="T25">All’Agenzia del Demanio<text:s/></text:span></text:p>
      <text:p text:style-name="P26">Direzione<text:s/>Regionale Emilia Romagna</text:p>
      <text:p text:style-name="P27">Piazza Malpighi, 19</text:p>
      <text:p text:style-name="P28">40123 – Bologna (BO)</text:p>
      <text:p text:style-name="P29"/>
      <text:p text:style-name="P30"/>
      <text:p text:style-name="P31">DOMANDA DI PARTECIPAZIONE</text:p>
      <text:p text:style-name="P32"/>
      <text:p text:style-name="P33"><text:span text:style-name="T34">Gara Europea mediante procedura aperta, ai sensi dell’art. 60 del D.Lgs. 18 Aprile 2016 n.50 e ss.mm e ii. per l’affidamento del servizio attinente all’architettura e all’ingegneria per la progettazione relativa all’intervento denominato<text:s/></text:span><text:span text:style-name="T35">“Lavori di ampliamento della caserma della Guardia di Finanza "E. Bertarini", in Via Tanari Bologna Scheda: BOB0046”</text:span><text:span text:style-name="T36">, comprese le attività di modellazione e di gestione informativa e con l’uso di materiali e tecniche a ridotto impatto ambientale conformi al D.M. Ambiente Tutela del Territorio e del Mare 11 Ottobre 2017</text:span></text:p>
      <text:p text:style-name="P37"/>
      <text:p text:style-name="P38">CUP:<text:s/>G33E18000060001<text:s text:c="2"/><text:s/>CIG:<text:s/>7435108D35<text:s text:c="3"/>CPV:<text:s/>71221000-3</text:p>
      <text:p text:style-name="P39"/>
      <text:p text:style-name="P40">Ai sensi degli artt. 46 e 47 del d.p.r. 445/00, con consapevolezza delle responsabilità e delle sanzioni penali previste dall’art. 76 del citato decreto in caso di dichiarazioni false o mendaci,<text:s/></text:p>
      <text:p text:style-name="P41"/>
      <text:p text:style-name="P42">Il sottoscritto _________________________________,<text:s/></text:p>
      <text:p text:style-name="P43">□ legale rappresentante <text:s text:c="2"/>o □ procuratore generale/speciale, giusta procura allegata<text:s/></text:p>
      <text:p text:style-name="P44"/>
      <text:p text:style-name="P45"><text:span text:style-name="T46">della/del <text:s/>________________________________________ (</text:span><text:span text:style-name="T47">indicare la denominazione</text:span><text:span text:style-name="T48">) <text:s/>con sede in ___________________________________________________________ (_____) <text:s/>via ________________________n. ____C.F.__________________P.IVA_________________</text:span><text:span text:style-name="T49"><text:s/>,</text:span></text:p>
      <text:p text:style-name="P50">nato/a a ____________ il ___________<text:s/>_________</text:p>
      <text:p text:style-name="P51">CF<text:s/>_______________________ residente a __________________________________ (____)<text:s/></text:p>
      <text:p text:style-name="P52">via ________________________________________________________________<text:s/>n. _______ <text:s/></text:p>
      <text:p text:style-name="P53">che si configura come<text:s/></text:p>
      <text:p text:style-name="P54">(scegliere tra una delle seguenti alternative):</text:p>
      <text:p text:style-name="P55">□ professionista singolo</text:p>
      <text:p text:style-name="P56">□ studio associato/associazione professionale<text:s/></text:p>
      <text:p text:style-name="P57">□ società di ingegneria<text:s/></text:p>
      <text:p text:style-name="P58">□ società di professionisti<text:s/></text:p>
      <text:soft-page-break/>
      <text:p text:style-name="P59">□ consorzio stabile <text:s/></text:p>
      <text:p text:style-name="P60"/>
      <text:list text:style-name="LFO16" text:continue-numbering="true">
        <text:list-item>
          <text:p text:style-name="P61"><text:span text:style-name="T62">(</text:span><text:span text:style-name="T63">compilare in caso di consorzio stabile che non partecipa in proprio</text:span><text:span text:style-name="T64">) che partecipa per i seguenti<text:s/></text:span></text:p>
        </text:list-item>
      </text:list>
      <text:p text:style-name="P65"><text:span text:style-name="T66">consorziati:</text:span><text:span text:style-name="T67"><text:s/></text:span></text:p>
      <text:p text:style-name="P68"><text:span text:style-name="T69">1. ___________________________ (</text:span><text:span text:style-name="T70">indicare la denominazione sociale e la forma giuridica</text:span><text:span text:style-name="T71">)<text:s/></text:span></text:p>
      <text:p text:style-name="P72">con sede legale in ________________________ (____) via ____________________ n. ___<text:s/></text:p>
      <text:p text:style-name="P73">CF ___________________ P.IVA<text:s/>____________________ <text:s/></text:p>
      <text:p text:style-name="P74"/>
      <text:p text:style-name="P75"><text:span text:style-name="T76">2.<text:s/></text:span><text:span text:style-name="T77">___________________________ (</text:span><text:span text:style-name="T78">indicare la denominazione sociale e la forma giuridica</text:span><text:span text:style-name="T79">)<text:s/></text:span></text:p>
      <text:p text:style-name="P80">con sede legale in ________________________ (____) via ____________________ n. ___<text:s/></text:p>
      <text:p text:style-name="P81">CF ___________________ P.IVA ____________________ <text:s/></text:p>
      <text:p text:style-name="P82"/>
      <text:p text:style-name="P83"><text:span text:style-name="T84">3.<text:s/></text:span><text:span text:style-name="T85">___________________________ (</text:span><text:span text:style-name="T86">indicare la denominazione sociale e la forma giuridica</text:span><text:span text:style-name="T87">)<text:s/></text:span></text:p>
      <text:p text:style-name="P88">con sede legale in ________________________ (____) via ____________________ n. ___<text:s/></text:p>
      <text:p text:style-name="P89">CF ___________________ P.IVA ____________________ <text:s/></text:p>
      <text:p text:style-name="P90"/>
      <text:p text:style-name="P91"><text:span text:style-name="T92">4. ________________________________________________________________<text:s/></text:span><text:span text:style-name="T93">(per ogni<text:s/></text:span></text:p>
      <text:p text:style-name="P94"><text:span text:style-name="T95">altro consorziato indicare denominazione sociale, forma giuridica, sede legale, CF e PI</text:span><text:span text:style-name="T96">);</text:span><text:span text:style-name="T97"><text:s/></text:span></text:p>
      <text:p text:style-name="P98"/>
      <text:p text:style-name="P99">□<text:s/>soggetto mandatario di un RT già costituito (art. 48 del D.Lgs. 50/2016), giusto<text:s/>atto costitutivo allegato<text:s/>in copia autentica<text:s/></text:p>
      <text:p text:style-name="P100">□ soggetto<text:s/>capofila di<text:s/>Consorzio Ordinario già costituito,<text:s/>giusto<text:s/>atto costitutivo<text:s/>e statuto<text:s/>allegato<text:s/>in copia autentica:</text:p>
      <text:p text:style-name="P101">□ soggetto<text:s/>capofila di<text:s/>GEIE già costituito<text:s/>giusto,<text:s/>atto<text:s/>costitutivo e statuto<text:s/>allegato<text:s/>in copia autentica</text:p>
      <text:p text:style-name="P102"/>
      <text:p text:style-name="P103"><text:span text:style-name="T104">(Nel caso di<text:s/></text:span><text:span text:style-name="T105">RT già costituito, Consorzio Ordinario già costituito, GEIE già costituito compilare i seguenti campi)</text:span></text:p>
      <text:p text:style-name="P106"/>
      <text:list text:style-name="LFO1" text:continue-numbering="true">
        <text:list-item>
          <text:p text:style-name="P107"><text:span text:style-name="T108">MANDATARIA</text:span><text:span text:style-name="T109">/capofila</text:span><text:span text:style-name="T110">________________________________</text:span><text:span text:style-name="T111">___</text:span><text:span text:style-name="T112"><text:s/></text:span><text:span text:style-name="T113">(</text:span><text:span text:style-name="T114">indicare la denominazione sociale e la forma<text:s/></text:span></text:p>
        </text:list-item>
      </text:list>
      <text:p text:style-name="P115"><text:span text:style-name="T116">giuridica della mandataria</text:span><text:span text:style-name="T117">/capofila</text:span><text:span text:style-name="T118">)</text:span><text:span text:style-name="T119"><text:s/>____________</text:span><text:span text:style-name="T120">_____</text:span><text:span text:style-name="T121">__</text:span><text:span text:style-name="T122">__________</text:span><text:span text:style-name="T123"><text:s/>con sede legale in<text:s/></text:span></text:p>
      <text:p text:style-name="P124">____________________________<text:s/>(____) via______________________________ n. ___<text:s/></text:p>
      <text:p text:style-name="P125">CF ___________________ P.IVA ____________________ <text:s/>NUMERO TELEFONICO_____________________PEC_____________________________</text:p>
      <text:soft-page-break/>
      <text:p text:style-name="P126"><text:span text:style-name="T127">nell’ambito del quale, in caso di aggiudicazione, l</text:span><text:span text:style-name="T128">a</text:span><text:span text:style-name="T129"><text:s/>s</text:span><text:span text:style-name="T130">crivente mandataria</text:span><text:span text:style-name="T131">/capofila</text:span><text:span text:style-name="T132"><text:s/>svolgerà la<text:s/></text:span><text:span text:style-name="T133">seguente parte del servizio</text:span><text:span text:style-name="T134">:<text:s/></text:span><text:span text:style-name="T135">(indicare <text:s/>le parti del servizio, ovvero la percentuale in caso di servizi indivisibili, che saranno eseguite)</text:span></text:p>
      <text:p text:style-name="P136">________________________________________________________________________;</text:p>
      <text:p text:style-name="P137"/>
      <text:list text:style-name="LFO1" text:continue-numbering="true">
        <text:list-item>
          <text:p text:style-name="P138">MANDANTI/consorziati</text:p>
        </text:list-item>
      </text:list>
      <text:p text:style-name="P139">1.<text:tab/>________________________________________________________________________</text:p>
      <text:p text:style-name="P140">________________________________________________________________________</text:p>
      <text:p text:style-name="P141">________________________________________________________________________<text:s/></text:p>
      <text:p text:style-name="P142">(se professionista singolo, indicare: nome, cognome, luogo e data di nascita, indirizzo di<text:s/></text:p>
      <text:p text:style-name="P143">residenza, CF e P. IVA; se studio professionale/associazione di professionisti, società o<text:s/></text:p>
      <text:p text:style-name="P144"><text:span text:style-name="T145">consorzio, indicare: denominazione, forma giuridica, sede legale, CF e P. IVA</text:span><text:s/>,<text:s/><text:span text:style-name="T146">NUMERO TELEFONICO_____________________PEC_____________________________</text:span><text:span text:style-name="T147">) <text:s text:c="3"/></text:span></text:p>
      <text:p text:style-name="P148"/>
      <text:p text:style-name="P149"><text:span text:style-name="T150">che in caso di aggiudicazione svolgerà la seguente parte del servizio:<text:s/></text:span><text:span text:style-name="T151">(</text:span><text:span text:style-name="T152">indicare <text:s/>le parti del servizio, ovvero la percentuale in caso di servizi indivisibili, che saranno eseguite<text:s/></text:span><text:span text:style-name="T153">dai singoli operatori economici)</text:span></text:p>
      <text:p text:style-name="P154">________________________________________________________________________;</text:p>
      <text:p text:style-name="P155"><text:span text:style-name="T156"><text:s/></text:span></text:p>
      <text:p text:style-name="P157">2.<text:tab/>________________________________________________________________________</text:p>
      <text:p text:style-name="P158">________________________________________________________________________</text:p>
      <text:p text:style-name="P159">________________________________________________________________________<text:s/></text:p>
      <text:p text:style-name="P160">(se professionista singolo, indicare: nome, cognome, luogo e data di nascita, indirizzo di<text:s/></text:p>
      <text:p text:style-name="P161">residenza, CF e P. IVA; se studio professionale/associazione di professionisti, società o<text:s/></text:p>
      <text:p text:style-name="P162">consorzio, indicare: denominazione, forma giuridica, sede legale, CF e P. IVA<text:s/></text:p>
      <text:p text:style-name="P163">NUMERTELEFONICO_____________________PEC_____________________________) <text:s text:c="3"/><text:s text:c="4"/></text:p>
      <text:p text:style-name="P164"/>
      <text:p text:style-name="P165"><text:span text:style-name="T166">che in caso di aggiudicazione svolgerà la seguente parte del servizio:<text:s/></text:span><text:span text:style-name="T167">(</text:span><text:span text:style-name="T168">indicare <text:s/>le parti del servizio, ovvero la percentuale in caso di servizi indivisibili, che saranno eseguite da</text:span><text:span text:style-name="T169">i singoli operatori economici)</text:span></text:p>
      <text:p text:style-name="P170">________________________________________________________________________;<text:s/></text:p>
      <text:p text:style-name="P171"><text:span text:style-name="T172"><text:tab/></text:span></text:p>
      <text:p text:style-name="P173"><text:span text:style-name="T174">3.</text:span><text:span text:style-name="T175"><text:tab/></text:span><text:span text:style-name="T176">________________________________________________________________________</text:span></text:p>
      <text:p text:style-name="P177"><text:span text:style-name="T178"><text:tab/></text:span><text:span text:style-name="T179">(per ogni altro mandante</text:span><text:span text:style-name="T180">/consorziato<text:s/></text:span><text:span text:style-name="T181">riportare le suddette informazioni)<text:s/></text:span></text:p>
      <text:p text:style-name="P182"/>
      <text:p text:style-name="P183"/>
      <text:p text:style-name="P184">□ come soggetto mandatario di un RT costituendo:</text:p>
      <text:p text:style-name="P185">□ come soggetto<text:s/>capofila di<text:s/>Consorzio Ordinario<text:s/>non ancora costituto:</text:p>
      <text:p text:style-name="P186">□ come soggetto<text:s/>capofila di<text:s/>GEIE<text:s/>non ancora costituto.</text:p>
      <text:p text:style-name="P187"/>
      <text:p text:style-name="P188"><text:span text:style-name="T189">(Nel caso di<text:s/></text:span><text:span text:style-name="T190">RT costituendo, Consorzio Ordinario costituendo, GEIE costituendo, compilare i seguenti campi)</text:span></text:p>
      <text:p text:style-name="P191"/>
      <text:soft-page-break/>
      <text:p text:style-name="P192"><text:s text:c="2"/></text:p>
      <text:list text:style-name="LFO1" text:continue-numbering="true">
        <text:list-item>
          <text:p text:style-name="P193"><text:span text:style-name="T194">MANDATARIA</text:span><text:span text:style-name="T195">/capofila</text:span><text:span text:style-name="T196"><text:s/></text:span><text:span text:style-name="T197">____________________________________<text:s/></text:span><text:span text:style-name="T198">(</text:span><text:span text:style-name="T199">indicare la denominazione sociale e la forma giuridica della mandataria/capofila</text:span><text:span text:style-name="T200">)</text:span><text:span text:style-name="T201"><text:s/>_____________________________ con sede legale in<text:s/></text:span></text:p>
        </text:list-item>
      </text:list>
      <text:p text:style-name="P202">____________________________ (____) via______________________________ n. ___<text:s/></text:p>
      <text:p text:style-name="P203">CF ___________________ P.IVA ____________________ , NUMERO TELEFONICO_____________________PEC_____________________________</text:p>
      <text:p text:style-name="P204"><text:span text:style-name="T205">nell’ambito del quale, in caso di aggiudicazione, lo scrivente mandatario/capofila svolgerà la seguente parte del servizio:<text:s/></text:span><text:span text:style-name="T206">(indicare <text:s/>le parti del servizio, ovvero la percentuale in caso di servizi indivisibili, che saranno eseguite)</text:span></text:p>
      <text:p text:style-name="P207">________________________________________________________________________;</text:p>
      <text:p text:style-name="P208"/>
      <text:p text:style-name="P209"><text:tab/>MANDANTI/consorziati:</text:p>
      <text:p text:style-name="P210">1.<text:tab/>________________________________________________________________________</text:p>
      <text:p text:style-name="P211">________________________________________________________________________</text:p>
      <text:p text:style-name="P212">________________________________________________________________________<text:s/></text:p>
      <text:p text:style-name="P213">(se professionista singolo, indicare: nome, cognome, luogo e data di nascita, indirizzo di<text:s/></text:p>
      <text:p text:style-name="P214">residenza, CF e P. IVA; se studio professionale/associazione di professionisti, società o<text:s/></text:p>
      <text:p text:style-name="P215">consorzio, indicare: denominazione, forma giuridica, sede legale, CF e P. IVA, Numero telefonico, PEC) <text:s text:c="3"/></text:p>
      <text:p text:style-name="P216"/>
      <text:p text:style-name="P217"><text:span text:style-name="T218">che in caso di aggiudicazione svolgerà la seguente parte del servizio:<text:s/></text:span><text:span text:style-name="T219">(</text:span><text:span text:style-name="T220">indicare <text:s/>le parti del servizio, ovvero la percentuale in caso di servizi indivisibili, che saranno eseguite<text:s/></text:span><text:span text:style-name="T221">dai singoli operatori economici)</text:span></text:p>
      <text:p text:style-name="P222">________________________________________________________________________;</text:p>
      <text:p text:style-name="P223"><text:s/></text:p>
      <text:p text:style-name="P224">2.<text:tab/>________________________________________________________________________</text:p>
      <text:p text:style-name="P225">________________________________________________________________________</text:p>
      <text:p text:style-name="P226">________________________________________________________________________<text:s/></text:p>
      <text:p text:style-name="P227">(se professionista singolo, indicare: nome, cognome, luogo e data di nascita, indirizzo di<text:s/></text:p>
      <text:p text:style-name="P228">residenza, CF e P. IVA; se studio professionale/associazione di professionisti, società o<text:s/></text:p>
      <text:p text:style-name="P229">consorzio, indicare: denominazione, forma giuridica, sede legale, CF e P. IVA<text:s/>NUMERO<text:s/><text:tab/>TELEFONICO_____________________PEC_____________________________) <text:s text:c="3"/></text:p>
      <text:p text:style-name="P230"/>
      <text:p text:style-name="P231"><text:span text:style-name="T232">che in caso di aggiudicazione svolgerà la seguente parte del servizio:<text:s/></text:span><text:span text:style-name="T233">(</text:span><text:span text:style-name="T234">indicare <text:s/>le parti del servizio, ovvero la percentuale in caso di servizi indivisibili, che saranno eseguite<text:s/></text:span><text:span text:style-name="T235">dai singoli operatori economici)</text:span></text:p>
      <text:p text:style-name="P236">________________________________________________________________________;<text:s/></text:p>
      <text:p text:style-name="P237"><text:tab/></text:p>
      <text:p text:style-name="P238"><text:span text:style-name="T239">3.</text:span><text:span text:style-name="T240"><text:tab/>________________________________________________________________________</text:span></text:p>
      <text:p text:style-name="P241"><text:span text:style-name="T242"><text:tab/></text:span><text:span text:style-name="T243">(per ogni altro mandante</text:span><text:span text:style-name="T244">/consorziato<text:s/></text:span><text:span text:style-name="T245">riportare le suddette informazioni)<text:s/></text:span></text:p>
      <text:p text:style-name="P246"/>
      <text:soft-page-break/>
      <text:list text:style-name="LFO14" text:continue-numbering="true">
        <text:list-item>
          <text:p text:style-name="P247">si impegna in caso di aggiudicazione, ad uniformarsi alla disciplina vigente con riguardo ai raggruppamenti temporanei o consorzi o GEIE ai sensi dell’art. 48 comma 8 del Codice conferendo mandato collettivo speciale con rappresentanza all’impresa qualificata come mandataria/capofila<text:s/>che stipulerà il contratto in nome e per conto delle mandanti/consorziate;</text:p>
        </text:list-item>
      </text:list>
      <text:p text:style-name="P248"/>
      <text:p text:style-name="P249">CHIEDE DI PARTECIPARE<text:s/>ALLA GARA<text:s/>E DICHIARA</text:p>
      <text:p text:style-name="P250"><text:s/></text:p>
      <text:list text:style-name="LFO17" text:continue-numbering="true">
        <text:list-item>
          <text:p text:style-name="P251">(nel caso in cui il concorrente partecipi e svolga le prestazioni come singolo professionista qualora in possesso di tutte le qualifiche) in ragione di quanto previsto all’art.1 del Decreto del Ministero e delle Infrastrutture e dei Trasporti n. 263 del 2 dicembre 2016 ( GU n. 36 del 13 febbraio 2017) di essere in possesso di Laurea magistrale o quinquennale in ingegneria o architettura, Laurea magistrale o quinquennale in geologia e geologia applicata, Diploma di Laurea e specializzazione in archeologia e di tutte le abilitazioni necessarie ai fini dell’espletamento dell’incarico;</text:p>
        </text:list-item>
        <text:list-item>
          <text:p text:style-name="P252">(nel caso di concorrente diverso dal singolo professionista) in ragione di quanto previsto all’art.1 del Decreto del Ministero e delle Infrastrutture e dei Trasporti n. 263 del 2 dicembre 2016 ( GU n. 36 del 13 febbraio 2017) che i professionisti deputati allo svolgimento del servizio siano in possesso di Laurea magistrale o quinquennale in ingegneria o architettura, Laurea magistrale o quinquennale in geologia e geologia applicata, Diploma di Laurea e specializzazione in archeologia e di tutte le abilitazioni necessarie ai fini dell’espletamento dell’incarico;</text:p>
        </text:list-item>
        <text:list-item>
          <text:p text:style-name="P253">(nel caso di società di professionisti e società di ingegneria) di essere in possesso dei requisiti,<text:s/>rispettivamente di cui all’art. 2 e 3 del Decreto del Ministero delle Infrastrutture e dei Trasporti n. 263 del 2 dicembre 2016 (GU n. 36 del 13 febbraio 2017);</text:p>
        </text:list-item>
        <text:list-item>
          <text:p text:style-name="P254">(nel caso di società di ingegneria) in ragione di quanto previsto all’art. 3 del Decreto del Ministero delle Infrastrutture e dei Trasporti n. 263 del 2 dicembre 2016 (GU n. 36 del 13 febbraio 2017)<text:s/>precisare<text:s/>che il/i direttore/i tecnico/i è/sono: _____________________________________________________________________________</text:p>
        </text:list-item>
      </text:list>
      <text:p text:style-name="P255">_____________________________________________________________________________<text:s/>(indicare: nome, cognome, luogo, data di nascita, estremi della relativa iscrizione all’albo di riferimento e natura del rapporto professionale intercorrente con l’operatore economico partecipante alla gara);</text:p>
      <text:list text:style-name="LFO17" text:continue-numbering="true">
        <text:list-item>
          <text:p text:style-name="P256">(nel caso di raggruppamenti temporanei) in ragione di quanto previsto all’art. 4 del Decreto del Ministero delle Infrastrutture e dei Trasporti n. 263 del 2 dicembre 2016 (GU n. 36 del 13 febbraio 2017) i dati identificativi del giovane professionista<text:s/>laureato abilitato da meno di cinque anni all’esercizio della professione, quale progettista,<text:s/></text:p>
        </text:list-item>
      </text:list>
      <text:p text:style-name="P257">__________________________________________________________________________________________________________________________________________________________</text:p>
      <text:p text:style-name="P258">(indicare: nome, cognome, luogo, data di nascita, estremi della relativa iscrizione all’albo di riferimento e natura del rapporto professionale intercorrente con l’operatore economico partecipante alla gara)</text:p>
      <text:list text:style-name="LFO17" text:continue-numbering="true">
        <text:list-item>
          <text:p text:style-name="P259">di essere in possesso di tutte le abilitazioni necessarie ai fini dell’espletamento dell’incarico, l’inesistenza a carico del dichiarante di provvedimenti disciplinari che inibiscono l’attività professionale nonché essere in regola con gli obblighi formativi di cui all’art. 7 D.P.R. 137/2012 “Regolamento recante riforma degli ordinamenti professionali, a norma dell'art. 3, comma 5, del<text:s/><text:soft-page-break/>decreto-legge 13 agosto 2011, n. 138, convertito, con modificazioni, dalla legge 14 settembre 2011, n. 148”;</text:p>
        </text:list-item>
      </text:list>
      <text:p text:style-name="P260"/>
      <text:list text:style-name="LFO17" text:continue-numbering="true">
        <text:list-item>
          <text:p text:style-name="P261">di disporre della<text:s/>“STRUTTURA OPERATIVA MINIMA”<text:s/>richiesta dal disciplinare di gara,<text:s/>composta dalle seguenti professionalità:<text:s/></text:p>
        </text:list-item>
      </text:list>
      <text:p text:style-name="P262"/>
      <text:list text:style-name="LFO14" text:continue-numbering="true">
        <text:list-item>
          <text:p text:style-name="P263">il Progettista, abilitato all’esercizio della professione, responsabile della progettazione edile e architettonica è: <text:s/>________________________________________________________________________</text:p>
        </text:list-item>
      </text:list>
      <text:p text:style-name="P264">________________________________________________________________________</text:p>
      <text:p text:style-name="P265">(indicare: nome, cognome, luogo, data di nascita, estremi della relativa iscrizione all’albo di riferimento e natura del rapporto professionale intercorrente con l’operatore economico partecipante alla gara);</text:p>
      <text:p text:style-name="P266"/>
      <text:list text:style-name="LFO14" text:continue-numbering="true">
        <text:list-item>
          <text:p text:style-name="P267">il Progettista strutturista, in possesso di Laurea in Architettura e/o Ingegneria, abilitato all’esercizio della professione, responsabile della progettazione strutturale è:</text:p>
        </text:list-item>
      </text:list>
      <text:p text:style-name="P268">________________________________________________________________________</text:p>
      <text:p text:style-name="P269">________________________________________________________________________</text:p>
      <text:p text:style-name="P270"><text:s/>(indicare: nome, cognome, luogo, data di nascita, estremi della relativa iscrizione all’albo di riferimento e natura del rapporto professionale intercorrente con l’operatore economico partecipante alla gara);</text:p>
      <text:p text:style-name="P271"/>
      <text:list text:style-name="LFO14" text:continue-numbering="true">
        <text:list-item>
          <text:p text:style-name="P272">il Progettista degli impianti, abilitato all’esercizio della professione, responsabile della progettazione degli impianti tecnologici è:</text:p>
        </text:list-item>
      </text:list>
      <text:p text:style-name="P273">________________________________________________________________________</text:p>
      <text:p text:style-name="P274">________________________________________________________________________</text:p>
      <text:p text:style-name="P275"><text:s/>(indicare: nome, cognome, luogo, data di nascita, estremi della relativa iscrizione all’albo di riferimento e natura del rapporto professionale intercorrente con l’operatore economico partecipante alla gara);</text:p>
      <text:p text:style-name="P276"/>
      <text:list text:style-name="LFO14" text:continue-numbering="true">
        <text:list-item>
          <text:p text:style-name="P277">il Tecnico abilitato alle funzioni di coordinatore della sicurezza in fase di progettazione e di esecuzione ai sensi del D.lgs. 81/2008 è:</text:p>
        </text:list-item>
      </text:list>
      <text:p text:style-name="P278">________________________________________________________________________</text:p>
      <text:p text:style-name="P279">________________________________________________________________________</text:p>
      <text:p text:style-name="P280"><text:s/>(indicare: nome, cognome, luogo, data di nascita, estremi della relativa iscrizione all’albo di riferimento e natura del rapporto professionale intercorrente con l’operatore economico partecipante alla gara);</text:p>
      <text:p text:style-name="P281"/>
      <text:list text:style-name="LFO14" text:continue-numbering="true">
        <text:list-item>
          <text:p text:style-name="P282">il<text:s/>Geologo, in possesso di Laurea in Scienze geologiche, abilitato all’esercizio della professione è:</text:p>
        </text:list-item>
      </text:list>
      <text:p text:style-name="P283">________________________________________________________________________</text:p>
      <text:p text:style-name="P284">________________________________________________________________________</text:p>
      <text:p text:style-name="P285"><text:s/></text:p>
      <text:p text:style-name="P286">(indicare: nome, cognome, luogo, data di nascita, estremi della relativa iscrizione all’albo di riferimento e natura del rapporto professionale intercorrente con l’operatore economico partecipante alla gara);</text:p>
      <text:p text:style-name="P287"/>
      <text:soft-page-break/>
      <text:list text:style-name="LFO14" text:continue-numbering="true">
        <text:list-item>
          <text:p text:style-name="P288">il<text:s/>Tecnico in possesso della relativa iscrizione negli appositi elenchi del Ministero dell’interno di cui all’articolo 16 del decreto legislativo 8 marzo 2006, n. 139 (ex legge 818/84)<text:s/>– “Professionista antincendio” è:</text:p>
        </text:list-item>
      </text:list>
      <text:p text:style-name="P289">________________________________________________________________________</text:p>
      <text:p text:style-name="P290">________________________________________________________________________</text:p>
      <text:p text:style-name="P291"><text:s/>(indicare: nome, cognome, luogo, data di nascita, estremi della relativa iscrizione all’albo di riferimento e natura del rapporto professionale intercorrente con l’operatore economico partecipante alla gara);</text:p>
      <text:p text:style-name="P292"/>
      <text:list text:style-name="LFO17" text:continue-numbering="true">
        <text:list-item>
          <text:p text:style-name="P293">(nel caso di concorrente diverso dal professionista singolo che abbia due o più professionisti per l’esecuzione dell’incarico oggetto dell’appalto)<text:s/>il<text:s/>soggetto incaricato dell’integrazione delle prestazioni specialistiche, ai sensi dell’art. 24 co. 5 del Codice, è:</text:p>
        </text:list-item>
      </text:list>
      <text:p text:style-name="P294">________________________________________________________________________</text:p>
      <text:p text:style-name="P295">________________________________________________________________________</text:p>
      <text:p text:style-name="P296">(indicare: nome, cognome, luogo, data di nascita, estremi della relativa iscrizione all’albo di riferimento e natura del rapporto professionale intercorrente con l’operatore economico partecipante alla gara);</text:p>
      <text:p text:style-name="P297"/>
      <text:list text:style-name="LFO17" text:continue-numbering="true">
        <text:list-item>
          <text:p text:style-name="P298">di accettare che le comunicazioni di cui all’art. 76 comma 5 del Codice concernenti la presente procedura siano trasmesse all’indirizzo PEC indicato sul plico<text:s/>e che di seguito si ripete nuovamente:________________________________________</text:p>
        </text:list-item>
        <text:list-item>
          <text:p text:style-name="P299">di accettare il contenuto degli elaborati tecnici e amministrativi ed economici messi a disposizione della Stazione appaltante di cui al<text:s/>disciplinare di gara<text:s/>punto 2.1;</text:p>
        </text:list-item>
        <text:list-item>
          <text:p text:style-name="P300">che l’offerta è valida e vincolante per 180 giorni consecutivi a decorrere dalla scadenza del termine per la presentazione delle offerte; <text:s/></text:p>
        </text:list-item>
        <text:list-item>
          <text:p text:style-name="P301">di autorizzare<text:s/>l’Agenzia<text:s/>a rilasciare copia di tutta la documentazione presentata per la partecipazione alla procedura,<text:s/>qualora un partecipante alla gara eserciti, ai sensi della L.241/90, il diritto di “accesso agli atti”.</text:p>
        </text:list-item>
      </text:list>
      <text:p text:style-name="P302"><text:span text:style-name="T303">□</text:span><text:span text:style-name="T304"><text:s/></text:span><text:span text:style-name="T305">ovvero, in alternativa, di indicare specificamente in sede di offerta tecnica le parti coperte da segreto tecnico/commerciale. Sul punto si chiarisce che i segreti industriali e commerciali non devono essere semplicemente asseriti, ma devono essere effettivamente sussistenti e di ciò deve essere dato un principio di prova da parte dell’offerente. Pertanto il Concorrente deve allegare alla relativa dichiarazione idonea documentazione che argomenti in modo approfondito e congruo le ragioni per le quali le eventuali parti dell’offerta sono da secretare e fornisca un “principio di prova” <text:s/>atto a dimostrare la tangibile sussistenza di eventuali segreti tecnici e commerciali. L’Agenzia comunque si riserva di valutare la compatibilità dell’istanza di riservatezza con il diritto di accesso agli atti.</text:span></text:p>
      <text:p text:style-name="P306"/>
      <text:p text:style-name="P307"><text:bookmark-start text:name="_Ref498508914"/>DICHIARAZIONI INTEGRATIVE<text:bookmark-end text:name="_Ref498508914"/>:</text:p>
      <text:p text:style-name="P308"/>
      <text:list text:style-name="LFO17" text:continue-numbering="true">
        <text:list-item>
          <text:p text:style-name="P309"><text:bookmark-start text:name="_Ref496787083"/><text:bookmark-start text:name="_Ref498597467"/>dichiara di non incorrere nelle cause di esclusione di cui all’art. 80, comma 5 lett. f-bis) e f-ter) del Codice;<text:bookmark-end text:name="_Ref496787083"/><text:bookmark-end text:name="_Ref498597467"/></text:p>
        </text:list-item>
      </text:list>
      <text:p text:style-name="P310"/>
      <text:list text:style-name="LFO17" text:continue-numbering="true">
        <text:list-item>
          <text:p text:style-name="P311">dichiara i dati identificativi (nome, cognome, data e luogo di nascita, codice fiscale, comune di residenza etc.) dei soggetti di cui all’art. 80, comma 3 del Codice, ovvero indica la banca dati ufficiale o il pubblico registro da cui i medesimi possono essere ricavati in modo aggiornato alla data di presentazione dell’offerta:</text:p>
        </text:list-item>
      </text:list>
      <text:soft-page-break/>
      <text:p text:style-name="P312">________________________________________________________________________</text:p>
      <text:p text:style-name="P313">________________________________________________________________________</text:p>
      <text:p text:style-name="P314">(ripetere tale dichiarazione, nel caso di operatore plurisoggettivo).<text:s/></text:p>
      <text:p text:style-name="P315"/>
      <text:list text:style-name="LFO17" text:continue-numbering="true">
        <text:list-item>
          <text:p text:style-name="P316">dichiara remunerativa l’offerta economica presentata giacché per la sua formulazione ha preso atto e tenuto conto:</text:p>
        </text:list-item>
      </text:list>
      <text:p text:style-name="P317">-<text:s/>delle condizioni contrattuali e degli oneri compresi quelli eventuali relativi in materia di sicurezza, di assicurazione, di condizioni di lavoro e di previdenza e assistenza in vigore;<text:s/></text:p>
      <text:p text:style-name="P318">- di tutte le circostanze generali, particolari e locali, nessuna esclusa ed eccettuata, ivi compresa la stima dell’importo del servizio, che possono avere influito o influire sia sulla prestazione dei servizi che sulla determinazione della propria offerta;<text:s/></text:p>
      <text:p text:style-name="P319">- che la Stazione Appaltante si riserva la facoltà di non dar seguito alla progettazione<text:s/>esecutiva<text:s/>ed alle relative attività;</text:p>
      <text:p text:style-name="P320">- che l’affidamento in questione prevede attività regolamentate dal contratto principale e servizi opzionali;</text:p>
      <text:p text:style-name="P321"/>
      <text:list text:style-name="LFO17" text:continue-numbering="true">
        <text:list-item>
          <text:p text:style-name="P322"><text:bookmark-start text:name="_Ref498508936"/>accetta, ai sensi dell’art. 100, comma 2 del Codice,<text:s/>tutti<text:s/>i requisiti particolari per l’esecuzione del contratto nell’ipotesi in cui risulti aggiudicatario;<text:bookmark-end text:name="_Ref498508936"/></text:p>
        </text:list-item>
      </text:list>
      <text:p text:style-name="P323"/>
      <text:p text:style-name="P324"/>
      <text:list text:style-name="LFO17" text:continue-numbering="true">
        <text:list-item>
          <text:p text:style-name="P325"><text:span text:style-name="T326">Nel caso di<text:s/></text:span><text:span text:style-name="T327">operatore economico avente sede, residenza o domicilio nei paesi inseriti nelle c.d. “black list”:</text:span></text:p>
        </text:list-item>
      </text:list>
      <text:p text:style-name="P328">□<text:s/>dichiara di essere in possesso dell’autorizzazione in corso di validità rilasciata ai sensi del d.m. 14 dicembre 2010 del Ministero dell’economia e delle finanze ai sensi (art. 37 del d.l. 78/2010, conv. in l. 122/2010)<text:s/></text:p>
      <text:p text:style-name="P329"><text:span text:style-name="T330">□</text:span><text:span text:style-name="T331"><text:s/></text:span><text:span text:style-name="T332">oppure dichiara di aver presentato domanda di autorizzazione ai sensi dell’art. 1 comma 3 del d.m. 14.12.2010 e <text:s/>allega copia conforme dell’istanza di autorizzazione inviata al Ministero</text:span><text:span text:style-name="T333"><text:s/>in data</text:span><text:span text:style-name="T334">:___________________________________</text:span></text:p>
      <text:p text:style-name="P335"/>
      <text:p text:style-name="P336"/>
      <text:list text:style-name="LFO17" text:continue-numbering="true">
        <text:list-item>
          <text:p text:style-name="P337">Nel caso di<text:s/>operatore<text:s/>economico<text:s/>non residente<text:s/>e privo<text:s/>di stabile organizzazione in Italia:</text:p>
        </text:list-item>
      </text:list>
      <text:p text:style-name="P338"/>
      <text:list text:style-name="LFO19" text:continue-numbering="true">
        <text:list-item>
          <text:p text:style-name="P339"><text:s/>si impegna ad uniformarsi, in caso di aggiudicazione, alla disciplina di cui agli articoli 17, comma 2, e 53, comma 3 del d.p.r. 633/1972 e a comunicare alla stazione appaltante la nomina del proprio rappresentante fiscale, nelle forme di legge;</text:p>
        </text:list-item>
      </text:list>
      <text:p text:style-name="P340"/>
      <text:list text:style-name="LFO17" text:continue-numbering="true">
        <text:list-item>
          <text:p text:style-name="P341">indica i seguenti dati: domicilio fiscale<text:s/>__________________________________; codice fiscale<text:s/>__________________________________;<text:s/>partita IVA<text:s/><text:s/>__________________________________; <text:s/>indica l’indirizzo PEC<text:s/><text:s/>__________________________________;<text:s/></text:p>
        </text:list-item>
      </text:list>
      <text:p text:style-name="P342">□<text:s/>oppure, solo in caso di concorrenti aventi sede in altri Stati membri, l’indirizzo di posta elettronica<text:s/><text:s/>___________________________________________________________________________ai fini delle comunicazioni di cui all’art. 76, comma 5 del Codice;</text:p>
      <text:p text:style-name="P343"/>
      <text:list text:style-name="LFO17" text:continue-numbering="true">
        <text:list-item>
          <text:p text:style-name="P344">dichiara<text:s/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<text:s/>legislativo.</text:p>
        </text:list-item>
      </text:list>
      <text:p text:style-name="P345"/>
      <text:list text:style-name="LFO17" text:continue-numbering="true">
        <text:list-item>
          <text:p text:style-name="P346"><text:span text:style-name="T347">Nel caso<text:s/></text:span><text:span text:style-name="T348">operatore economico<text:s/></text:span><text:span text:style-name="T349">ammess</text:span><text:span text:style-name="T350">o</text:span><text:span text:style-name="T351"><text:s/>al concordato preventivo con continuità aziendale di cui all’art. 186 bis del R.D. 16 marzo 1942, n. 267</text:span><text:bookmark-start text:name="_Ref496787048"/><text:span text:style-name="T352">,<text:s/></text:span><text:span text:style-name="T353">indica, ad integrazione di quanto indicato nella parte <text:s/>III, sez. C, lett. d) del DGUE,<text:s/></text:span><text:span text:style-name="T354">gli<text:s/></text:span><text:span text:style-name="T355">estremi del provvedimento di ammissione al concordato e del provvedimento di autorizzazione a partecipare alle gare</text:span><text:span text:style-name="T356">:</text:span><text:span text:style-name="T357"><text:s/></text:span><text:span text:style-name="T358">_____________________________________________________________</text:span><text:span text:style-name="T359">______</text:span><text:span text:style-name="T360">__</text:span></text:p>
        </text:list-item>
      </text:list>
      <text:p text:style-name="P361"><text:span text:style-name="T362">rilasciati dal Tribunale di<text:s/></text:span><text:span text:style-name="T363">_______________________________________</text:span><text:span text:style-name="T364"><text:s/>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365">bis,</text:span><text:span text:style-name="T366"><text:s/>comma 6 del<text:s/></text:span><text:bookmark-end text:name="_Ref496787048"/><text:span text:style-name="T367">R.D. 16 marzo 1942, n. 267.</text:span></text:p>
      <text:p text:style-name="P368"/>
      <text:p text:style-name="P369"/>
      <text:p text:style-name="P370">Luogo e data<text:tab/>TIMBRO<text:s/></text:p>
      <text:p text:style-name="P371"><text:tab/>FIRMA<text:s/></text:p>
      <text:p text:style-name="P372"><text:tab/>_____________________________</text:p>
      <text:soft-page-break/>
      <text:p text:style-name="P373"><text:span text:style-name="T374"><draw:custom-shape svg:x="-0.00625in" svg:y="-0.10972in" svg:width="6.75in" svg:height="1.65625in" draw:z-index="251678720" draw:id="id1" draw:style-name="a3" draw:name="Rettangolo 25" text:anchor-type="paragraph"><svg:title/><svg:desc/><draw:enhanced-geometry draw:type="non-primitive" svg:viewBox="0 0 21600 21600" draw:enhanced-path="M 0 0 L 21600 0 21600 21600 0 21600 Z N"/></draw:custom-shape></text:span><text:span text:style-name="T375">Allegare:</text:span></text:p>
      <text:list text:style-name="LFO5" text:continue-numbering="true">
        <text:list-item>
          <text:p text:style-name="P376">copia di un documento di riconoscimento in corso di validità del/i sottoscrittore/i;<text:s/></text:p>
        </text:list-item>
        <text:list-item>
          <text:p text:style-name="P377"><text:span text:style-name="T378">(se del caso)</text:span><text:span text:style-name="T379"><text:s/>procura in originale ovvero in copia autenticata ai sensi del DPR 445/00;<text:s/></text:span><text:span text:style-name="T380"><text:s/></text:span></text:p>
        </text:list-item>
        <text:list-item>
          <text:p text:style-name="P381"><text:span text:style-name="T382">(nel caso di RT costituiti)</text:span><text:span text:style-name="T383"><text:s/>– art 48 del D.lgs 50/2016 -origin</text:span><text:span text:style-name="T384">ale o copia autentica dell’atto<text:s/></text:span><text:span text:style-name="T385">costitutivo contenente il mandato collettivo speciale con rappresentanza, risultante da</text:span><text:span text:style-name="T386"><text:s/></text:span><text:span text:style-name="T387">scrittura privata autenticata, conferito da tutti i mandanti al soggetto mandatario.<text:s/></text:span></text:p>
        </text:list-item>
      </text:list>
      <text:p text:style-name="P388"/>
      <text:p text:style-name="P389"/>
      <text:p text:style-name="P390"/>
      <text:p text:style-name="P391"/>
      <text:p text:style-name="P392">Da compilare a cura di ciascun mandante/capofila<text:s/>in caso di partecipazione in forma di<text:s/>raggruppamento temporaneo, consorzio ordinario, GEIE<text:s/>non ancora costituito <text:s/></text:p>
      <text:p text:style-name="P393"/>
      <text:p text:style-name="P394"/>
      <text:p text:style-name="P395"/>
      <text:p text:style-name="P396"/>
      <text:p text:style-name="Normale"><text:span text:style-name="T397">_____________________________________________________ (</text:span><text:span text:style-name="T398">indicare il mandante</text:span><text:span text:style-name="T399">/capofila</text:span><text:span text:style-name="T400">) dichiara di accettare il contenuto della presente domanda di partecipazione alla gara formulata dal soggetto mandatario.<text:s/></text:span><text:span text:style-name="T401"><text:s/></text:span></text:p>
      <text:p text:style-name="P402"/>
      <text:p text:style-name="P403"><text:tab/>TIMBRO<text:s/></text:p>
      <text:p text:style-name="P404"><text:tab/>FIRMA<text:s/></text:p>
      <text:p text:style-name="P405"><text:tab/>_____________________________</text:p>
      <text:p text:style-name="P406"/>
      <text:p text:style-name="P407"/>
      <text:p text:style-name="Normale"><text:span text:style-name="T408">_____________________________________________________ (</text:span><text:span text:style-name="T409">indicare il mandante</text:span><text:span text:style-name="T410">/capofila</text:span><text:span text:style-name="T411">) dichiara di accettare il contenuto della presente domanda di partecipazione alla gara formulata dal soggetto mandatario.<text:s/></text:span><text:span text:style-name="T412"><text:s/></text:span></text:p>
      <text:p text:style-name="P413"/>
      <text:p text:style-name="P414"><text:tab/>TIMBRO<text:s/></text:p>
      <text:p text:style-name="P415"><text:tab/>FIRMA<text:s/></text:p>
      <text:p text:style-name="P416"><text:tab/>_____________________________</text:p>
      <text:p text:style-name="P417"/>
      <text:p text:style-name="P418"/>
      <text:p text:style-name="P419">___________________________________________________________________________________________________________________________________________________________</text:p>
      <text:p text:style-name="Normale"><text:span text:style-name="T420">(</text:span><text:span text:style-name="T421">per ogni altro mandante</text:span><text:span text:style-name="T422">/capofila</text:span><text:span text:style-name="T423"><text:s/>riportare la suddetta dichiarazione di accettazione</text:span><text:span text:style-name="T424">) <text:s/>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-Italic" svg:font-family="Garamond-Italic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line-height="115%" fo:margin-left="0.5in" fo:text-indent="-0.5in">
        <style:tab-stops/>
      </style:paragraph-properties>
      <style:text-properties style:font-name="Garamond" fo:font-weight="bold" style:font-weight-asian="bold" style:font-weight-complex="bold" fo:text-transform="uppercase" fo:font-size="11pt" style:font-size-asian="11pt" style:font-size-complex="13pt" style:language-asian="en" style:country-asian="US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style:style style:name="Normal" style:display-name="[Normal]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fo:hyphenate="false"/>
    </style:style>
    <style:style style:name="Titolo3Carattere" style:display-name="Titolo 3 Carattere" style:family="text" style:parent-style-name="Car.predefinitoparagrafo">
      <style:text-properties style:font-name="Garamond" fo:font-weight="bold" style:font-weight-asian="bold" style:font-weight-complex="bold" fo:text-transform="uppercase" fo:font-size="11pt" style:font-size-asian="11pt" style:font-size-complex="13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Times New Roman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Garamond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8LVL3" style:family="text">
      <style:text-properties style:font-name="Garamond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8LVL4" style:family="text">
      <style:text-properties style:font-name="Garamond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/>
    </style:style>
    <style:style style:name="WW_CharLFO9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9LVL3" style:family="text">
      <style:text-properties fo:font-weight="bold" style:font-weight-asian="bold"/>
    </style:style>
    <style:style style:name="WW_CharLFO10LVL1" style:family="text">
      <style:text-properties style:font-name="Garamond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Arial" style:font-name-asian="Arial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fo:font-style="normal" style:font-style-asian="norm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4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4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4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4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4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4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4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4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43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8LVL3" style:num-suffix=")" style:num-format="1">
        <style:list-level-properties text:space-before="0in" text:min-label-width="0.35in"/>
      </text:list-level-style-number>
      <text:list-level-style-number text:level="4" text:style-name="WW_CharLFO8LVL4" style:num-suffix=")" style:num-format="a" style:num-letter-sync="true">
        <style:list-level-properties text:space-before="0.1972in" text:min-label-width="0.45in"/>
      </text:list-level-style-number>
      <text:list-level-style-number text:level="5" style:num-suffix="." style:num-format="1" text:display-levels="5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4472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610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text-indent="0.0062in">
        <style:tab-stops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llegato I<text:s/>–<text:s/>Domanda di partecipazione<text:s/>con dichiarazione dei requisiti di idoneità professionale</text:p>
      </style:header>
      <style:footer>
        <text:p text:style-name="P3"/>
        <text:p text:style-name="P4"><text:span text:style-name="T5">Pagina<text:s/></text:span><text:span text:style-name="T6"><text:page-number text:fixed="false">10</text:page-number></text:span><text:span text:style-name="T7"><text:s/>di<text:s/></text:span><text:span text:style-name="T8"><text:page-count>10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2">Direzione Regionale Emilia Romagna</text:p>
        <text:p text:style-name="P13"><text:tab/></text:p>
      </style:header>
      <style:footer>
        <text:p text:style-name="P14"><draw:frame draw:z-index="251659264" draw:style-name="a1" draw:name="Immagine 1" text:anchor-type="paragraph" svg:x="0.41111in" svg:y="0.17083in" svg:width="0.36042in" svg:height="0.37083in" style:rel-width="scale" style:rel-height="scale"><draw:image xlink:href="media/image2.jpeg" xlink:type="simple" xlink:show="embed" xlink:actuate="onLoad"/><svg:title/><svg:desc>Rosone</svg:desc></draw:frame><text:span text:style-name="T15">Piazza Malpighi, 19 – 40123 Bologna – Tel. 051/6400311 – Faxmail 06/50516078</text:span></text:p>
        <text:p text:style-name="P16"><text:span text:style-name="T17">e-mail:<text:s/></text:span><text:span text:style-name="T18">dre.EmiliaRomagna@agenziademanio.it</text:span></text:p>
        <text:p text:style-name="P19"><text:span text:style-name="T20">pec:<text:s/></text:span><text:s/><text:span text:style-name="T21">dre_EmiliaRomagn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CROCCARO FABIO</dc:creator>
    <meta:creation-date>2018-04-06T07:32:00Z</meta:creation-date>
    <dc:date>2018-04-06T07:32:00Z</dc:date>
    <meta:print-date>2018-03-30T06:57:00Z</meta:print-date>
    <meta:template xlink:href="ORU.dot" xlink:type="simple"/>
    <meta:editing-cycles>2</meta:editing-cycles>
    <meta:editing-duration>PT0S</meta:editing-duration>
    <meta:document-statistic meta:page-count="10" meta:paragraph-count="46" meta:word-count="3465" meta:character-count="23172" meta:row-count="164" meta:non-whitespace-character-count="19753"/>
  </office:meta>
</office:document-meta>
</file>