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5 co. 2 lett. b) e c) del D.Lgs. 50/2016 che partecipano<text:s/></text:span><text:span text:style-name="T37">in proprio</text:span><text:span text:style-name="T38"><text:s/>il Patto deve essere firmato dal legale rappresentante/procuratore speciale del consorzio</text:span><text:span text:style-name="T39">.</text:span><text:span text:style-name="T40"><text:s/></text:span></text:p>
            <text:p text:style-name="P41"/>
            <text:p text:style-name="P42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3"/>
          </table:table-cell>
        </table:table-row>
      </table:table>
      <text:p text:style-name="P44"/>
      <text:p text:style-name="P45">PATTO DI INTEGRITA’</text:p>
      <text:p text:style-name="P46"/>
      <text:p text:style-name="Normale"><text:span text:style-name="T47">Gara Europea mediante procedura aperta, ai sensi dell’art. 60 del D.Lgs. 18 Aprile 2016 n.50 e ss.mm e ii. per l’affidamento del servizio attinente all’architettura e all’ingegneria per la progettazione relativa all’intervento denominato “Lavori di ampliamento della caserma della Guardia di Finanza "E. Bertarini", in Via Tanari Bologna Scheda: BOB0046”, comprese le attività di modellazione e di gestione informativa e con l’uso di materiali e tecniche a ridotto impatto ambientale conformi al D.M. Ambiente Tutela del Territorio e del Mare 11 Ottobre 2017</text:span></text:p>
      <text:p text:style-name="P48"/>
      <text:p text:style-name="P49"><text:span text:style-name="T50">CIG<text:s/></text:span><text:span text:style-name="T51">7435108D35</text:span><text:span text:style-name="T52"><text:s text:c="3"/>- <text:s text:c="2"/>CUP</text:span><text:span text:style-name="T53"><text:s/></text:span><text:span text:style-name="T54"><text:s/></text:span><text:span text:style-name="T55">G33E18000060001</text:span><text:span text:style-name="T56"><text:s text:c="3"/>- <text:s text:c="2"/>CPV 712</text:span><text:span text:style-name="T57">21</text:span><text:span text:style-name="T58">000-</text:span><text:span text:style-name="T59">3</text:span></text:p>
      <text:p text:style-name="P60"/>
      <text:p text:style-name="P61"/>
      <text:p text:style-name="P62">tra</text:p>
      <text:p text:style-name="P63">l’Agenzia del Demanio – Direzione Regionale<text:s/>Emilia Romagna</text:p>
      <text:p text:style-name="P64">e</text:p>
      <text:p text:style-name="P65">Il/La sottoscritto/a _____________ nato/a a ____________ il _________<text:s/>CF_______________<text:s/>residente a 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 ______________________</text:span><text:span text:style-name="T80">___________</text:span><text:span text:style-name="T81"><text:s/></text:span><text:span text:style-name="T82">(indicare la denominazione sociale) ______________ (indicare la forma giuridica) ____________________________<text:s/></text:span><text:span text:style-name="T83">(</text:span><text:span text:style-name="T84">indicare la sede legale</text:span><text:span text:style-name="T85">) ______________________________ (</text:span><text:span text:style-name="T86">indicare CF e PI</text:span><text:span text:style-name="T87">) <text:s/>___________________________</text:span><text:span text:style-name="T88">;<text:s/></text:span></text:p>
      <text:p text:style-name="P89">VISTO</text:p>
      <text:p text:style-name="P90"><text:span text:style-name="T91">- l’art. 1</text:span><text:span text:style-name="T92"><text:s/>co</text:span><text:span text:style-name="T93">.<text:s/></text:span><text:span text:style-name="T94">17<text:s/></text:span><text:span text:style-name="T95">della<text:s/></text:span><text:span text:style-name="T96">L. 190/</text:span><text:span text:style-name="T97">2012</text:span><text:span text:style-name="T98"><text:s/></text:span><text:span text:style-name="T99">“Disposizioni per la prevenzione e la repressione della corruzione e dell’illegalità nella pubblica amministrazione</text:span><text:span text:style-name="T100">” i</text:span><text:span text:style-name="T101">l quale dispone che<text:s/></text:span><text:span text:style-name="T102">“</text:span><text:span text:style-name="T103">l</text:span><text:span text:style-name="T10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5">;</text:span></text:p>
      <text:soft-page-break/>
      <text:p text:style-name="P106">- il Piano Triennale di Prevenzione della Corruzione (PTPC) dell’Agenzia del Demanio;<text:s/></text:p>
      <text:p text:style-name="P107">SI CONVIENE E SI STIPULA QUANTO SEGUE</text:p>
      <text:p text:style-name="P108"/>
      <text:p text:style-name="P109">Art. 1<text:s/>-<text:s/>Finalità<text:s/></text:p>
      <text:p text:style-name="P11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1"><text:span text:style-name="T112">Art.</text:span><text:span text:style-name="T113"><text:s/>2</text:span><text:span text:style-name="T114"><text:s/></text:span><text:span text:style-name="T115">-<text:s/></text:span><text:span text:style-name="T116">Durata<text:s/></text:span></text:p>
      <text:p text:style-name="P11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8">Art.<text:s/>3<text:s/>-<text:s/>Obblighi a carico dell’operatore economico<text:s/></text:p>
      <text:p text:style-name="P119">Ai fini della partecipazione alla procedura di gara,<text:s/>il concorrente: <text:s/></text:p>
      <text:p text:style-name="P120"><text:span text:style-name="T121">- dichiara di non<text:s/></text:span><text:span text:style-name="T122">essere intervenu</text:span><text:span text:style-name="T123">t</text:span><text:span text:style-name="T124">o nel<text:s/></text:span><text:span text:style-name="T125">procedimento amministrativo diretto a stabilire il contenuto della<text:s/></text:span><text:span text:style-name="T126">lex specialis</text:span><text:span text:style-name="T127"><text:s/>al fine di condizionare le modalità di scelta del contraente da parte dell’Agenzia;<text:s/></text:span></text:p>
      <text:p text:style-name="P12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9">-<text:s/>si obbliga a non ricorrere ad alcuna mediazione o altra opera di terzi finalizzata all’aggiudicazione e/o gestione del contratto;<text:s/></text:p>
      <text:p text:style-name="P13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3"><text:span text:style-name="T134"><draw:custom-shape svg:x="-0.46181in" svg:y="0.41042in" svg:width="0.48819in" svg:height="0.25625in" draw:z-index="251657216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5"><text:s/></text:span><text:span text:style-name="T136">- dichiara, ai fini dell’applicazione dell’art.</text:span><text:span text:style-name="T137"><text:s/></text:span><text:span text:style-name="T138">1 co. 9 lett. e)<text:s/></text:span><text:span text:style-name="T139">L.<text:s/></text:span><text:span text:style-name="T140">190/2012,<text:s/></text:span><text:span text:style-name="T141">per sé e per i soci facenti parte della compagine sociale<text:s/></text:span><text:span text:style-name="T142">che</text:span><text:span text:style-name="T143">:</text:span></text:p>
      <text:p text:style-name="P144">□<text:s/>non sussitono relazioni di<text:s/>parentela o affinità<text:s/><text:s/>con i dipendenti dell’Agenzia<text:s/>del Demanio;</text:p>
      <text:p text:style-name="P145">ovvero</text:p>
      <text:p text:style-name="P146"><text:span text:style-name="T147"><draw:custom-shape svg:x="-0.46181in" svg:y="0.01528in" svg:width="0.48819in" svg:height="0.25625in" draw:z-index="251658240" draw:id="id1" draw:style-name="a2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8">□ sussist</text:span><text:span text:style-name="T149">ono<text:s/></text:span><text:span text:style-name="T150">relazioni di parentela o affinità con<text:s/></text:span><text:span text:style-name="T151">i<text:s/></text:span><text:span text:style-name="T152">dipendent</text:span><text:span text:style-name="T153">i</text:span><text:span text:style-name="T154"><text:s/>dell’Agenzia del Demanio</text:span><text:span text:style-name="T155">, che, tuttavia, non ha</text:span><text:span text:style-name="T156">nno</text:span><text:span text:style-name="T157"><text:s/>determinato alcun vantaggio per facilitare l’aggiudicazione<text:s/></text:span><text:span text:style-name="T158">dell’appalto e si impegna, altresì, ad evitare che tali rapporti determinino<text:s/></text:span><text:span text:style-name="T159">eventuali benefici nella fase di esecutiva<text:s/></text:span><text:span text:style-name="T160">del contratto</text:span><text:span text:style-name="T161">;</text:span><text:span text:style-name="T162"><text:s/></text:span></text:p>
      <text:p text:style-name="P163">-<text:s/>assicura<text:s/>di non trovarsi in situazioni di controllo o di collegamento (formale e/o sostanziale) con altri<text:s/>concorrenti e che non si è accordato<text:s/>e non si accorderà con altri partecipanti alla gara;</text:p>
      <text:soft-page-break/>
      <text:p text:style-name="P16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6">- si obbliga ad inserire identiche clausole di integrità ed anti-corruzione negli eventuali<text:s/>contratti di subappalto;</text:p>
      <text:p text:style-name="P167">-<text:s/>si impegna<text:s/>a denunciare alle Autorità competenti<text:s/>ogni irregolarità o distorsione di cui sia venuta a conoscenza per<text:s/>quanto attiene l’attività di cui all’oggetto della gara.<text:s/><text:s/></text:p>
      <text:p text:style-name="P168">Art. 4 -<text:s/>Obblighi a carico dell’Agenzia<text:s/></text:p>
      <text:p text:style-name="P16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1">L’Agenzia si obbliga a<text:s/>garantire<text:s/>adeguata pubblicità degli atti inerenti la presente procedura di gara secondo le modalità previste dalla legge.<text:s/></text:p>
      <text:p text:style-name="P172">Art. 5<text:s/>-<text:s/>Violazione del Patto di Integrità<text:s/></text:p>
      <text:p text:style-name="P17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7">Art. 6<text:s/>-<text:s/>Controversie<text:s/></text:p>
      <text:p text:style-name="P178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9"><text:tab/>Luogo e data<text:s/><text:tab/></text:p>
      <text:p text:style-name="P180">TIMBRO DEL CONCORRENTE</text:p>
      <text:p text:style-name="P181">(MANDATARIA/CAPOGRUPPO DEL RTI O CONSORZIO ORDINARIO)</text:p>
      <text:p text:style-name="P182">_____________________</text:p>
      <text:p text:style-name="P183"/>
      <text:p text:style-name="P184">FIRMA DEL LEGALE RAPPRESENTANTE<text:s/>O PROCURATORE</text:p>
      <text:p text:style-name="P185">_____________________</text:p>
      <text:p text:style-name="P186"/>
      <text:p text:style-name="P187"/>
      <text:soft-page-break/>
      <text:p text:style-name="P188"><text:span text:style-name="T189">(se del caso)</text:span><text:span text:style-name="T190"><text:s/></text:span><text:span text:style-name="T191">TIMBRO DEL</text:span><text:span text:style-name="T192">LA MANDA</text:span><text:span text:style-name="T193">NTE</text:span><text:span text:style-name="T194">/CONSORZIATA</text:span></text:p>
      <text:p text:style-name="P195"><text:tab/><text:tab/><text:tab/><text:tab/><text:tab/><text:tab/><text:tab/><text:tab/><text:s text:c="5"/><text:s text:c="2"/>_____________________</text:p>
      <text:p text:style-name="P196"/>
      <text:p text:style-name="P197"><text:s/>FIRMA DEL LEGALE RAPPRESENTANTE<text:s/>O PROCURATORE</text:p>
      <text:p text:style-name="P198"><text:span text:style-name="T199"><text:s text:c="2"/></text:span><text:span text:style-name="T20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 fo:margin-right="-0.0006in"/>
    </style:style>
    <style:style style:name="T11" style:parent-style-name="Car.predefinitoparagrafo" style:family="text">
      <style:text-properties style:font-name="Verdana"/>
    </style:style>
    <style:style style:name="P12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1" text:anchor-type="as-char" svg:x="0in" svg:y="0in" svg:width="3.52292in" svg:height="0.96528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OCCARO FABIO</dc:creator>
    <meta:creation-date>2018-04-06T07:42:00Z</meta:creation-date>
    <dc:date>2018-04-06T07:42:00Z</dc:date>
    <meta:print-date>2018-03-23T15:14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371" meta:character-count="9174" meta:row-count="65" meta:non-whitespace-character-count="7821"/>
  </office:meta>
</office:document-meta>
</file>