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gif" manifest:media-type="image/gi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>
        <style:tab-stops>
          <style:tab-stop style:type="left" style:position="4.0361in"/>
        </style:tab-stops>
      </style:paragraph-properties>
    </style:style>
    <style:style style:name="T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Normale" style:family="paragraph">
      <style:paragraph-properties fo:margin-top="0.0694in" fo:margin-bottom="0.0694in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ale" style:family="paragraph">
      <style:paragraph-properties fo:margin-top="0.0694in" fo:margin-bottom="0.0694in"/>
    </style:style>
    <style:style style:name="T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7" style:parent-style-name="Normale" style:family="paragraph">
      <style:paragraph-properties fo:margin-bottom="0.0833in" fo:line-height="115%"/>
    </style:style>
    <style:style style:name="T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5" style:parent-style-name="Car.predefinitoparagrafo" style:family="text">
      <style:text-properties style:font-name="Arial" style:font-name-complex="Arial"/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 fo:font-style="italic" style:font-style-asian="italic"/>
    </style:style>
    <style:style style:name="T79" style:parent-style-name="Car.predefinitoparagrafo" style:family="text">
      <style:text-properties style:font-name="Arial" style:font-name-complex="Arial"/>
    </style:style>
    <style:style style:name="T80" style:parent-style-name="Car.predefinitoparagrafo" style:family="text">
      <style:text-properties style:font-name="Arial" style:font-name-complex="Arial" fo:font-style="italic" style:font-style-asian="italic"/>
    </style:style>
    <style:style style:name="T81" style:parent-style-name="Car.predefinitoparagrafo" style:family="text">
      <style:text-properties style:font-name="Arial" style:font-name-complex="Arial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 fo:font-style="italic" style:font-style-asian="italic"/>
    </style:style>
    <style:style style:name="T85" style:parent-style-name="Car.predefinitoparagrafo" style:family="text">
      <style:text-properties style:font-name="Arial" style:font-name-complex="Arial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 fo:font-style="italic" style:font-style-asian="italic"/>
    </style:style>
    <style:style style:name="T89" style:parent-style-name="Car.predefinitoparagrafo" style:family="text">
      <style:text-properties style:font-name="Arial" style:font-name-complex="Arial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P93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4" style:parent-style-name="Car.predefinitoparagrafo" style:family="text">
      <style:text-properties style:font-name="Arial" style:font-name-complex="Arial"/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 fo:font-style="italic" style:font-style-asian="italic"/>
    </style:style>
    <style:style style:name="T98" style:parent-style-name="Car.predefinitoparagrafo" style:family="text">
      <style:text-properties style:font-name="Arial" style:font-name-complex="Arial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 fo:font-style="italic" style:font-style-asian="italic"/>
    </style:style>
    <style:style style:name="T102" style:parent-style-name="Car.predefinitoparagrafo" style:family="text">
      <style:text-properties style:font-name="Arial" style:font-name-complex="Arial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 fo:font-style="italic" style:font-style-asian="italic"/>
    </style:style>
    <style:style style:name="T106" style:parent-style-name="Car.predefinitoparagrafo" style:family="text">
      <style:text-properties style:font-name="Arial" style:font-name-complex="Arial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 fo:font-style="italic" style:font-style-asian="italic"/>
    </style:style>
    <style:style style:name="T112" style:parent-style-name="Car.predefinitoparagrafo" style:family="text">
      <style:text-properties style:font-name="Arial" style:font-name-complex="Arial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P116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7" style:parent-style-name="Car.predefinitoparagrafo" style:family="text">
      <style:text-properties style:font-name="Arial" style:font-name-complex="Arial"/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 fo:font-style="italic" style:font-style-asian="italic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P123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7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29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2" style:family="table-column">
      <style:table-column-properties style:column-width="6.718in"/>
    </style:style>
    <style:style style:name="Table131" style:family="table">
      <style:table-properties style:width="6.718in" fo:margin-left="0.0243in" table:align="left"/>
    </style:style>
    <style:style style:name="TableRow133" style:family="table-row">
      <style:table-row-properties style:min-row-height="1.227in"/>
    </style:style>
    <style:style style:name="TableCell134" style:family="table-cell">
      <style:table-cell-properties fo:border="0.0069in solid #000000" fo:padding-top="0in" fo:padding-left="0.0486in" fo:padding-bottom="0in" fo:padding-right="0.0486in"/>
    </style:style>
    <style:style style:name="P135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5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6" style:parent-style-name="Car.predefinitoparagrafo" style:family="text">
      <style:text-properties style:font-name="Arial" style:font-name-complex="Arial"/>
    </style:style>
    <style:style style:name="T147" style:parent-style-name="Car.predefinitoparagrafo" style:family="text">
      <style:text-properties style:font-name="Arial" style:font-name-complex="Arial" fo:font-style="italic" style:font-style-asian="italic"/>
    </style:style>
    <style:style style:name="T148" style:parent-style-name="Car.predefinitoparagrafo" style:family="text">
      <style:text-properties style:font-name="Arial" style:font-name-complex="Arial"/>
    </style:style>
    <style:style style:name="T149" style:parent-style-name="Car.predefinitoparagrafo" style:family="text">
      <style:text-properties style:font-name="Arial" style:font-name-complex="Arial" fo:font-style="italic" style:font-style-asian="italic"/>
    </style:style>
    <style:style style:name="T150" style:parent-style-name="Car.predefinitoparagrafo" style:family="text">
      <style:text-properties style:font-name="Arial" style:font-name-complex="Arial"/>
    </style:style>
    <style:style style:name="T151" style:parent-style-name="Car.predefinitoparagrafo" style:family="text">
      <style:text-properties style:font-name="Arial" style:font-name-complex="Arial" fo:font-style="italic" style:font-style-asian="italic"/>
    </style:style>
    <style:style style:name="T152" style:parent-style-name="Car.predefinitoparagrafo" style:family="text">
      <style:text-properties style:font-name="Arial" style:font-name-complex="Arial"/>
    </style:style>
    <style:style style:name="T153" style:parent-style-name="Car.predefinitoparagrafo" style:family="text">
      <style:text-properties style:font-name="Arial" style:font-name-complex="Arial" fo:font-style="italic" style:font-style-asian="italic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/>
    </style:style>
    <style:style style:name="T156" style:parent-style-name="Car.predefinitoparagrafo" style:family="text">
      <style:text-properties style:font-name="Arial" style:font-name-complex="Arial" fo:font-style="italic" style:font-style-asian="italic"/>
    </style:style>
    <style:style style:name="T157" style:parent-style-name="Car.predefinitoparagrafo" style:family="text">
      <style:text-properties style:font-name="Arial" style:font-name-complex="Arial"/>
    </style:style>
    <style:style style:name="P15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59" style:parent-style-name="Car.predefinitoparagrafo" style:family="text">
      <style:text-properties style:font-name="Arial" style:font-name-complex="Arial"/>
    </style:style>
    <style:style style:name="T160" style:parent-style-name="Car.predefinitoparagrafo" style:family="text">
      <style:text-properties style:font-name="Arial" style:font-name-complex="Arial" fo:font-style="italic" style:font-style-asian="italic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/>
    </style:style>
    <style:style style:name="P16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7" style:parent-style-name="Car.predefinitoparagrafo" style:family="text">
      <style:text-properties style:font-name="Arial" style:font-name-complex="Arial"/>
    </style:style>
    <style:style style:name="T168" style:parent-style-name="Car.predefinitoparagrafo" style:family="text">
      <style:text-properties style:font-name="Arial" style:font-name-complex="Arial" fo:font-style="italic" style:font-style-asian="italic"/>
    </style:style>
    <style:style style:name="T169" style:parent-style-name="Car.predefinitoparagrafo" style:family="text">
      <style:text-properties style:font-name="Arial" style:font-name-complex="Arial"/>
    </style:style>
    <style:style style:name="T170" style:parent-style-name="Car.predefinitoparagrafo" style:family="text">
      <style:text-properties style:font-name="Arial" style:font-name-complex="Arial" fo:font-style="italic" style:font-style-asian="italic"/>
    </style:style>
    <style:style style:name="T171" style:parent-style-name="Car.predefinitoparagrafo" style:family="text">
      <style:text-properties style:font-name="Arial" style:font-name-complex="Arial"/>
    </style:style>
    <style:style style:name="T172" style:parent-style-name="Car.predefinitoparagrafo" style:family="text">
      <style:text-properties style:font-name="Arial" style:font-name-complex="Arial" fo:font-style="italic" style:font-style-asian="italic"/>
    </style:style>
    <style:style style:name="T173" style:parent-style-name="Car.predefinitoparagrafo" style:family="text">
      <style:text-properties style:font-name="Arial" style:font-name-complex="Arial"/>
    </style:style>
    <style:style style:name="T174" style:parent-style-name="Car.predefinitoparagrafo" style:family="text">
      <style:text-properties style:font-name="Arial" style:font-name-complex="Arial" fo:font-style="italic" style:font-style-asian="italic"/>
    </style:style>
    <style:style style:name="T175" style:parent-style-name="Car.predefinitoparagrafo" style:family="text">
      <style:text-properties style:font-name="Arial" style:font-name-complex="Arial"/>
    </style:style>
    <style:style style:name="T176" style:parent-style-name="Car.predefinitoparagrafo" style:family="text">
      <style:text-properties style:font-name="Arial" style:font-name-complex="Arial" fo:font-style="italic" style:font-style-asian="italic"/>
    </style:style>
    <style:style style:name="T177" style:parent-style-name="Car.predefinitoparagrafo" style:family="text">
      <style:text-properties style:font-name="Arial" style:font-name-complex="Arial"/>
    </style:style>
    <style:style style:name="T178" style:parent-style-name="Car.predefinitoparagrafo" style:family="text">
      <style:text-properties style:font-name="Arial" style:font-name-complex="Arial" fo:font-style="italic" style:font-style-asian="italic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/>
    </style:style>
    <style:style style:name="P183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 fo:font-style="italic" style:font-style-asian="italic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/>
    </style:style>
    <style:style style:name="P190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0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1" style:parent-style-name="Car.predefinitoparagrafo" style:family="text">
      <style:text-properties style:font-name="Arial" style:font-name-complex="Arial"/>
    </style:style>
    <style:style style:name="T202" style:parent-style-name="Car.predefinitoparagrafo" style:family="text">
      <style:text-properties style:font-name="Arial" style:font-name-complex="Arial" fo:font-style="italic" style:font-style-asian="italic"/>
    </style:style>
    <style:style style:name="T203" style:parent-style-name="Car.predefinitoparagrafo" style:family="text">
      <style:text-properties style:font-name="Arial" style:font-name-complex="Arial"/>
    </style:style>
    <style:style style:name="T204" style:parent-style-name="Car.predefinitoparagrafo" style:family="text">
      <style:text-properties style:font-name="Arial" style:font-name-complex="Arial" fo:font-style="italic" style:font-style-asian="italic"/>
    </style:style>
    <style:style style:name="T205" style:parent-style-name="Car.predefinitoparagrafo" style:family="text">
      <style:text-properties style:font-name="Arial" style:font-name-complex="Arial"/>
    </style:style>
    <style:style style:name="T206" style:parent-style-name="Car.predefinitoparagrafo" style:family="text">
      <style:text-properties style:font-name="Arial" style:font-name-complex="Arial" fo:font-style="italic" style:font-style-asian="italic"/>
    </style:style>
    <style:style style:name="T207" style:parent-style-name="Car.predefinitoparagrafo" style:family="text">
      <style:text-properties style:font-name="Arial" style:font-name-complex="Arial"/>
    </style:style>
    <style:style style:name="T208" style:parent-style-name="Car.predefinitoparagrafo" style:family="text">
      <style:text-properties style:font-name="Arial" style:font-name-complex="Arial" fo:font-style="italic" style:font-style-asian="italic"/>
    </style:style>
    <style:style style:name="T209" style:parent-style-name="Car.predefinitoparagrafo" style:family="text">
      <style:text-properties style:font-name="Arial" style:font-name-complex="Arial"/>
    </style:style>
    <style:style style:name="T210" style:parent-style-name="Car.predefinitoparagrafo" style:family="text">
      <style:text-properties style:font-name="Arial" style:font-name-complex="Arial" fo:font-style="italic" style:font-style-asian="italic"/>
    </style:style>
    <style:style style:name="T211" style:parent-style-name="Car.predefinitoparagrafo" style:family="text">
      <style:text-properties style:font-name="Arial" style:font-name-complex="Arial"/>
    </style:style>
    <style:style style:name="T212" style:parent-style-name="Car.predefinitoparagrafo" style:family="text">
      <style:text-properties style:font-name="Arial" style:font-name-complex="Arial" fo:font-style="italic" style:font-style-asian="italic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/>
    </style:style>
    <style:style style:name="P218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19" style:parent-style-name="Car.predefinitoparagrafo" style:family="text">
      <style:text-properties style:font-name="Arial" style:font-name-complex="Arial"/>
    </style:style>
    <style:style style:name="T220" style:parent-style-name="Car.predefinitoparagrafo" style:family="text">
      <style:text-properties style:font-name="Arial" style:font-name-complex="Arial" fo:font-style="italic" style:font-style-asian="italic"/>
    </style:style>
    <style:style style:name="T221" style:parent-style-name="Car.predefinitoparagrafo" style:family="text">
      <style:text-properties style:font-name="Arial" style:font-name-complex="Arial"/>
    </style:style>
    <style:style style:name="T222" style:parent-style-name="Car.predefinitoparagrafo" style:family="text">
      <style:text-properties style:font-name="Arial" style:font-name-complex="Arial" fo:font-style="italic" style:font-style-asian="italic"/>
    </style:style>
    <style:style style:name="T223" style:parent-style-name="Car.predefinitoparagrafo" style:family="text">
      <style:text-properties style:font-name="Arial" style:font-name-complex="Arial"/>
    </style:style>
    <style:style style:name="T224" style:parent-style-name="Car.predefinitoparagrafo" style:family="text">
      <style:text-properties style:font-name="Arial" style:font-name-complex="Arial" fo:font-style="italic" style:font-style-asian="italic"/>
    </style:style>
    <style:style style:name="T225" style:parent-style-name="Car.predefinitoparagrafo" style:family="text">
      <style:text-properties style:font-name="Arial" style:font-name-complex="Arial"/>
    </style:style>
    <style:style style:name="T226" style:parent-style-name="Car.predefinitoparagrafo" style:family="text">
      <style:text-properties style:font-name="Arial" style:font-name-complex="Arial" fo:font-style="italic" style:font-style-asian="italic"/>
    </style:style>
    <style:style style:name="T227" style:parent-style-name="Car.predefinitoparagrafo" style:family="text">
      <style:text-properties style:font-name="Arial" style:font-name-complex="Arial"/>
    </style:style>
    <style:style style:name="T228" style:parent-style-name="Car.predefinitoparagrafo" style:family="text">
      <style:text-properties style:font-name="Arial" style:font-name-complex="Arial" fo:font-style="italic" style:font-style-asian="italic"/>
    </style:style>
    <style:style style:name="T229" style:parent-style-name="Car.predefinitoparagrafo" style:family="text">
      <style:text-properties style:font-name="Arial" style:font-name-complex="Arial"/>
    </style:style>
    <style:style style:name="T230" style:parent-style-name="Car.predefinitoparagrafo" style:family="text">
      <style:text-properties style:font-name="Arial" style:font-name-complex="Arial" fo:font-style="italic" style:font-style-asian="italic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/>
    </style:style>
    <style:style style:name="P235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6" style:parent-style-name="Car.predefinitoparagrafo" style:family="text">
      <style:text-properties style:font-name="Arial" style:font-name-complex="Arial"/>
    </style:style>
    <style:style style:name="T237" style:parent-style-name="Car.predefinitoparagrafo" style:family="text">
      <style:text-properties style:font-name="Arial" style:font-name-complex="Arial" fo:font-style="italic" style:font-style-asian="italic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/>
    </style:style>
    <style:style style:name="P241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2" style:parent-style-name="Car.predefinitoparagrafo" style:family="text">
      <style:text-properties style:font-name="Arial" style:font-name-complex="Arial"/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 style:font-weight-complex="bold"/>
    </style:style>
    <style:style style:name="P248" style:parent-style-name="Normale" style:family="paragraph">
      <style:text-properties style:language-asian="en" style:country-asian="US"/>
    </style:style>
    <style:style style:name="P249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0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1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2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6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3" style:parent-style-name="Normale" style:family="paragraph">
      <style:paragraph-properties fo:margin-top="0.0694in" fo:margin-bottom="0.0694in"/>
    </style:style>
    <style:style style:name="T28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5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89" style:parent-style-name="Normale" style:family="paragraph">
      <style:paragraph-properties fo:margin-top="0.0694in" fo:margin-bottom="0.0694in"/>
    </style:style>
    <style:style style:name="T2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6" style:parent-style-name="Normale" style:family="paragraph">
      <style:paragraph-properties fo:margin-top="0.0694in" fo:margin-bottom="0.0694in"/>
    </style:style>
    <style:style style:name="T2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</style:style>
    <style:style style:name="T32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0" style:parent-style-name="Normale" style:family="paragraph">
      <style:paragraph-properties fo:margin-top="0.0694in" fo:margin-bottom="0.0694in"/>
    </style:style>
    <style:style style:name="T3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4" style:parent-style-name="Normale" style:family="paragraph">
      <style:paragraph-properties fo:margin-top="0.0694in" fo:margin-bottom="0.0694in"/>
    </style:style>
    <style:style style:name="T3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49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7" style:family="table-column">
      <style:table-column-properties style:column-width="6.6756in"/>
    </style:style>
    <style:style style:name="Table356" style:family="table">
      <style:table-properties style:width="6.6756in" fo:margin-left="0in" table:align="left"/>
    </style:style>
    <style:style style:name="TableRow358" style:family="table-row">
      <style:table-row-properties style:min-row-height="2.1756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2"/>
      <text:p text:style-name="P23"><text:s/><text:s/>All’Agenzia del Demanio<text:s/></text:p>
      <text:p text:style-name="P24"><text:s text:c="3"/><text:tab/><text:tab/><text:tab/><text:tab/><text:s text:c="19"/><text:s text:c="4"/><text:s text:c="16"/>Direzione<text:s/>Regionale<text:s/>Lombardia</text:p>
      <text:p text:style-name="P25"><text:span text:style-name="T26"><text:tab/></text:span><text:span text:style-name="T27">Alla Prefettura<text:s/></text:span><text:span text:style-name="T28">di Cremona</text:span></text:p>
      <text:p text:style-name="P29"><text:span text:style-name="T30">Con riferimento alla procedura aperta per<text:s/></text:span><text:span text:style-name="T31">l’affidamento del servizio<text:s/></text:span><text:span text:style-name="T32">di recupero, custodia e acquisto dei veicoli oggetto dei provvedimenti</text:span><text:span text:style-name="T33"><text:s/>di sequestro amministrativo, fermo o confisca ai sensi dell’articolo 214 bis del D. Lgs. N. 285/92,<text:s/></text:span><text:span text:style-name="T34">per<text:s/></text:span><text:span text:style-name="T35">l’ambito provinciale di<text:s/></text:span><text:span text:style-name="T36">Cremona</text:span></text:p>
      <text:p text:style-name="P37">Il/La sottoscritto/a _____________ nato/a a ____________ il _________<text:s/>CF_______________<text:s/>residente a ____________ (___), via ________________ n.______<text:s/><text:s/>in qualità di:</text:p>
      <text:p text:style-name="P38"><text:span text:style-name="T39">□<text:s/></text:span><text:span text:style-name="T40">(se del caso)</text:span><text:span text:style-name="T41"><text:s/>legale r</text:span><text:span text:style-name="T42">appresentante</text:span><text:span text:style-name="T43"><text:s/></text:span></text:p>
      <text:p text:style-name="P44"><text:span text:style-name="T45">□</text:span><text:span text:style-name="T46"><text:s/></text:span><text:span text:style-name="T47">(se del caso)<text:s/></text:span><text:span text:style-name="T48">procuratore generale/speciale,<text:s/></text:span><text:span text:style-name="T49">giusta procura allegata<text:s/></text:span></text:p>
      <text:p text:style-name="P50"><text:span text:style-name="T51">del concorrente _______</text:span><text:span text:style-name="T52">______________</text:span><text:span text:style-name="T53">__</text:span><text:span text:style-name="T54">_____<text:s/></text:span><text:span text:style-name="T55">(indicare la denominazione sociale) ______________</text:span><text:span text:style-name="T56">(indicare la forma giuridica</text:span><text:span text:style-name="T57">)</text:span><text:span text:style-name="T58"><text:s/>____________</text:span><text:span text:style-name="T59"><text:s/></text:span><text:span text:style-name="T60">(</text:span><text:span text:style-name="T61">indicare la sede legale</text:span><text:span text:style-name="T62">) ______________________________(</text:span><text:span text:style-name="T63">indicare CF e PI</text:span><text:span text:style-name="T64">) <text:s/>______</text:span><text:span text:style-name="T65">__________</text:span><text:span text:style-name="T66">_____<text:s/></text:span></text:p>
      <text:p text:style-name="P67"><text:span text:style-name="T68">che si configura come<text:s/></text:span><text:span text:style-name="T69">(barrare la casella di interesse)</text:span><text:span text:style-name="T70">:<text:s/></text:span></text:p>
      <text:p text:style-name="P71">□<text:s/>società o altro soggetto<text:s/>singolo<text:s/>ex art.<text:s/>45 co. 2<text:s/>lett. a) del D.Lgs.<text:s/>50/2016;</text:p>
      <text:p text:style-name="P72">□<text:s/>consorzio ex art.<text:s/>45 co. 2<text:s/>lett. b) e c) del D.Lgs.<text:s/>50/2016<text:s/>che partecipa in proprio</text:p>
      <text:p text:style-name="P73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4"><text:span text:style-name="T75">_____</text:span><text:span text:style-name="T76">________</text:span><text:span text:style-name="T77">_____<text:s/></text:span><text:span text:style-name="T78">(indicare la denominazione sociale)<text:s/></text:span><text:span text:style-name="T79">___________</text:span><text:span text:style-name="T80">(indicare la forma giuridica)<text:s/></text:span><text:span text:style-name="T81">___________</text:span><text:span text:style-name="T82"><text:s/></text:span><text:span text:style-name="T83">(</text:span><text:span text:style-name="T84">indicare la sede legale</text:span><text:span text:style-name="T85">) ____</text:span><text:span text:style-name="T86">_____________</text:span><text:span text:style-name="T87">_______(</text:span><text:span text:style-name="T88">indicare CF e PI</text:span><text:span text:style-name="T89">) <text:s/>_</text:span><text:span text:style-name="T90">_______________</text:span><text:span text:style-name="T91">__________<text:s/></text:span><text:span text:style-name="T92">;</text:span></text:p>
        </text:list-item>
        <text:list-item>
          <text:p text:style-name="P93"><text:span text:style-name="T94">________</text:span><text:span text:style-name="T95">_______</text:span><text:span text:style-name="T96">__ (</text:span><text:span text:style-name="T97">indicare la denominazione sociale</text:span><text:span text:style-name="T98">) ___________</text:span><text:span text:style-name="T99"><text:s/></text:span><text:span text:style-name="T100">(</text:span><text:span text:style-name="T101">indicare la forma giuridica</text:span><text:span text:style-name="T102">) ___________</text:span><text:span text:style-name="T103"><text:s/></text:span><text:span text:style-name="T104">(</text:span><text:span text:style-name="T105">indicare la sede legale</text:span><text:span text:style-name="T106">)<text:s/></text:span><text:span text:style-name="T107">______</text:span><text:span text:style-name="T108">___________</text:span><text:span text:style-name="T109"><text:s/></text:span><text:span text:style-name="T110">(</text:span><text:span text:style-name="T111">indicare CF e PI</text:span><text:span text:style-name="T112">) <text:s/>____</text:span><text:span text:style-name="T113">______________________</text:span><text:span text:style-name="T114">_______<text:s/></text:span><text:span text:style-name="T115">;</text:span></text:p>
        </text:list-item>
        <text:list-item>
          <text:p text:style-name="P116"><text:span text:style-name="T117">_________________________________</text:span><text:span text:style-name="T118">___</text:span><text:span text:style-name="T119"><text:s/></text:span><text:span text:style-name="T120">(per ogni altro consorziato indicare la denominazione sociale, forma giuridica, sede legale, CF e PI</text:span><text:span text:style-name="T121">)</text:span><text:span text:style-name="T122">;</text:span></text:p>
        </text:list-item>
      </text:list>
      <text:p text:style-name="P123"/>
      <text:p text:style-name="P124">CHIEDE DI PARTECIPARE ALLA GARA<text:s/></text:p>
      <text:p text:style-name="P125"><text:span text:style-name="T126"><text:s/>(</text:span><text:span text:style-name="T127">compilare se del caso</text:span><text:span text:style-name="T128">)</text:span></text:p>
      <text:p text:style-name="P129"/>
      <text:p text:style-name="P130"/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<text:span text:style-name="T136">□ mandataria/capogruppo di un RTI o consorzio ordinario di imprese ex art.<text:s/></text:span><text:span text:style-name="T137">45 co. 2</text:span><text:span text:style-name="T138"><text:s/>lett. d), e), f)<text:s/></text:span><text:span text:style-name="T139">e g)<text:s/></text:span><text:span text:style-name="T140">del D.Lgs.<text:s/></text:span><text:span text:style-name="T141">50/2016</text:span><text:span text:style-name="T142"><text:s/></text:span><text:span text:style-name="T143">già costituito</text:span><text:span text:style-name="T144"><text:s/>formato dalle seguenti imprese:</text:span></text:p>
            <text:list text:style-name="LFO23" text:continue-numbering="true">
              <text:list-item>
                <text:p text:style-name="P145"><text:span text:style-name="T146">(</text:span><text:span text:style-name="T147">mandataria</text:span><text:span text:style-name="T148">) ________________ (</text:span><text:span text:style-name="T149">indicare la denominazione sociale</text:span><text:span text:style-name="T150">) ___________ (</text:span><text:span text:style-name="T151">indicare la forma giuridica</text:span><text:span text:style-name="T152">) ___________ (</text:span><text:span text:style-name="T153">indicare la sede<text:s/></text:span><text:soft-page-break/><text:span text:style-name="T154">legale</text:span><text:span text:style-name="T155">)___________________________________ (</text:span><text:span text:style-name="T156">indicare CF e PI</text:span><text:span text:style-name="T157">),<text:s/></text:span></text:p>
              </text:list-item>
              <text:list-item>
                <text:p text:style-name="P158"><text:span text:style-name="T159">_________________________________(</text:span><text:span text:style-name="T160">indicare la<text:s/></text:span><text:span text:style-name="T161">parte</text:span><text:span text:style-name="T162"><text:s/></text:span><text:span text:style-name="T163">del servizio che in caso di aggiudicazione verrà eseguita</text:span><text:span text:style-name="T164">, fermo restando che la mandataria dovrà eseguire il servizio in misura maggioritaria</text:span><text:span text:style-name="T165">);</text:span></text:p>
              </text:list-item>
              <text:list-item>
                <text:p text:style-name="P166"><text:span text:style-name="T167">(</text:span><text:span text:style-name="T168">mandante</text:span><text:span text:style-name="T169">) _______________ (</text:span><text:span text:style-name="T170">indicare la denominazione sociale</text:span><text:span text:style-name="T171">) _______________ (</text:span><text:span text:style-name="T172">indicare la forma giuridica</text:span><text:span text:style-name="T173">) _______________ (</text:span><text:span text:style-name="T174">indicare la sede legale</text:span><text:span text:style-name="T175">) ___________________________ (</text:span><text:span text:style-name="T176">indicare CF e PI</text:span><text:span text:style-name="T177">), _____________________(</text:span><text:span text:style-name="T178">indicare la<text:s/></text:span><text:span text:style-name="T179">parte</text:span><text:span text:style-name="T180"><text:s/></text:span><text:span text:style-name="T181">del servizio che in caso di aggiudicazione verrà eseguita</text:span><text:span text:style-name="T182">);</text:span></text:p>
              </text:list-item>
              <text:list-item>
                <text:p text:style-name="P183"><text:span text:style-name="T184">_________________________________<text:s/></text:span><text:span text:style-name="T185">(per ogni altra mandante indicare la denominazione sociale, forma giuridica, sede legale, CF e PI, nonché la<text:s/></text:span><text:span text:style-name="T186">parte</text:span><text:span text:style-name="T187"><text:s/></text:span><text:span text:style-name="T188">del servizio che in caso di aggiudicazione verrà eseguita</text:span><text:span text:style-name="T189">);</text:span></text:p>
              </text:list-item>
            </text:list>
            <text:p text:style-name="P190"><text:span text:style-name="T191">□</text:span><text:span text:style-name="T192"><text:s/>mandataria/capogruppo di un RTI o consorzio ordinario di imprese ex art.<text:s/></text:span><text:span text:style-name="T193">45 co. 2 lett. d), e), f) e g)</text:span><text:span text:style-name="T194"><text:s/>del D.Lgs.<text:s/></text:span><text:span text:style-name="T195">50/2016</text:span><text:span text:style-name="T196"><text:s/></text:span><text:span text:style-name="T197">non ancora costituito</text:span><text:span text:style-name="T198"><text:s/>che in caso di aggiudicazione sarà formato dalle seguenti imprese:<text:s/></text:span></text:p>
            <text:p text:style-name="P199"/>
            <text:list text:style-name="LFO44" text:continue-numbering="true">
              <text:list-item>
                <text:p text:style-name="P200"><text:span text:style-name="T201">(</text:span><text:span text:style-name="T202">mandataria</text:span><text:span text:style-name="T203">) ________________ (</text:span><text:span text:style-name="T204">indicare la denominazione sociale</text:span><text:span text:style-name="T205">) ___________ (</text:span><text:span text:style-name="T206">indicare la forma giuridica</text:span><text:span text:style-name="T207">) ___________ (</text:span><text:span text:style-name="T208">indicare la sede legale</text:span><text:span text:style-name="T209">)___________________________________ (</text:span><text:span text:style-name="T210">indicare CF e PI</text:span><text:span text:style-name="T211">), _________________________________(</text:span><text:span text:style-name="T212">indicare la<text:s/></text:span><text:span text:style-name="T213">parte</text:span><text:span text:style-name="T214"><text:s/></text:span><text:span text:style-name="T215">del servizio che in caso di aggiudicazione verrà eseguita</text:span><text:span text:style-name="T216">, fermo restando che la mandataria dovrà eseguire il servizio in misura maggioritaria</text:span><text:span text:style-name="T217">);</text:span></text:p>
              </text:list-item>
              <text:list-item>
                <text:p text:style-name="P218"><text:span text:style-name="T219">(</text:span><text:span text:style-name="T220">mandante</text:span><text:span text:style-name="T221">) _______________ (</text:span><text:span text:style-name="T222">indicare la denominazione sociale</text:span><text:span text:style-name="T223">) _______________ (</text:span><text:span text:style-name="T224">indicare la forma giuridica</text:span><text:span text:style-name="T225">) _______________ (</text:span><text:span text:style-name="T226">indicare la sede legale</text:span><text:span text:style-name="T227">) ___________________________ (</text:span><text:span text:style-name="T228">indicare CF e PI</text:span><text:span text:style-name="T229">), _____________________(</text:span><text:span text:style-name="T230">indicare la<text:s/></text:span><text:span text:style-name="T231">parte</text:span><text:span text:style-name="T232"><text:s/></text:span><text:span text:style-name="T233">del servizio che in caso di aggiudicazione verrà eseguita</text:span><text:span text:style-name="T234">);</text:span></text:p>
              </text:list-item>
              <text:list-item>
                <text:p text:style-name="P235"><text:span text:style-name="T236">_________________________________<text:s/></text:span><text:span text:style-name="T237">(per ogni altra mandante indicare la denominazione sociale, forma giuridica, sede legale, CF e PI, nonché la<text:s/></text:span><text:span text:style-name="T238">parte<text:s/></text:span><text:span text:style-name="T239">del servizio che in caso di aggiudicazione verrà eseguita</text:span><text:span text:style-name="T240">);</text:span></text:p>
              </text:list-item>
            </text:list>
            <text:p text:style-name="P241"><text:span text:style-name="T242">che si impegna, ai sensi dell’art.<text:s/></text:span><text:span text:style-name="T243">48</text:span><text:span text:style-name="T244">, comma 8, D.Lgs.<text:s/></text:span><text:span text:style-name="T245">50/2016</text:span><text:span text:style-name="T246">, in caso di aggiudicazione della gara,<text:s/></text:span><text:span text:style-name="T247">a stipulare il contratto in nome e per conto proprio e delle mandanti in virtù del mandato collettivo da queste ultime alla stessa conferito.</text:span></text:p>
            <text:p text:style-name="P248"/>
          </table:table-cell>
        </table:table-row>
      </table:table>
      <text:soft-page-break/>
      <text:p text:style-name="P249"><text:s/><text:s/><text:s/></text:p>
      <text:p text:style-name="P250">DICHIARA</text:p>
      <text:p text:style-name="P251">di accettare senza condizione o riserva alcuna tutte le norme e disposizioni contenute nel <text:s/>bando di gara, nel disciplinare di gara, nel capitolato tecnico e nello schema di contratto;</text:p>
      <text:p text:style-name="P252">che l’offerta è valida e vincolante per 270 giorni consecutivi a decorrere dalla scadenza del termine per la presentazione delle offerte.</text:p>
      <text:p text:style-name="P253"/>
      <text:p text:style-name="P254">Luogo e data<text:s/><text:tab/><text:tab/><text:tab/><text:tab/><text:s text:c="4"/><text:s/></text:p>
      <text:soft-page-break/>
      <text:p text:style-name="P255"><text:span text:style-name="T256"><text:s text:c="73"/></text:span><text:span text:style-name="T257"><text:s/></text:span><text:span text:style-name="T258">TIMBRO DEL CONCORRENT</text:span><text:span text:style-name="T259">E</text:span><text:span text:style-name="T260"><text:tab/></text:span><text:span text:style-name="T261"><text:tab/></text:span><text:span text:style-name="T262"><text:tab/></text:span><text:span text:style-name="T263"><text:tab/></text:span><text:span text:style-name="T264"><text:tab/><text:s text:c="16"/></text:span><text:span text:style-name="T265"><text:s text:c="12"/></text:span><text:span text:style-name="T266"><text:s text:c="11"/></text:span><text:span text:style-name="T267"><text:s text:c="3"/></text:span><text:span text:style-name="T268"><text:s/></text:span><text:span text:style-name="T269"><text:s/>(</text:span><text:span text:style-name="T270">mandataria/capogruppo del RTI o consorzio ordinario)</text:span></text:p>
      <text:p text:style-name="P271"><text:s text:c="35"/><text:s text:c="6"/><text:s text:c="3"/>FIRMA DEL LEGALE RAPPRESENTANTE<text:s/>O PROCURATORE</text:p>
      <text:p text:style-name="P272"><text:s text:c="38"/>DELL’IMPRESA</text:p>
      <text:p text:style-name="P273"/>
      <text:p text:style-name="P274"/>
      <text:p text:style-name="P275"><text:span text:style-name="T276">Da compilare<text:s/></text:span><text:span text:style-name="T277">in</text:span><text:span text:style-name="T278"><text:s/>caso di partecipazione in forma<text:s/></text:span><text:span text:style-name="T279">di raggruppamento temporaneo di imprese o consorzio ordinario<text:s/></text:span><text:span text:style-name="T280">costituendo</text:span><text:span text:style-name="T281"><text:s/></text:span></text:p>
      <text:p text:style-name="P282">Il/La sottoscritto/a _____________________ nato/a a ____________ il ________________<text:s/>CF_______________ residente a ____________ (___), via ________________ n.______ in qualità di:</text:p>
      <text:p text:style-name="P283"><text:span text:style-name="T284">□<text:s/></text:span><text:span text:style-name="T285">(se del caso)</text:span><text:span text:style-name="T286"><text:s/>legale r</text:span><text:span text:style-name="T287">appresentante</text:span><text:span text:style-name="T288"><text:s/></text:span></text:p>
      <text:p text:style-name="P289"><text:span text:style-name="T290">□<text:s/></text:span><text:span text:style-name="T291">(se del caso)</text:span><text:span text:style-name="T292"><text:s/></text:span><text:span text:style-name="T293">procuratore generale/speciale</text:span><text:span text:style-name="T294">, giusta</text:span><text:span text:style-name="T295"><text:s/>procura allegata in originale o copia autenticata ai sensi del DPR 445/00</text:span></text:p>
      <text:p text:style-name="P296"><text:span text:style-name="T297">della</text:span><text:span text:style-name="T298"><text:s/>________________</text:span><text:span text:style-name="T299">___________________</text:span><text:span text:style-name="T300"><text:s/>(</text:span><text:span text:style-name="T301">mandante</text:span><text:span text:style-name="T302">/consorziata</text:span><text:span text:style-name="T303"><text:s/>di un costituendo RTI/Consorzio ordinario di concorrenti</text:span><text:span text:style-name="T304">) dichiara di accettare il contenuto della presente domanda di partecipazione formulata dalla _____________</text:span><text:span text:style-name="T305">____________</text:span><text:span text:style-name="T306"><text:s/>(</text:span><text:span text:style-name="T307">mandataria</text:span><text:span text:style-name="T308">/capogruppo</text:span><text:span text:style-name="T309">)</text:span><text:span text:style-name="T310"><text:s/></text:span><text:span text:style-name="T311">e si impegna, ai sensi dell’art.<text:s/></text:span><text:span text:style-name="T312">48</text:span><text:span text:style-name="T313">, comma 8, D.Lgs.<text:s/></text:span><text:span text:style-name="T314">50/2016</text:span><text:span text:style-name="T315">, in caso di aggiudicazione della gara, a conferire mandato collettivo speciale con rappresentanza alla mandataria che stipulerà il contratto in nome e per conto delle mandanti.</text:span></text:p>
      <text:p text:style-name="P316"><text:s/>.<text:s/></text:p>
      <text:p text:style-name="P317">TIMBRO DELLA MANDANTE/CONSORZIATA</text:p>
      <text:p text:style-name="P318"/>
      <text:p text:style-name="P319">FIRMA DEL LEGALE RAPPRESENTANTE</text:p>
      <text:p text:style-name="P320">O PROCURATORE</text:p>
      <text:p text:style-name="P321"/>
      <text:p text:style-name="P322"/>
      <text:p text:style-name="P323">Il/La sottoscritto/a _____________ nato/a a ____________ il<text:s/>________________<text:s/>CF_______________ residente a ____________ (___), via ________________ n.______ in qualità di:</text:p>
      <text:p text:style-name="P324"><text:span text:style-name="T325">□<text:s/></text:span><text:span text:style-name="T326">(se del caso)</text:span><text:span text:style-name="T327"><text:s/>legale r</text:span><text:span text:style-name="T328">appresentante</text:span><text:span text:style-name="T329"><text:s/></text:span></text:p>
      <text:p text:style-name="P330"><text:span text:style-name="T331">□<text:s/></text:span><text:span text:style-name="T332">(se del caso)<text:s/></text:span><text:span text:style-name="T333">procuratore generale/speciale, giusta procura allegata in originale o copia autenticata ai sensi del DPR 445/00</text:span></text:p>
      <text:p text:style-name="P334"><text:span text:style-name="T335">della ________________ (</text:span><text:span text:style-name="T336">mandante</text:span><text:span text:style-name="T337">/consorziata</text:span><text:span text:style-name="T338"><text:s/>di un costituendo RTI/Consorzio ordinario di concorrenti;</text:span><text:span text:style-name="T339">) dichiara di accettare il contenuto della presente domanda di partecipazione formulata dalla _____________<text:s/></text:span><text:span text:style-name="T340">(</text:span><text:span text:style-name="T341">mandataria/capogruppo</text:span><text:span text:style-name="T342">)</text:span><text:span text:style-name="T343"><text:s/></text:span><text:span text:style-name="T344">e si impegna, ai sensi dell’art.<text:s/></text:span><text:span text:style-name="T345">48</text:span><text:span text:style-name="T346">, comma 8, D.Lgs.<text:s/></text:span><text:span text:style-name="T347">50/2016</text:span><text:span text:style-name="T348">, in caso di aggiudicazione della gara, a conferire mandato collettivo speciale con rappresentanza alla mandataria che stipulerà il contratto in nome e per conto delle mandanti.</text:span></text:p>
      <text:p text:style-name="P349"><text:s/><text:tab/><text:tab/><text:tab/><text:tab/><text:tab/><text:tab/></text:p>
      <text:soft-page-break/>
      <text:p text:style-name="P350">TIMBRO DELLA MANDANTE/CONSORZIATA</text:p>
      <text:p text:style-name="P351">FIRMA DEL LEGALE RAPPRESENTANTE</text:p>
      <text:p text:style-name="P352">O PROCURATORE</text:p>
      <text:p text:style-name="P353"/>
      <text:p text:style-name="P354"/>
      <text:p text:style-name="P355"/>
      <table:table table:style-name="Table356">
        <table:table-columns>
          <table:table-column table:style-name="TableColumn357"/>
        </table:table-columns>
        <table:table-row table:style-name="TableRow358">
          <table:table-cell table:style-name="TableCell359">
            <text:p text:style-name="P360"/>
            <text:p text:style-name="P361">Da allegare:</text:p>
            <text:p text:style-name="P362"/>
            <text:list text:style-name="LFO27" text:continue-numbering="true">
              <text:list-item>
                <text:p text:style-name="P363">copia del documento di identità in corso di validità del/i sottoscrittore/i;</text:p>
              </text:list-item>
            </text:list>
            <text:p text:style-name="P364"/>
            <text:list text:style-name="LFO27" text:continue-numbering="true">
              <text:list-item>
                <text:p text:style-name="P365">(se del caso)<text:s text:c="2"/>procura in originale ovvero in copia autenticata ai sensi del DPR 445/00;<text:s/></text:p>
              </text:list-item>
              <text:list-item>
                <text:p text:style-name="P366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gif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2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3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6" style:parent-style-name="Pièdipagina" style:family="paragraph">
      <style:paragraph-properties fo:text-align="center"/>
    </style:style>
    <style:style style:name="T1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 I</text:span></text:p>
        <text:p text:style-name="P12"><text:span text:style-name="T13"><text:tab/></text:span><text:span text:style-name="T14"><text:tab/>da inserire nella<text:s/></text:span><text:span text:style-name="T15">Busta A</text:span></text:p>
      </style:header>
      <style:footer>
        <text:p text:style-name="P16"><text:span text:style-name="T17">Pagina<text:s/></text:span><text:span text:style-name="T18"><text:page-number text:fixed="false">1</text:page-number></text:span><text:span text:style-name="T19"><text:s/>di<text:s/></text:span><text:span text:style-name="T20"><text:page-count>1</text:page-count></text:span></text:p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spslra77A67H703H</dc:creator>
    <meta:creation-date>2018-04-16T09:45:00Z</meta:creation-date>
    <dc:date>2018-04-16T09:45:00Z</dc:date>
    <meta:print-date>2017-10-06T09:29:00Z</meta:print-date>
    <meta:template xlink:href="ORU.dot" xlink:type="simple"/>
    <meta:editing-cycles>2</meta:editing-cycles>
    <meta:editing-duration>PT60S</meta:editing-duration>
    <meta:document-statistic meta:page-count="4" meta:paragraph-count="14" meta:word-count="1116" meta:character-count="7466" meta:row-count="53" meta:non-whitespace-character-count="6364"/>
  </office:meta>
</office:document-meta>
</file>