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6pt" style:font-size-asian="16pt" style:font-size-complex="16pt"/>
    </style:style>
    <style:style style:name="P22" style:parent-style-name="Normale" style:family="paragraph">
      <style:paragraph-properties fo:text-align="justify" style:line-height-at-least="0.1666in" fo:margin-left="1.1263in">
        <style:tab-stops/>
      </style:paragraph-properties>
    </style:style>
    <style:style style:name="T23" style:parent-style-name="Car.predefinitoparagrafo" style:family="text">
      <style:text-properties fo:language="en" fo:country="US" style:language-asian="en" style:country-asian="US"/>
    </style:style>
    <style:style style:name="P24" style:parent-style-name="Normale" style:family="paragraph">
      <style:text-properties style:font-size-complex="8pt"/>
    </style:style>
    <style:style style:name="P25"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6"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T28" style:parent-style-name="Car.predefinitoparagrafo" style:family="text">
      <style:text-properties fo:language="en" fo:country="US" style:language-asian="en" style:country-asian="US"/>
    </style:style>
    <style:style style:name="P29" style:parent-style-name="Normale" style:family="paragraph">
      <style:paragraph-properties fo:text-align="center"/>
      <style:text-properties style:font-name="Arial" style:font-name-complex="Arial" fo:color="#333333" fo:font-size="8pt" style:font-size-asian="8pt" style:font-size-complex="8pt"/>
    </style:style>
    <style:style style:name="P30" style:parent-style-name="Normale" style:family="paragraph">
      <style:paragraph-properties fo:text-align="center"/>
      <style:text-properties style:font-name="Arial" style:font-name-complex="Arial" fo:color="#333333" fo:font-size="8pt" style:font-size-asian="8pt" style:font-size-complex="8pt"/>
    </style:style>
    <style:style style:name="T31" style:parent-style-name="Car.predefinitoparagrafo" style:family="text">
      <style:text-properties fo:language="en" fo:country="US" style:language-asian="en" style:country-asian="US"/>
    </style:style>
    <style:style style:name="P32" style:parent-style-name="Normale" style:family="paragraph">
      <style:text-properties style:font-size-complex="8pt"/>
    </style:style>
    <style:style style:name="P3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fo:letter-spacing="0.0138in"/>
    </style:style>
    <style:style style:name="P37"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 style:family="text">
      <style:text-properties fo:font-weight="bold" style:font-weight-asian="bold" fo:color="#000000" fo:background-color="#FFFFFF"/>
    </style:style>
    <style:style style:name="T40" style:parent-style-name="Car.predefinitoparagrafo" style:family="text">
      <style:text-properties fo:font-weight="bold" style:font-weight-asian="bold" fo:color="#000000" fo:background-color="#FFFFFF"/>
    </style:style>
    <style:style style:name="T41" style:parent-style-name="Car.predefinitoparagrafo" style:family="text">
      <style:text-properties fo:font-weight="bold" style:font-weight-asian="bold" fo:color="#000000" fo:background-color="#FFFFFF" fo:language="it" fo:country="IT"/>
    </style:style>
    <style:style style:name="T42" style:parent-style-name="Car.predefinitoparagrafo" style:family="text">
      <style:text-properties fo:font-weight="bold" style:font-weight-asian="bold" fo:color="#000000" fo:background-color="#FFFFFF"/>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color="#000000" fo:background-color="#FFFFFF"/>
    </style:style>
    <style:style style:name="P4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6"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0" style:parent-style-name="Car.predefinitoparagrafo" style:family="text">
      <style:text-properties fo:font-weight="bold" style:font-weight-asian="bold"/>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2" style:parent-style-name="Car.predefinitoparagrafo" style:family="text">
      <style:text-properties fo:font-weight="bold" style:font-weight-asian="bold"/>
    </style:style>
    <style:style style:name="P5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style="italic" style:font-style-asian="italic"/>
    </style:style>
    <style:style style:name="P6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5" style:parent-style-name="Car.predefinitoparagrafo" style:family="text">
      <style:text-properties fo:font-style="italic" style:font-style-asian="italic" fo:letter-spacing="0.0138in"/>
    </style:style>
    <style:style style:name="T66" style:parent-style-name="Car.predefinitoparagrafo" style:family="text">
      <style:text-properties fo:font-style="italic" style:font-style-asian="italic" fo:letter-spacing="0.0138in"/>
    </style:style>
    <style:style style:name="T67" style:parent-style-name="Car.predefinitoparagrafo" style:family="text">
      <style:text-properties fo:font-style="italic" style:font-style-asian="italic"/>
    </style:style>
    <style:style style:name="T68" style:parent-style-name="Car.predefinitoparagrafo" style:family="text">
      <style:text-properties fo:font-style="italic" style:font-style-asian="italic"/>
    </style:style>
    <style:style style:name="P6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70" style:parent-style-name="Car.predefinitoparagrafo" style:family="text">
      <style:text-properties fo:font-style="italic" style:font-style-asian="italic" fo:letter-spacing="0.0138in"/>
    </style:style>
    <style:style style:name="T71" style:parent-style-name="Car.predefinitoparagrafo" style:family="text">
      <style:text-properties fo:font-style="italic" style:font-style-asian="italic"/>
    </style:style>
    <style:style style:name="T72" style:parent-style-name="Car.predefinitoparagrafo" style:family="text">
      <style:text-properties fo:font-style="italic" style:font-style-asian="italic"/>
    </style:style>
    <style:style style:name="P7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7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7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7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T82" style:parent-style-name="Car.predefinitoparagrafo" style:family="text">
      <style:text-properties fo:font-weight="bold" style:font-weight-asian="bold" style:font-weight-complex="bold"/>
    </style:style>
    <style:style style:name="T83" style:parent-style-name="Car.predefinitoparagrafo" style:family="text">
      <style:text-properties fo:font-weight="bold" style:font-weight-asian="bold" style:font-weight-complex="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font-weight-complex="bold"/>
    </style:style>
    <style:style style:name="T90" style:parent-style-name="Car.predefinitoparagrafo" style:family="text">
      <style:text-properties fo:font-weight="bold" style:font-weight-asian="bold" style:font-weight-complex="bold"/>
    </style:style>
    <style:style style:name="T91" style:parent-style-name="Car.predefinitoparagrafo" style:family="text">
      <style:text-properties fo:font-weight="bold" style:font-weight-asian="bold" style:font-weight-complex="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fo:language="it" fo:country="IT"/>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fo:language="it" fo:country="IT"/>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P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00" style:parent-style-name="Car.predefinitoparagrafo" style:family="text">
      <style:text-properties fo:font-weight="normal" style:font-weight-asian="normal" style:font-size-complex="12pt"/>
    </style:style>
    <style:style style:name="T101" style:parent-style-name="Car.predefinitoparagrafo" style:family="text">
      <style:text-properties style:font-size-complex="12pt"/>
    </style:style>
    <style:style style:name="T102" style:parent-style-name="Car.predefinitoparagrafo" style:family="text">
      <style:text-properties fo:font-weight="normal" style:font-weight-asian="normal" style:font-size-complex="12pt"/>
    </style:style>
    <style:style style:name="T103" style:parent-style-name="Car.predefinitoparagrafo" style:family="text">
      <style:text-properties fo:font-weight="normal" style:font-weight-asian="normal" style:font-size-complex="12pt"/>
    </style:style>
    <style:style style:name="T104" style:parent-style-name="Car.predefinitoparagrafo" style:family="text">
      <style:text-properties fo:font-weight="normal" style:font-weight-asian="normal" style:font-size-complex="12pt"/>
    </style:style>
    <style:style style:name="T105" style:parent-style-name="Car.predefinitoparagrafo" style:family="text">
      <style:text-properties fo:font-weight="normal" style:font-weight-asian="normal" style:font-size-complex="12pt"/>
    </style:style>
    <style:style style:name="T106" style:parent-style-name="Car.predefinitoparagrafo" style:family="text">
      <style:text-properties fo:font-weight="normal" style:font-weight-asian="normal" style:font-size-complex="12pt"/>
    </style:style>
    <style:style style:name="T107" style:parent-style-name="Car.predefinitoparagrafo" style:family="text">
      <style:text-properties fo:font-weight="normal" style:font-weight-asian="normal" style:font-size-complex="12pt"/>
    </style:style>
    <style:style style:name="T108" style:parent-style-name="Car.predefinitoparagrafo" style:family="text">
      <style:text-properties fo:font-weight="normal" style:font-weight-asian="normal" style:font-size-complex="12pt"/>
    </style:style>
    <style:style style:name="T109" style:parent-style-name="Car.predefinitoparagrafo" style:family="text">
      <style:text-properties fo:font-weight="normal" style:font-weight-asian="normal" style:font-size-complex="12pt"/>
    </style:style>
    <style:style style:name="T110" style:parent-style-name="Car.predefinitoparagrafo" style:family="text">
      <style:text-properties fo:font-weight="normal" style:font-weight-asian="normal" style:font-size-complex="12pt"/>
    </style:style>
    <style:style style:name="T111" style:parent-style-name="Car.predefinitoparagrafo" style:family="text">
      <style:text-properties fo:font-weight="normal" style:font-weight-asian="normal" style:font-size-complex="12pt"/>
    </style:style>
    <style:style style:name="T112" style:parent-style-name="Car.predefinitoparagrafo" style:family="text">
      <style:text-properties fo:font-weight="normal" style:font-weight-asian="normal" style:font-size-complex="12pt"/>
    </style:style>
    <style:style style:name="P11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fo:font-style="italic" style:font-style-asian="italic"/>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style>
    <style:style style:name="P11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2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fo:language="it" fo:country="IT"/>
    </style:style>
    <style:style style:name="T123" style:parent-style-name="Car.predefinitoparagrafo" style:family="text">
      <style:text-properties fo:font-weight="bold" style:font-weight-asian="bold"/>
    </style:style>
    <style:style style:name="P12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style>
    <style:style style:name="T127" style:parent-style-name="Car.predefinitoparagrafo" style:family="text">
      <style:text-properties fo:font-weight="bold" style:font-weight-asian="bold" fo:font-style="italic" style:font-style-asian="italic"/>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style:style>
    <style:style style:name="P13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4" style:parent-style-name="Car.predefinitoparagrafo" style:family="text">
      <style:text-properties fo:font-weight="normal" style:font-weight-asian="normal" style:font-size-complex="12pt"/>
    </style:style>
    <style:style style:name="T135" style:parent-style-name="Car.predefinitoparagrafo" style:family="text">
      <style:text-properties fo:font-weight="normal" style:font-weight-asian="normal" style:font-size-complex="12pt"/>
    </style:style>
    <style:style style:name="T136" style:parent-style-name="Car.predefinitoparagrafo" style:family="text">
      <style:text-properties style:font-size-complex="12pt"/>
    </style:style>
    <style:style style:name="T137" style:parent-style-name="Car.predefinitoparagrafo" style:family="text">
      <style:text-properties style:font-size-complex="12pt"/>
    </style:style>
    <style:style style:name="T138" style:parent-style-name="Car.predefinitoparagrafo" style:family="text">
      <style:text-properties style:font-size-complex="12pt"/>
    </style:style>
    <style:style style:name="T139" style:parent-style-name="Car.predefinitoparagrafo" style:family="text">
      <style:text-properties style:font-size-complex="12pt"/>
    </style:style>
    <style:style style:name="P14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9" style:parent-style-name="Car.predefinitoparagrafo" style:family="text">
      <style:text-properties style:font-size-complex="12pt"/>
    </style:style>
    <style:style style:name="T160" style:parent-style-name="Car.predefinitoparagrafo" style:family="text">
      <style:text-properties style:font-size-complex="12pt"/>
    </style:style>
    <style:style style:name="T161" style:parent-style-name="Car.predefinitoparagrafo" style:family="text">
      <style:text-properties style:font-size-complex="12pt"/>
    </style:style>
    <style:style style:name="P162"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fo:font-weight="normal" style:font-weight-asian="normal" style:font-size-complex="12pt"/>
    </style:style>
    <style:style style:name="T167" style:parent-style-name="Car.predefinitoparagrafo" style:family="text">
      <style:text-properties fo:font-weight="normal" style:font-weight-asian="normal" style:font-size-complex="12pt"/>
    </style:style>
    <style:style style:name="T168" style:parent-style-name="Car.predefinitoparagrafo" style:family="text">
      <style:text-properties fo:font-weight="normal" style:font-weight-asian="normal" style:font-size-complex="12pt"/>
    </style:style>
    <style:style style:name="T169" style:parent-style-name="Car.predefinitoparagrafo" style:family="text">
      <style:text-properties fo:font-weight="normal" style:font-weight-asian="normal"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0" style:parent-style-name="Car.predefinitoparagrafo" style:family="text">
      <style:text-properties fo:font-weight="normal" style:font-weight-asian="normal"/>
    </style:style>
    <style:style style:name="T181" style:parent-style-name="Car.predefinitoparagrafo" style:family="text">
      <style:text-properties fo:font-weight="normal" style:font-weight-asian="normal"/>
    </style:style>
    <style:style style:name="T182" style:parent-style-name="Car.predefinitoparagrafo" style:family="text">
      <style:text-properties fo:font-weight="normal" style:font-weight-asian="normal"/>
    </style:style>
    <style:style style:name="T183" style:parent-style-name="Car.predefinitoparagrafo" style:family="text">
      <style:text-properties fo:font-weight="normal" style:font-weight-asian="normal"/>
    </style:style>
    <style:style style:name="T184" style:parent-style-name="Car.predefinitoparagrafo" style:family="text">
      <style:text-properties fo:font-weight="normal" style:font-weight-asian="normal"/>
    </style:style>
    <style:style style:name="T185" style:parent-style-name="Car.predefinitoparagrafo" style:family="text">
      <style:text-properties fo:font-weight="normal" style:font-weight-asian="normal"/>
    </style:style>
    <style:style style:name="T186" style:parent-style-name="Car.predefinitoparagrafo" style:family="text">
      <style:text-properties fo:font-weight="normal" style:font-weight-asian="normal"/>
    </style:style>
    <style:style style:name="T187" style:parent-style-name="Car.predefinitoparagrafo" style:family="text">
      <style:text-properties fo:font-weight="normal" style:font-weight-asian="normal" style:font-size-complex="12pt"/>
    </style:style>
    <style:style style:name="P1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style:font-size-complex="12pt"/>
    </style:style>
    <style:style style:name="T194" style:parent-style-name="Car.predefinitoparagrafo" style:family="text">
      <style:text-properties style:font-size-complex="12pt"/>
    </style:style>
    <style:style style:name="T195" style:parent-style-name="Car.predefinitoparagrafo" style:family="text">
      <style:text-properties style:font-size-complex="12pt"/>
    </style:style>
    <style:style style:name="T196" style:parent-style-name="Car.predefinitoparagrafo" style:family="text">
      <style:text-properties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1" style:parent-style-name="Car.predefinitoparagrafo" style:family="text">
      <style:text-properties fo:font-weight="normal" style:font-weight-asian="normal" style:font-size-complex="12pt"/>
    </style:style>
    <style:style style:name="T202" style:parent-style-name="Car.predefinitoparagrafo" style:family="text">
      <style:text-properties fo:font-weight="normal" style:font-weight-asian="normal" fo:font-size="11pt" style:font-size-asian="11pt" style:font-size-complex="11pt"/>
    </style:style>
    <style:style style:name="T203" style:parent-style-name="Car.predefinitoparagrafo" style:family="text">
      <style:text-properties fo:font-weight="normal" style:font-weight-asian="normal" fo:font-size="11pt" style:font-size-asian="11pt" style:font-size-complex="11pt"/>
    </style:style>
    <style:style style:name="T204" style:parent-style-name="Car.predefinitoparagrafo" style:family="text">
      <style:text-properties fo:font-weight="normal" style:font-weight-asian="normal" fo:font-size="11pt" style:font-size-asian="11pt" style:font-size-complex="11pt"/>
    </style:style>
    <style:style style:name="T205" style:parent-style-name="Car.predefinitoparagrafo" style:family="text">
      <style:text-properties fo:font-weight="normal" style:font-weight-asian="normal" fo:font-size="11pt" style:font-size-asian="11pt" style:font-size-complex="11pt"/>
    </style:style>
    <style:style style:name="T206" style:parent-style-name="Car.predefinitoparagrafo" style:family="text">
      <style:text-properties fo:font-weight="normal" style:font-weight-asian="normal" fo:font-size="11pt" style:font-size-asian="11pt" style:font-size-complex="11pt"/>
    </style:style>
    <style:style style:name="T207" style:parent-style-name="Car.predefinitoparagrafo" style:family="text">
      <style:text-properties fo:font-weight="normal" style:font-weight-asian="normal" fo:font-size="11pt" style:font-size-asian="11pt" style:font-size-complex="11pt"/>
    </style:style>
    <style:style style:name="T208" style:parent-style-name="Car.predefinitoparagrafo" style:family="text">
      <style:text-properties fo:font-weight="normal" style:font-weight-asian="normal" fo:font-size="11pt" style:font-size-asian="11pt" style:font-size-complex="11pt"/>
    </style:style>
    <style:style style:name="T209" style:parent-style-name="Car.predefinitoparagrafo" style:family="text">
      <style:text-properties fo:font-weight="normal" style:font-weight-asian="normal" fo:font-size="11pt" style:font-size-asian="11pt" style:font-size-complex="11pt"/>
    </style:style>
    <style:style style:name="T210" style:parent-style-name="Car.predefinitoparagrafo" style:family="text">
      <style:text-properties fo:font-weight="normal" style:font-weight-asian="normal" fo:font-size="11pt" style:font-size-asian="11pt" style:font-size-complex="11pt"/>
    </style:style>
    <style:style style:name="T211" style:parent-style-name="Car.predefinitoparagrafo" style:family="text">
      <style:text-properties fo:font-weight="normal" style:font-weight-asian="normal" fo:font-size="11pt" style:font-size-asian="11pt" style:font-size-complex="11pt"/>
    </style:style>
    <style:style style:name="T212" style:parent-style-name="Car.predefinitoparagrafo" style:family="text">
      <style:text-properties fo:font-weight="normal" style:font-weight-asian="normal" fo:font-size="11pt" style:font-size-asian="11pt" style:font-size-complex="11pt"/>
    </style:style>
    <style:style style:name="T213" style:parent-style-name="Car.predefinitoparagrafo" style:family="text">
      <style:text-properties fo:font-weight="normal" style:font-weight-asian="normal" fo:font-size="11pt" style:font-size-asian="11pt" style:font-size-complex="11pt"/>
    </style:style>
    <style:style style:name="T214" style:parent-style-name="Car.predefinitoparagrafo" style:family="text">
      <style:text-properties fo:font-weight="normal" style:font-weight-asian="normal" fo:font-size="11pt" style:font-size-asian="11pt" style:font-size-complex="11pt"/>
    </style:style>
    <style:style style:name="P2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8" style:parent-style-name="Car.predefinitoparagrafo" style:family="text">
      <style:text-properties fo:font-weight="normal" style:font-weight-asian="normal" style:font-size-complex="12pt"/>
    </style:style>
    <style:style style:name="T219" style:parent-style-name="Car.predefinitoparagrafo" style:family="text">
      <style:text-properties fo:font-weight="normal" style:font-weight-asian="normal" style:font-size-complex="12pt"/>
    </style:style>
    <style:style style:name="T220" style:parent-style-name="Car.predefinitoparagrafo" style:family="text">
      <style:text-properties fo:font-weight="normal" style:font-weight-asian="normal" style:font-size-complex="12pt"/>
    </style:style>
    <style:style style:name="T221" style:parent-style-name="Car.predefinitoparagrafo" style:family="text">
      <style:text-properties style:font-size-complex="12pt"/>
    </style:style>
    <style:style style:name="T222" style:parent-style-name="Car.predefinitoparagrafo" style:family="text">
      <style:text-properties style:font-size-complex="12pt"/>
    </style:style>
    <style:style style:name="T223" style:parent-style-name="Car.predefinitoparagrafo" style:family="text">
      <style:text-properties style:font-size-complex="12pt"/>
    </style:style>
    <style:style style:name="T224" style:parent-style-name="Car.predefinitoparagrafo" style:family="text">
      <style:text-properties fo:font-weight="normal" style:font-weight-asian="normal" style:font-size-complex="12pt"/>
    </style:style>
    <style:style style:name="T225" style:parent-style-name="Car.predefinitoparagrafo" style:family="text">
      <style:text-properties style:font-size-complex="12pt"/>
    </style:style>
    <style:style style:name="T226" style:parent-style-name="Car.predefinitoparagrafo" style:family="text">
      <style:text-properties style:font-size-complex="12pt"/>
    </style:style>
    <style:style style:name="T227" style:parent-style-name="Car.predefinitoparagrafo" style:family="text">
      <style:text-properties style:font-size-complex="12pt"/>
    </style:style>
    <style:style style:name="T228" style:parent-style-name="Car.predefinitoparagrafo" style:family="text">
      <style:text-properties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39" style:parent-style-name="Car.predefinitoparagrafo" style:family="text">
      <style:text-properties fo:font-weight="normal" style:font-weight-asian="normal" fo:font-style="italic" style:font-style-asian="italic" style:font-size-complex="12pt"/>
    </style:style>
    <style:style style:name="T240" style:parent-style-name="Rimandocommento" style:family="text">
      <style:text-properties fo:font-weight="normal" style:font-weight-asian="normal"/>
    </style:style>
    <style:style style:name="T241" style:parent-style-name="Car.predefinitoparagrafo" style:family="text">
      <style:text-properties fo:font-weight="normal" style:font-weight-asian="normal" fo:font-style="italic" style:font-style-asian="italic" style:font-size-complex="12pt" fo:background-color="#FFFF00"/>
    </style:style>
    <style:style style:name="T242" style:parent-style-name="Car.predefinitoparagrafo" style:family="text">
      <style:text-properties fo:font-weight="normal" style:font-weight-asian="normal" fo:font-style="italic" style:font-style-asian="italic" style:font-size-complex="12pt" fo:background-color="#FFFF00"/>
    </style:style>
    <style:style style:name="T243" style:parent-style-name="Car.predefinitoparagrafo" style:family="text">
      <style:text-properties fo:font-weight="normal" style:font-weight-asian="normal" fo:font-style="italic" style:font-style-asian="italic" style:font-size-complex="12pt" fo:background-color="#FFFF00"/>
    </style:style>
    <style:style style:name="T244" style:parent-style-name="Car.predefinitoparagrafo" style:family="text">
      <style:text-properties fo:font-weight="normal" style:font-weight-asian="normal" fo:font-style="italic" style:font-style-asian="italic" style:font-size-complex="12pt" fo:background-color="#FFFF00"/>
    </style:style>
    <style:style style:name="T245" style:parent-style-name="Car.predefinitoparagrafo" style:family="text">
      <style:text-properties fo:font-weight="normal" style:font-weight-asian="normal" fo:font-style="italic" style:font-style-asian="italic" style:font-size-complex="12pt" fo:background-color="#FFFF00"/>
    </style:style>
    <style:style style:name="T246" style:parent-style-name="Car.predefinitoparagrafo" style:family="text">
      <style:text-properties fo:font-weight="normal" style:font-weight-asian="normal" fo:font-style="italic" style:font-style-asian="italic" style:font-size-complex="12pt" fo:background-color="#FFFF00"/>
    </style:style>
    <style:style style:name="T247" style:parent-style-name="Car.predefinitoparagrafo" style:family="text">
      <style:text-properties fo:font-weight="normal" style:font-weight-asian="normal" fo:font-style="italic" style:font-style-asian="italic" style:font-size-complex="12pt" fo:background-color="#FFFF00"/>
    </style:style>
    <style:style style:name="T248" style:parent-style-name="Car.predefinitoparagrafo" style:family="text">
      <style:text-properties fo:font-weight="normal" style:font-weight-asian="normal" fo:font-style="italic" style:font-style-asian="italic" style:font-size-complex="12pt" fo:background-color="#FFFF00"/>
    </style:style>
    <style:style style:name="T249" style:parent-style-name="Car.predefinitoparagrafo" style:family="text">
      <style:text-properties fo:font-weight="normal" style:font-weight-asian="normal" fo:font-style="italic" style:font-style-asian="italic" style:font-size-complex="12pt" fo:background-color="#FFFF00"/>
    </style:style>
    <style:style style:name="T250" style:parent-style-name="Car.predefinitoparagrafo" style:family="text">
      <style:text-properties fo:font-weight="normal" style:font-weight-asian="normal" style:font-size-complex="12pt" fo:background-color="#FFFF00"/>
    </style:style>
    <style:style style:name="P2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52" style:parent-style-name="Car.predefinitoparagrafo" style:family="text">
      <style:text-properties fo:font-weight="normal" style:font-weight-asian="normal" style:font-size-complex="12pt"/>
    </style:style>
    <style:style style:name="T253" style:parent-style-name="Car.predefinitoparagrafo" style:family="text">
      <style:text-properties fo:font-weight="normal" style:font-weight-asian="normal" style:font-size-complex="12pt"/>
    </style:style>
    <style:style style:name="T254" style:parent-style-name="Car.predefinitoparagrafo" style:family="text">
      <style:text-properties fo:font-weight="normal" style:font-weight-asian="normal" style:font-size-complex="12pt"/>
    </style:style>
    <style:style style:name="T255" style:parent-style-name="Car.predefinitoparagrafo" style:family="text">
      <style:text-properties fo:font-weight="normal" style:font-weight-asian="normal" style:font-size-complex="12pt"/>
    </style:style>
    <style:style style:name="T256" style:parent-style-name="Car.predefinitoparagrafo" style:family="text">
      <style:text-properties fo:font-weight="normal" style:font-weight-asian="normal" style:font-size-complex="12pt"/>
    </style:style>
    <style:style style:name="T257" style:parent-style-name="Car.predefinitoparagrafo" style:family="text">
      <style:text-properties fo:font-weight="normal" style:font-weight-asian="normal" fo:color="#FF0000" style:font-size-complex="12pt"/>
    </style:style>
    <style:style style:name="T258" style:parent-style-name="Car.predefinitoparagrafo" style:family="text">
      <style:text-properties fo:font-weight="normal" style:font-weight-asian="normal" style:font-size-complex="12pt"/>
    </style:style>
    <style:style style:name="T259" style:parent-style-name="Car.predefinitoparagrafo" style:family="text">
      <style:text-properties fo:font-weight="normal" style:font-weight-asian="normal" style:font-size-complex="12pt"/>
    </style:style>
    <style:style style:name="T260" style:parent-style-name="Car.predefinitoparagrafo" style:family="text">
      <style:text-properties fo:font-weight="normal" style:font-weight-asian="normal" style:font-size-complex="12pt"/>
    </style:style>
    <style:style style:name="T261" style:parent-style-name="Car.predefinitoparagrafo" style:family="text">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5" style:parent-style-name="Car.predefinitoparagrafo" style:family="text">
      <style:text-properties fo:font-weight="normal" style:font-weight-asian="normal" fo:font-style="italic" style:font-style-asian="italic"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2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T273" style:parent-style-name="Car.predefinitoparagrafo" style:family="text">
      <style:text-properties fo:font-weight="normal" style:font-weight-asian="normal" style:font-size-complex="12pt"/>
    </style:style>
    <style:style style:name="T274" style:parent-style-name="Car.predefinitoparagrafo" style:family="text">
      <style:text-properties fo:font-weight="normal" style:font-weight-asian="normal" style:font-size-complex="12pt"/>
    </style:style>
    <style:style style:name="T275" style:parent-style-name="Car.predefinitoparagrafo" style:family="text">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3" style:parent-style-name="Car.predefinitoparagrafo" style:family="text">
      <style:text-properties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9" style:parent-style-name="Car.predefinitoparagrafo" style:family="text">
      <style:text-properties fo:font-weight="normal" style:font-weight-asian="normal" fo:font-style="italic" style:font-style-asian="italic" style:font-size-complex="12pt"/>
    </style:style>
    <style:style style:name="T290" style:parent-style-name="Car.predefinitoparagrafo" style:family="text">
      <style:text-properties fo:font-weight="normal" style:font-weight-asian="normal" fo:font-style="italic" style:font-style-asian="italic" style:font-size-complex="12pt"/>
    </style:style>
    <style:style style:name="T291" style:parent-style-name="Car.predefinitoparagrafo" style:family="text">
      <style:text-properties fo:font-weight="normal" style:font-weight-asian="normal" fo:font-style="italic" style:font-style-asian="italic" style:font-size-complex="12pt"/>
    </style:style>
    <style:style style:name="T292" style:parent-style-name="Car.predefinitoparagrafo" style:family="text">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9" style:parent-style-name="Car.predefinitoparagrafo" style:family="text">
      <style:text-properties style:font-size-complex="12pt"/>
    </style:style>
    <style:style style:name="T300" style:parent-style-name="Car.predefinitoparagrafo" style:family="text">
      <style:text-properties fo:font-weight="normal" style:font-weight-asian="normal" style:font-size-complex="12pt"/>
    </style:style>
    <style:style style:name="T301" style:parent-style-name="Car.predefinitoparagrafo" style:family="text">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3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style:font-size-complex="12pt"/>
    </style:style>
    <style:style style:name="T340" style:parent-style-name="Car.predefinitoparagrafo" style:family="text">
      <style:text-properties style:font-size-complex="12pt"/>
    </style:style>
    <style:style style:name="T341" style:parent-style-name="Car.predefinitoparagrafo" style:family="text">
      <style:text-properties style:font-size-complex="12pt"/>
    </style:style>
    <style:style style:name="T342" style:parent-style-name="Car.predefinitoparagrafo" style:family="text">
      <style:text-properties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style:font-size-complex="12pt"/>
    </style:style>
    <style:style style:name="T348" style:parent-style-name="Car.predefinitoparagrafo" style:family="text">
      <style:text-properties style:font-size-complex="12pt"/>
    </style:style>
    <style:style style:name="T349" style:parent-style-name="Car.predefinitoparagrafo" style:family="text">
      <style:text-properties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2" style:parent-style-name="Car.predefinitoparagrafo" style:family="text">
      <style:text-properties fo:font-weight="normal" style:font-weight-asian="normal" style:font-size-complex="12pt"/>
    </style:style>
    <style:style style:name="T363" style:parent-style-name="Car.predefinitoparagrafo" style:family="text">
      <style:text-properties fo:font-weight="normal" style:font-weight-asian="normal" fo:font-style="italic" style:font-style-asian="italic" style:font-size-complex="12pt"/>
    </style:style>
    <style:style style:name="T364" style:parent-style-name="Car.predefinitoparagrafo" style:family="text">
      <style:text-properties fo:font-weight="normal" style:font-weight-asian="normal" fo:font-style="italic" style:font-style-asian="italic"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style:font-size-complex="12pt"/>
    </style:style>
    <style:style style:name="T369" style:parent-style-name="Car.predefinitoparagrafo" style:family="text">
      <style:text-properties fo:font-weight="normal" style:font-weight-asian="normal" style:font-size-complex="12pt"/>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2" style:parent-style-name="Car.predefinitoparagrafo" style:family="text">
      <style:text-properties fo:font-weight="normal" style:font-weight-asian="normal"/>
    </style:style>
    <style:style style:name="T393" style:parent-style-name="Car.predefinitoparagrafo" style:family="text">
      <style:text-properties fo:font-weight="normal" style:font-weight-asian="normal"/>
    </style:style>
    <style:style style:name="T394" style:parent-style-name="Car.predefinitoparagrafo" style:family="text">
      <style:text-properties fo:font-weight="normal" style:font-weight-asian="normal"/>
    </style:style>
    <style:style style:name="P3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style:font-size-complex="12pt"/>
    </style:style>
    <style:style style:name="P4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2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2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2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2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25"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2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28" style:parent-style-name="Car.predefinitoparagrafo" style:family="text">
      <style:text-properties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style:font-size-complex="12pt"/>
    </style:style>
    <style:style style:name="T431" style:parent-style-name="Car.predefinitoparagrafo" style:family="text">
      <style:text-properties style:font-size-complex="12pt"/>
    </style:style>
    <style:style style:name="T432" style:parent-style-name="Car.predefinitoparagrafo" style:family="text">
      <style:text-properties style:font-size-complex="12pt"/>
    </style:style>
    <style:style style:name="T433" style:parent-style-name="Car.predefinitoparagrafo" style:family="text">
      <style:text-properties style:font-size-complex="12pt"/>
    </style:style>
    <style:style style:name="T434" style:parent-style-name="Car.predefinitoparagrafo" style:family="text">
      <style:text-properties style:font-size-complex="12pt"/>
    </style:style>
    <style:style style:name="T435" style:parent-style-name="Car.predefinitoparagrafo" style:family="text">
      <style:text-properties style:font-size-complex="12pt"/>
    </style:style>
    <style:style style:name="T436" style:parent-style-name="Car.predefinitoparagrafo" style:family="text">
      <style:text-properties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40" style:parent-style-name="Car.predefinitoparagrafo" style:family="text">
      <style:text-properties style:font-size-complex="12pt"/>
    </style:style>
    <style:style style:name="P44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4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46" style:parent-style-name="Car.predefinitoparagrafo" style:family="text">
      <style:text-properties fo:font-weight="bold" style:font-weight-asian="bold"/>
    </style:style>
    <style:style style:name="P44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5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5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s text:c="5"/></text:span></text:p>
      <text:p text:style-name="P22"><text:span text:style-name="T23"><draw:frame draw:z-index="251656704" draw:id="id0" draw:style-name="a3" draw:name="Text Box 2" text:anchor-type="paragraph" svg:x="6.5in" svg:y="0.09444in" svg:width="1.625in" svg:height="0.75in" style:rel-width="scale" style:rel-height="scale"><draw:text-box><text:p text:style-name="P24"/></draw:text-box><svg:title/><svg:desc/></draw:frame></text:span></text:p>
      <text:p text:style-name="P25"/>
      <text:p text:style-name="P26"/>
      <text:p text:style-name="P27"><text:span text:style-name="T28"><draw:frame draw:z-index="251658752" draw:id="id1" draw:style-name="a4" draw:name="Text Box 4" text:anchor-type="paragraph" svg:x="6.5in" svg:y="0.16944in" svg:width="1.43264in" svg:height="0.84236in" style:rel-width="scale" style:rel-height="scale"><draw:text-box><text:p text:style-name="P29"/><text:p text:style-name="P30">Ufficiale Rogante</text:p></draw:text-box><svg:title/><svg:desc/></draw:frame></text:span><text:span text:style-name="T31"><draw:frame draw:z-index="251657728" draw:id="id2" draw:style-name="a5" draw:name="Text Box 3" text:anchor-type="paragraph" svg:x="6.5in" svg:y="0.16944in" svg:width="1.625in" svg:height="0.425in" style:rel-width="scale" style:rel-height="scale"><draw:text-box><text:p text:style-name="P32"/></draw:text-box><svg:title/><svg:desc/></draw:frame></text:span>Repertorio n.= <text:s text:c="61"/>CIG xxxxxxxxxxxx</text:p>
      <text:p text:style-name="P33"/>
      <text:p text:style-name="P34"><text:span text:style-name="T35">C O</text:span><text:span text:style-name="T36"><text:s/>N T R A T T O <text:s/></text:span></text:p>
      <text:p text:style-name="P37"/>
      <text:p text:style-name="P38"><text:span text:style-name="T39">in forma pubblica amministrativa per l’affidamento del servizio di<text:s/></text:span><text:span text:style-name="T40"><text:s/>recupero</text:span><text:span text:style-name="T41"><text:s/></text:span><text:span text:style-name="T42">custodia e acquisto di veicoli oggetto dei provvedimenti di sequestro amministrativo, fermo o confisca ai sensi dell’art. 214bis del D.Lgs. 30/04/1992 N. 285</text:span></text:p>
      <text:p text:style-name="P43">Ambito Provinciale di ………..</text:p>
      <text:p text:style-name="P44">REPUBBLICA ITALIANA</text:p>
      <text:p text:style-name="P45">IN NOME DELLA LEGGE</text:p>
      <text:p text:style-name="P46"/>
      <text:p text:style-name="P47">L’anno<text:s/>xxxxxxxxx, il giorno xx del mese di xxxx in xxxx, presso la sede della<text:s/>Direzione Regionale dell’Agenzia del Demanio, Via xxxx n. x, avanti a x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text:s/>sono comparsi:---------------------------------------------------</text:p>
      <text:p text:style-name="P48">da una parte</text:p>
      <text:p text:style-name="P49">il dott. xxxxxx, nella qualità di Direttore<text:s/>della Direzione<text:s/>Regionale xxxx, in rappresentanza dell’<text:s/>Agenzia del Demanio<text:span text:style-name="T50"><text:s/></text:span>(di seguito anche “Stazione Appaltante” o “Agenzia”) codice fiscale n. 06340981007 – con sede in XXX – Via XXXX n. XX<text:s/>– munito dei necessari poteri <text:s/>---------------------------------------------------------------<text:s/></text:p>
      <text:p text:style-name="P51">il dott. Xxxxxx,<text:s/>nella qualità di ……………. , in rappresentanza del<text:s/><text:span text:style-name="T52">Ministero dell’Interno – Ufficio Territoriale del Governo</text:span><text:s/>di .............<text:s/><text:s/>(di seguito anche Prefettura-U.T.G.)<text:s/>- codice fiscale n. …………. – giusta delega del ……………… che si allega al presente contratto sotto la lettera “A”</text:p>
      <text:p text:style-name="P53">e dall’altra</text:p>
      <text:p text:style-name="P54">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text:s/>xxxx, iscritta al Registro delle imprese in data<text:s/>xxxxx,<text:s/>(di seguito anche “Aggiudicatario”,<text:s/>“Appaltatore”<text:s/>ovvero “Custode – acquirente” ed<text:s/>unitamente all’Agenzia del Demanio<text:s/>e la<text:s/>Prefettura –U.T.G. di <text:s/>xxxx, le “Parti”).<text:s/>(<text:span text:style-name="T55">Nell’ipotesi di Raggruppamento Temporaneo d’Impresa composto dalla … <text:s/></text:span><text:span text:style-name="T56">capogruppo mandataria, con sede in…….-</text:span><text:soft-page-break/><text:span text:style-name="T57">Via ……….., C.F./ P.IVA …………….</text:span><text:s/>Numero REA<text:s/>xxxx, iscritta al Registro delle imprese in data<text:s/>xxx,<text:span text:style-name="T58"><text:s/>e la/le Ditte mandanti <text:s/></text:span></text:p>
      <text:p text:style-name="P59"><text:span text:style-name="T60">1)………….,<text:s/></text:span><text:span text:style-name="T61">con sede in…………..- Via …………… C.F./P.IVA…………</text:span><text:span text:style-name="T62"><text:s/>Numero REA xxxx, iscritta al Registro delle imprese in data xxx</text:span><text:span text:style-name="T63">;</text:span></text:p>
      <text:p text:style-name="P64"><text:span text:style-name="T65">2) …………., con sede in…………..- Via …………… C.F./P.IVA…………</text:span><text:span text:style-name="T66">N</text:span><text:span text:style-name="T67">umero REA xxxx, iscritta al Registro delle imprese in data xxx</text:span><text:span text:style-name="T68">;</text:span></text:p>
      <text:p text:style-name="P69"><text:span text:style-name="T70">3) …………., con sede in…………..- Via …………… C.F./P.IVA…………</text:span><text:span text:style-name="T71"><text:s/>Numero REA xxxx, iscritta al Registro delle imprese in data xxx</text:span><text:span text:style-name="T72">;</text:span></text:p>
      <text:p text:style-name="P73">giusta quanto risulta dal mandato collettivo speciale di rappresentanza e dall’annessa procura, qui allegata in copia conforme all’originale sotto la lettera “…”, stipulato in data …………….. al n. ………….. di Repertorio, dal Notaio<text:s/>…………… in ……………..</text:p>
      <text:p text:style-name="P74">I comparenti, della cui identità personale io Ufficiale Rogante sono certo, rinunciando con il mio assenso alla presenza di testimoni, avendone i requisiti di legge<text:s/>-------</text:p>
      <text:p text:style-name="P75">PREMETTONO CHE</text:p>
      <text:p text:style-name="P76">-<text:s/>con determina a contrarre n.<text:s/>xx<text:s/>del<text:s/>xxxx<text:s/>l’Agenzia del demanio<text:s/>Direzione <text:s/>Regionale xxxx e il Ministero dell’Interno<text:s/>-<text:s/>Ufficio Territoriale del Governo di<text:s/>…..<text:s/>hanno<text:s/>avviato una procedura<text:s/>aperta<text:s/>per<text:s/>l’affidamento del servizio di recupero, custodia e acquisto di veicoli oggetto dei provvedimenti di sequestro amministrativo, fermo o confisca ai sensi dell’art. 214bis del D.lgs. 285/1992;</text:p>
      <text:p text:style-name="P77"><text:span text:style-name="T78">-<text:s/></text:span><text:span text:style-name="T79">con bando pubblicato sulla<text:s/></text:span><text:span text:style-name="T80">G.U.U.E. n.<text:s/></text:span><text:span text:style-name="T81">XXX<text:s/></text:span><text:span text:style-name="T82">del<text:s/></text:span><text:span text:style-name="T83">XXX</text:span><text:span text:style-name="T84"><text:s/></text:span><text:span text:style-name="T85">nonché<text:s/></text:span><text:span text:style-name="T86">sulla</text:span><text:span text:style-name="T87"><text:s/>G.U.R.I. Serie Speciale “Contratti Pubblici” – n.<text:s/></text:span><text:span text:style-name="T88">X<text:s/></text:span><text:span text:style-name="T89">del<text:s/></text:span><text:span text:style-name="T90">XXX</text:span><text:span text:style-name="T91">,<text:s/></text:span><text:span text:style-name="T92">è stata indetta una procedura aperta, ai sensi dell’art.<text:s/></text:span><text:span text:style-name="T93">60</text:span><text:span text:style-name="T94"><text:s/></text:span><text:span text:style-name="T95">del D.Lgs.<text:s/></text:span><text:span text:style-name="T96">50/2016</text:span><text:span text:style-name="T97"><text:s/>per l’affidamento</text:span><text:span text:style-name="T98"><text:s/>del servizio di recupero, custodia e acquisito di veicoli oggetto dei provvedimenti di sequestro amministrativo, fermo o confisca ai sensi dell’art. 214bis del D.lgs. 285/1992;</text:span></text:p>
      <text:p text:style-name="P99"><text:span text:style-name="T100">- all’esito delle operazioni di gara la migliore offerta è risultata quella presentata dalla<text:s/></text:span><text:span text:style-name="T101">XXXXX</text:span><text:span text:style-name="T102"><text:s/>che ha<text:s/></text:span><text:span text:style-name="T103">proposto<text:s/></text:span><text:span text:style-name="T104">il ribasso percentuale<text:s/></text:span><text:span text:style-name="T105">xxxxxx</text:span><text:span text:style-name="T106">% sulle tariffe previste<text:s/></text:span><text:span text:style-name="T107">per<text:s/></text:span><text:span text:style-name="T108">la custodia dei veicoli</text:span><text:span text:style-name="T109">,<text:s/></text:span><text:span text:style-name="T110">nonché il ribasso percentuale xx% per l’acquisito dei veicoli, con esclusione di quelli destinati alla rottamazione<text:s/></text:span><text:span text:style-name="T111">-----------</text:span><text:span text:style-name="T112">--------</text:span></text:p>
      <text:p text:style-name="P113"><text:span text:style-name="T114">-<text:s/></text:span><text:span text:style-name="T115">(se del caso)</text:span><text:span text:style-name="T116"><text:s/></text:span><text:span text:style-name="T117">l’operatore ha dichiarato di volere ricorrere al subappalto nei limiti del 30%<text:s/></text:span><text:span text:style-name="T118">;</text:span></text:p>
      <text:p text:style-name="P119">- in data<text:s/>XXX<text:s/>la gara è stata aggiudicata definitivamente alla suddetta società con Determinazione n.<text:s/>XXX<text:s/>del Direttore<text:s/>Regionale dell’Agenzia del Demanio e del Prefetto dell’Ufficio Territoriale del Governo di<text:s/>xxxx;--</text:p>
      <text:p text:style-name="P120"><text:span text:style-name="T121">- l’espletamento delle verifiche sul possesso dei requisiti di partecipazione alla procedura dichiarati dalla xxxxxx in sede di gara, effettuati dalla Stazione Appaltante anche attraverso la consultazione del casellario informatico<text:s/></text:span><text:span text:style-name="T122">dell’Autorità Nazionale Anticorruzione</text:span><text:span text:style-name="T123">, ha dato esito positivo;</text:span></text:p>
      <text:soft-page-break/>
      <text:p text:style-name="P124"><text:span text:style-name="T125"><text:s/>-<text:s/></text:span><text:span text:style-name="T126">(</text:span><text:span text:style-name="T127">se del caso, qualora non si ricorra alla clausola risolutiva di cui al D.lgs. 159/2011</text:span><text:span text:style-name="T128">)<text:s/></text:span><text:span text:style-name="T129">in data xxxx è stata acquisita l’informativa antimafia del xxxxx da cui risulta che<text:s/></text:span><text:span text:style-name="T130">nei confronti dell’operatore economico non sussistono cause di decadenza, di sospensione o di divieto di cui all’art. 67 del D.lgs. 159/2011 o di un tentativo di infiltrazione mafiosa di cui all’art. 84, comma 4, del medesimo D.lgs.;</text:span></text:p>
      <text:p text:style-name="P131">- a garanzia degli obblighi nascenti dal presente Contratto l’Aggiudicatario ha prodotto la fidejussione bancaria/polizza assicurativa n. xxxxxxxxxx rilasciata in data xx mese<text:s/>xxx<text:s/>dall’istituto bancario xxxxxxx/compagnia di assicurazione xxxxxxxxxxx di € XXXXXX,xx (xxxxxxxxx/00) quale cauzione definitiva, che si allega qui in copia, per la cui disciplina si rimanda a quanto previsto all’art.<text:s/>xx<text:s/>del presente Contratto.----</text:p>
      <text:p text:style-name="P132">TUTTO CIO’ PREMESSO</text:p>
      <text:p text:style-name="P133"><text:span text:style-name="T134">I comparenti, come innanzi costituiti, convengono e stipulano quanto segue:---------------------------------------------------</text:span><text:span text:style-name="T135">-------------------------------</text:span><text:span text:style-name="T136">Articolo 1 – Premesse,</text:span><text:span text:style-name="T137"><text:s/></text:span><text:span text:style-name="T138">Documenti</text:span><text:span text:style-name="T139"><text:s/>e Definizioni</text:span></text:p>
      <text:p text:style-name="P140">1. Le Premesse e gli atti materialmente allegati al contratto, costituiscono parte integrante e sostanziale dello stesso.----------------------------------------</text:p>
      <text:p text:style-name="P141">2. Si intendono altresì parte integrante del contratto, benché non materialmente allegati, anche i seguenti documenti relativi alla gara per l’affidamento del servizio in epigrafe, depositati agli atti della Stazione Appaltante:----------------------------------------------------------------------------</text:p>
      <text:p text:style-name="P142">1. Bando;--------------------------------------------------------------------------</text:p>
      <text:p text:style-name="P143">2. Disciplinare;-------------------------------------------------------------------</text:p>
      <text:p text:style-name="P144">3. Capitolato Tecnico;-----------------------------------------------------------</text:p>
      <text:p text:style-name="P145">4.<text:s/>Offerta tecnica<text:s/>presentata dall’Aggiudicatario</text:p>
      <text:p text:style-name="P146">5.Offerta economica presentata dall’Aggiudicatario.----------------------3.Nell’ambito del presente contratto si deve intendere per:</text:p>
      <text:p text:style-name="P147">3.1 - STAZIONI APPALTANTI: la Prefettura - U.T.G. di _________ e la Filiale dell’Agenzia del Demanio di _______________;</text:p>
      <text:p text:style-name="P148">3.2 - CONTRATTO: il presente atto, compresi tutti i suoi allegati ed i<text:s/>documenti ivi richiamati;</text:p>
      <text:p text:style-name="P149">3.3 - CUSTODE-ACQUIRENTE: la Ditta/S.r.l./S.p.A./ecc. ………………</text:p>
      <text:p text:style-name="P150">[nell’ipotesi: il Raggruppamento Temporaneo d’Impresa composto dalla</text:p>
      <text:p text:style-name="P151">……………………. capogruppo mandataria e la/le Ditte mandanti</text:p>
      <text:p text:style-name="P152">1)…………., con sede in…………..- Via …………… C.F./P.IVA…………</text:p>
      <text:p text:style-name="P153">2) …………., con sede in…………..- Via ……………<text:s/><text:soft-page-break/>C.F./P.IVA…………</text:p>
      <text:p text:style-name="P154">3) …………., con sede in…………..- Via …………… C.F./P.IVA…………</text:p>
      <text:p text:style-name="P155">4) ... ];</text:p>
      <text:p text:style-name="P156">3.4 - CAPITOLATO TECNICO: il documento che definisce in particolare gli<text:s/>aspetti contrattuali riguardanti: l’oggetto dell’appalto; la descrizione, forma<text:s/>e modalità d’esecuzione del servizio; le disposizioni particolari riguardanti<text:s/>l’appalto e il modo di valutare il servizio.</text:p>
      <text:p text:style-name="P157">3.5 – ORGANO ACCERTATORE: l’organo di polizia che ha accertato la<text:s/>violazione.</text:p>
      <text:p text:style-name="P158"><text:span text:style-name="T159">Articolo<text:s/></text:span><text:span text:style-name="T160">2</text:span><text:span text:style-name="T161">. Oggetto e condizioni generali del Contratto</text:span></text:p>
      <text:p text:style-name="P162">1. La Stazione Appaltante affida all’Appaltatore<text:s/>che accetta,<text:s/>senza riserva alcuna, l’appalto del servizio<text:s/>di<text:s/>recupero, custodia e acquisto di veicoli oggetto dei provvedimenti di sequestro amministrativo, fermo o confisca ai sensi dell’art. 214bis del D.lgs. 285/1992, come indicato nelle premesse e meglio specificato nel Capitolato Tecnico.</text:p>
      <text:p text:style-name="P163"><text:span text:style-name="T164">2.</text:span><text:span text:style-name="T165"><text:s/></text:span><text:span text:style-name="T166">Nell’eventualità che, durante il periodo d’esecuzione del contratto si verifichino variazioni (ampliamenti/riduzioni) degli ambiti territoriali della provincia di<text:s/></text:span><text:span text:style-name="T167">XXXXXXX</text:span><text:span text:style-name="T168"><text:s/>l’Aggiudicatario provvederà, comunque, all’esecuzione del servizio, per tutti i Comuni compresi nella provincia alla data di stipula del presente contratto e farà riferimento, per esso,<text:s/></text:span><text:span text:style-name="T169">alla Prefettura di XXXX</text:span><text:span text:style-name="T170"><text:s/>e<text:s/></text:span><text:span text:style-name="T171">alla Direzione Regionale dell’Agenzia del Demanio.</text:span></text:p>
      <text:p text:style-name="P172">3.<text:s/>L’Appaltatore si impegna all’esecuzione del servizio<text:s/>nel rispetto delle norme vigenti ed alle condizioni di cui al presente Contratto ed agli atti a questo allegati o da questo richiamati.--------------------------------------------</text:p>
      <text:p text:style-name="P173">4.<text:s/>Sono a carico del custode – acquirente, intendendosi remunerati con il corrispettivo contrattuale, tutti gli oneri ed i rischi concernenti le prestazioni oggetto del presente contratto ed ogni connessa attività che si renderà necessaria per il corretto espletamento del servizio.</text:p>
      <text:p text:style-name="P174">Articolo<text:s/>3. Normativa di riferimento</text:p>
      <text:p text:style-name="P175">1. Sono contrattualmente vincolanti tutte le norme, legislative e regolamentari, in materia di appalti pubblici ed in particolare, a titolo meramente esemplificativo e non esaustivo:-------------------------------------</text:p>
      <text:p text:style-name="P176">a) il D.Lgs.<text:s/>50/2016<text:s/>e s.m.i.;------------------------------------------------------</text:p>
      <text:p text:style-name="P177">b) il D.P.R. 207/2010<text:s/>e s.m.i.;------------------------------------</text:p>
      <text:p text:style-name="P178">c) il D.Lgs.<text:s/>152/2006 e s.m.i.;</text:p>
      <text:p text:style-name="P179"><text:span text:style-name="T180">d</text:span><text:span text:style-name="T181">)<text:s/></text:span><text:span text:style-name="T182">le vigenti disposizioni di legge e di regolamento per<text:s/></text:span><text:span text:style-name="T183">l’Ammini</text:span><text:span text:style-name="T184">strazione del patrimonio e per la</text:span><text:span text:style-name="T185"><text:s/>Contabilità Generale dello Stato;</text:span><text:span text:style-name="T186"><text:s/></text:span><text:span text:style-name="T187">----------------------</text:span></text:p>
      <text:p text:style-name="P188">e)<text:s/>la normativa vigente<text:s/>in materia di pubblici servizi;-----------------------</text:p>
      <text:p text:style-name="P189">f) il Codice Civile per quanto applicabile;----------------------------------------</text:p>
      <text:p text:style-name="P190"><text:span text:style-name="T191">g</text:span><text:span text:style-name="T192">) la normativa vigente in materia di antimafia. -</text:span><text:span text:style-name="T193">-------------------------------</text:span><text:span text:style-name="T194">Articolo<text:s/></text:span><text:span text:style-name="T195">4</text:span><text:span text:style-name="T196">. Tracciabilità dei flussi finanziari</text:span></text:p>
      <text:p text:style-name="P197">1. Ai sensi e per gli effetti di cui all’art. 3 della Legge<text:s/>n.<text:s/>136/2010, l’Appaltatore si obbliga ad utilizzare il conto corrente bancario o postale dedicato indicato nella dichiarazione “Scheda fornitore e comunicazione<text:s/><text:soft-page-break/>ex art. 3 Legge 136/2010”, allegata in copia<text:s/>al presente contratto<text:s/>sotto la lettera “X”,<text:s/>nell’ambito della quale sono stati individuati i soggetti abilitati ad eseguire movimentazioni sullo stesso.-----------------------------------------</text:p>
      <text:p text:style-name="P198">2. L’Appaltatore si impegna a comunicare alla Stazione Appaltante, entro 7 giorni, ogni eventuale variazione relativa al predetto conto ed ai soggetti autorizzati ad operare su di esso.---------------------------------------------------</text:p>
      <text:p text:style-name="P199">3. L’Appaltatore si obbliga, altresì, ad inserire nei contratti sottoscritti con i subappaltatori e subcontraenti un’apposita clausola, a pena di nullità<text:s/>assoluta, con la quale ciascuno di essi assume gli obblighi di tracciabilità finanziaria prescritti dalla citata Legge.-------------------------------------------</text:p>
      <text:p text:style-name="P200"><text:span text:style-name="T201">4.<text:s/></text:span><text:span text:style-name="T202">La Stazione A</text:span><text:span text:style-name="T203">ppaltante non autorizzerà il subappalto nell’ipotesi in cui il relativo contratto stipulato dall’appaltatore con il subappaltatore non contenga la clausola di tracciabilit</text:span><text:span text:style-name="T204">à</text:span><text:span text:style-name="T205"><text:s/>indicata dall’art.</text:span><text:span text:style-name="T206"><text:s/></text:span><text:span text:style-name="T207">3</text:span><text:span text:style-name="T208">,</text:span><text:span text:style-name="T209"><text:s/>comma 9</text:span><text:span text:style-name="T210">,</text:span><text:span text:style-name="T211"><text:s/>Legge</text:span><text:span text:style-name="T212"><text:s/></text:span><text:span text:style-name="T213">n.<text:s/></text:span><text:span text:style-name="T214">136/2010.</text:span></text:p>
      <text:p text:style-name="P215">5.<text:s/>L’Appaltatore si impegna a dare immediata comunicazione alle<text:s/>Stazioni<text:s/>Appaltanti<text:s/>Direzione Regionale xxxxxx<text:s/>ed<text:s/>alla Prefettura - Ufficio Territoriale<text:s/>del Governo<text:s/>di xxxx<text:s/>della notizia dell’inadempimento della propria controparte (subappaltatore/subcontraente) agli obblighi di tracciabilità finanziaria.----------------------------------------------------------------------------<text:s text:c="4"/></text:p>
      <text:p text:style-name="P216">6. L’Appaltatore si impegna, inoltre, a trasmettere i predetti contratti alle<text:s/>Stazioni<text:s/>Appaltanti, ai fini della verifica di cui al comma 9 dell’art. 3 della Legge n. 136/2010.------------------------------------------------------------7. L’inadempimento degli obblighi previsti nel presente articolo costituisce ipotesi di risoluzione espressa del Contratto ai sensi dell’art. 1456 c.c.------</text:p>
      <text:p text:style-name="P217"><text:span text:style-name="T218">8</text:span><text:span text:style-name="T219">. In caso di cessione del credito derivante dal presente Contratto, il cessionario sarà tenuto ai medesimi obblighi previsti per l’Appaltatore nel presente articolo e ad anticipare gli eventuali pagamenti all’Appaltatore mediante bonifico bancario o postale sul cont</text:span><text:span text:style-name="T220">o concorrente dedicato.-------</text:span><text:span text:style-name="T221">Articolo<text:s/></text:span><text:span text:style-name="T222">5</text:span><text:span text:style-name="T223">. Corrispettivi e pagamenti</text:span><text:span text:style-name="T224"><text:s/></text:span><text:span text:style-name="T225">a favore del Custode<text:s/></text:span><text:span text:style-name="T226">–</text:span><text:span text:style-name="T227"><text:s/></text:span><text:span text:style-name="T228">acquirente e modalità di pagamento</text:span></text:p>
      <text:p text:style-name="P229">Per quanto riguarda le anticipazioni a carico della Stazione Appaltante<text:s/>–<text:s/>Prefettura-U.T.G., in caso di veicoli affidati al Custode-acquirente e non ritirati dai proprietari, il Custode-acquirente addebiterà<text:s/>alla<text:s/>Prefettura-U.T.G.<text:s/>gli oneri di custodia afferenti al recupero dei veicoli<text:s/>oggetto di sequestro<text:s/>e di fermo amministrativo, determinati in base all’offerta economica<text:s/>presentata in sede di gara dall’operatore economico,<text:s/>pari ad Euro ...... (€ .....) giornalieri per i veicoli di cui alla Tabella “A”<text:s/>del Capitolato Tecnico<text:s/>ed Euro ...... (€ .....) giornalieri per i veicoli di cui alla Tabella “B”<text:s/>del medesimo Capitolato tecnico.<text:s/></text:p>
      <text:p text:style-name="P230">Gli oneri di custodia sono calcolati giornalmente per il periodo intercorrente tra la data di presa in custodia del veicolo e la data di comunicazione del provvedimento di trasferimento di proprietà emesso dal Prefetto.</text:p>
      <text:p text:style-name="P231">Le spese inerenti al recupero dei veicoli<text:s/>oggetto di sequestro e fermo amministrativo<text:s/>saranno calcolate sulla base della distanza in chilometri dal luogo di stazionamento del mezzo adibito alla rimozione più vicino al<text:s/><text:soft-page-break/>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text:s/>l’utilizzo, preventivamente autorizzato dall’Organo accertatore ossia dall’Organo di Polizia che ha accertato la violazione,<text:s/>di mezzi supplementari (traghetti, carrelli speciali, ecc.) sarà riconosciuta l’ulteriore spesa dietro presentazione di un idoneo documento contabile.</text:p>
      <text:p text:style-name="P232">Le tariffe indicate per il recupero e la custodia si riferiscono al singolo veicolo oggetto di provvedimento di sequestro amministrativo, fermo o confisca, per un valore complessivo non preventivamente quantificabile.<text:s text:c="2"/></text:p>
      <text:p text:style-name="P233">2.<text:s/>Per quanto riguarda gli oneri a carico della Stazione Appaltante -<text:s/>Agenzia del Demanio-Direzione Regionale di…<text:s/>il Custode-acquirente addebiterà all’Agenzia del Demanio-Direzione Regionale di…<text:s/>gli oneri di custodia previsti nell’offerta economica<text:s/>formulata dall’operatore economico in sede di gara,<text:s/>pari ad Euro ...... (€ ......) giornalieri per i veicoli di cui alla Tabella “A” ed Euro ...... (€ .....) giornalieri per i veicoli di cui alla Tabella “B”.</text:p>
      <text:p text:style-name="P234">Nel caso di veicolo confiscato<text:s/>i<text:s/>predetti oneri di custodia saranno dovuti<text:s/><text:s/>per il<text:s/>periodo intercorrente tra la data di ricezione da parte dell’Agenzia del Demanio<text:s/>- Direzione Regionale di…<text:s/>della comunicazione del Custode-acquirente dell’effettiva presa in custodia del veicolo confiscato in via definitiva dalla Prefettura – U.T.G.<text:s/>e la data di comunicazione al Custode-acquirente della determinazione all’alienazione emessa dall’Agenzia del Demanio<text:s/>- Direzione Regionale di…, fermo restando una franchigia fissa di cinque (5) giorni a favore della Stazione Appaltante Agenzia del Demanio<text:s/>- Direzione Regionale di…</text:p>
      <text:p text:style-name="P235">3.<text:s/>Nessun onere di custodia è dovuto<text:s/>qualora la determinazione<text:s/>all’alienazione sia comunicata prima della presa in custodia del veicolo da parte del Custode-acquirente.</text:p>
      <text:p text:style-name="P236">3bis. Nessun onere di custodia e di recupero è dovuto dalle Stazioni Appaltanti nell’ipotesi di veicolo affidato in custodia presso<text:s/>un soggetto<text:s/>privato in fase di sequestro e<text:s/>successivamente<text:s/>consegnato da quest’ultimo al custode acquirente prima della definizione del provvedimento di confisca.<text:tab/><text:tab/></text:p>
      <text:p text:style-name="P237">4.<text:s/>Il pagamento<text:s/>dei corrispettivi dovuti al Custode-acquirente<text:s/>in relazione<text:s/>ai veicoli per cui è stata perfezionata la procedura di alienazione<text:s/>sarà disposto<text:s/>dietro presentazione d’apposita fattura emessa con cadenza<text:s/>mensile, previa verifica ed attestazione di regolare esecuzione effettuata, per quanto<text:s/>attiene al recupero, dall’Organo Accertatore che ha richiesto il servizio, nonché<text:s/>della regolarità contributiva come risultante dal Documento Unico di regolarità contributiva (DURC).<text:s/></text:p>
      <text:p text:style-name="P238"><text:span text:style-name="T239">(per l’ipotesi di RTI : La Stazione Appaltante provvederà ad effettuare i pagamenti direttamente alla capogruppo xxxxx</text:span><text:span text:style-name="T240"><office:annotation><dc:creator>Casella Alessia</dc:creator><dc:date>2017-10-06T15:20:00</dc:date><text:p text:style-name="Testocommento"/></office:annotation></text:span><text:span text:style-name="T241">. N.B.<text:s/></text:span><text:span text:style-name="T242">Clausola s</text:span><text:span text:style-name="T243">uscettibile di modifica laddove il RTI aggiudicatario</text:span><text:span text:style-name="T244"><text:s/></text:span><text:span text:style-name="T245">preveda nell’atto costitutivo</text:span><text:span text:style-name="T246"><text:s/>la possibilità di fatturazione da parte dei singoli componenti e/o</text:span><text:span text:style-name="T247"><text:s/>il<text:s/></text:span><text:soft-page-break/><text:span text:style-name="T248">pagamento diretto a</text:span><text:span text:style-name="T249">lle stesse mandanti</text:span><text:span text:style-name="T250">)-------------------------------</text:span></text:p>
      <text:p text:style-name="P251"><text:span text:style-name="T252">5.<text:s/></text:span><text:span text:style-name="T253">Le fatture dovranno essere trasmesse alle Stazioni Appaltanti, ciascuna<text:s/></text:span><text:span text:style-name="T254">per l’ambito di propria competenza,<text:s/></text:span><text:span text:style-name="T255">in formato conforme alle specifiche tecniche definite dall’allegato A di cui all’art. 2 comma 1 del D.M. 55 del 03/04/2013, disciplinante la gestione dei processi di fatturazione<text:s/></text:span><text:span text:style-name="T256">elettronica mediante il Sistema di Interscambio,</text:span><text:span text:style-name="T257"><text:s/></text:span><text:span text:style-name="T258">ed intestate xxxxxxxxxxx, c.a.p…, luogo…</text:span><text:span text:style-name="T259">, riportando obbligatoriamente all’interno del tracciato il codice</text:span><text:span text:style-name="T260"><text:s/>univoco</text:span><text:span text:style-name="T261"><text:s/>xxxx, il CIG xxxx, nonché il numero di repertorio del Contratto.</text:span></text:p>
      <text:p text:style-name="P262">6. Quanto dovuto<text:s/>sarà liquidato<text:s/>dalle Stazioni Appaltanti, ciascuna per il periodo di competenza,<text:s/>entro<text:s/>30<text:s/>giorni dalla ricezione della fattura<text:s/>per le somme dovute dall’Agenzia del Demanio – Direzione Regionale di…ed entro 60 giorni per quelle dovute dalla Prefettura-U.T.G. di…in ragione dei tempi necessari per l’acquisizione dei visti di regolarità di cui al comma 4, senza che nulla l’appaltatore possa pretendere a titolo di interessi.<text:s/></text:p>
      <text:p text:style-name="P263">8.Ai fini dei pagamenti, le Stazioni Appaltanti effettueranno<text:s/>le verifiche di cui all’art. 48 bis del D.P.R. 602/1973 secondo le modalità previste dal D.M. 40/2008.</text:p>
      <text:p text:style-name="P264"><text:span text:style-name="T265">per l’ipotesi di RTI :</text:span></text:p>
      <text:p text:style-name="P266">9.<text:s/>Al ricorrere delle ipotesi di cui all’art. 105, comma 13, del D.Lgs. 50/2016<text:s/>la stazione appaltante provvederà<text:s/>al pagamento diretto alle mandanti<text:s/>nonché al subappaltatore o al cottimista dell'importo dovuto per le prestazioni dagli stessi eseguite.</text:p>
      <text:p text:style-name="P267">10.<text:s/>Ferme restando le disposizioni di cui all’art. 214 bis del D.lgs. 285/1992 e all’art.<text:s/>48<text:s/>del D.lgs.<text:s/>50/2016, ai<text:s/>sensi del succitato art.<text:s/>105<text:s/>del D.lgs.<text:s/>50/2016<text:s/>la Stazione Appaltante,<text:s/>nel corso del rapporto contrattuale,<text:s/>potrà nella pendenza di procedura di concordato preventivo con continuità aziendale provvedere ai pagamenti dovuti per le prestazioni eseguite dagli eventuali diversi soggetti che costituiscano l'affidatario, quali le mandanti, dai subappaltatori e dai cottimisti, secondo le determinazioni presso il Tribunale competente per l'ammissione alla procedura.</text:p>
      <text:p text:style-name="P268"><text:s/></text:p>
      <text:p text:style-name="P269"><text:bookmark-start text:name="_Toc268072132"/>Articolo 6.<text:s/>Variazione delle indennità chilometriche</text:p>
      <text:p text:style-name="P270"><text:span text:style-name="T271">1.<text:s/></text:span><text:span text:style-name="T272">Qualora nel periodo contrattuale avvenga una variazione – in aumento/diminuzione - del costo del gasolio per autotrazione in una misura superiore al trenta per cento (30%) della media di quello praticato al ………….. [aggiornare alla data di stipula del contratto], la parte interessata può ri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 Sviluppo Economico – Osservatorio prezzi e tariffe (</text:span><text:a xlink:href="http://www.osservaprezzi.it" office:target-frame-name="_top" xlink:show="replace"><text:span text:style-name="T273">www.osservaprezzi.it</text:span></text:a><text:span text:style-name="T274">). Entro dieci (10) giorni dalla verifica le Stazioni Appaltanti riconosceranno l’eventuale<text:s/></text:span><text:soft-page-break/><text:span text:style-name="T275">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span></text:p>
      <text:p text:style-name="P276">Articolo 7.<text:s/>Valutazione dei veicoli ed adempimenti<text:s/>connessi<text:s/>a carico del custode –<text:s/>acquirente<text:s/></text:p>
      <text:p text:style-name="P277">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78">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79">3.<text:s/>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80">4.<text:s/>Nel caso 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 Stazioni appaltanti. In questo caso il veicolo rimane a disposizione dell’Autorità Giudiziaria per gli accertamenti in ordine ad eventuali responsabilità penali.</text:p>
      <text:p text:style-name="P281">Articolo 8.<text:s/>Corrispettivi a favore delle Stazioni Appaltanti e modalità di pagamento<text:s/>.</text:p>
      <text:soft-page-break/>
      <text:p text:style-name="P282"><text:span text:style-name="T283">1</text:span><text:span text:style-name="T284">.</text:span><text:span text:style-name="T285">Ai fini della valutazione per la definizione dei corrispettivi a favore delle Stazioni Appaltanti i veicoli sono classificati in:</text:span></text:p>
      <text:p text:style-name="P286">A)<text:s/>Veicoli da acquistare ai fini della rottamazione.<text:s/></text:p>
      <text:p text:style-name="P287">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88"><text:span text:style-name="T289">B</text:span><text:span text:style-name="T290">)<text:s/></text:span><text:span text:style-name="T291">Veicoli da acquistare ai fini della eventuale reimmissione in circolazione.</text:span><text:span text:style-name="T292"><text:s/></text:span></text:p>
      <text:p text:style-name="P293">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94">B.1<text:s/>- per i veicoli non contemplati nelle riviste specializzate la valutazione sarà effettuata, per ciascun veicolo, con stima tecnica delle Stazioni Appaltanti;</text:p>
      <text:p text:style-name="P295">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96">C)<text:s/>-<text:s/>Veicoli d’interesse storico-collezionistico di cui all’art. 60 del D.Lgs. 30/04/92 n. 285 e autocarri con allestimento.<text:s/></text:p>
      <text:p text:style-name="P297">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98"><text:span text:style-name="T299">2</text:span><text:span text:style-name="T300">.<text:s/></text:span><text:span text:style-name="T301">Il pagamento dei corrispettivi di cui al precedente articolo, sarà eseguito dal Custode-acquirente in favore dell’Erario, per ogni singolo veicolo, secondo le seguenti modalità:</text:span></text:p>
      <text:p text:style-name="P302">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text:s/>–<text:s/>U.T.G., provvedendo tempestivamente a comunicare alla <text:s/>stessa l’avvenuto versamento.</text:p>
      <text:p text:style-name="P303">2.2. Il Custode-acquirente, a cui viene alienato dalla Stazione Appaltante Agenzia del Demanio<text:s/>- Direzione Regionale di…<text:s/><text:s/>il veicolo confiscato dovrà corrispondere all’Erario, mediante versamento sul Capitolo d’entrata<text:s/><text:soft-page-break/>del Bilancio dello Stato n. 2650 Capo VII Codice Tributo 134T, il prezzo del veicolo a lui alienato entro sessanta<text:s/>(60) giorni dalla comunicazione del provvedimento di alienazione. Il Custode-acquirente dovrà provvedere tempestivamente a comunicare all’Agenzia del Demanio<text:s/>-<text:s/>Direzione Regionale di…<text:s/><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304">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05">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306">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07">Articolo<text:s/>9.<text:s/>Durata <text:s/></text:p>
      <text:p text:style-name="P308">1. La durata dell’appalto è pari a 36 (trentasei) mesi<text:s/>dalla data d’avvenuta emissione da parte delle Stazioni Appaltanti delle credenziali d’accesso al sistema informatizzato di trasmissione dei dati.</text:p>
      <text:p text:style-name="P309">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10">Articolo<text:s/>10. Penali<text:bookmark-end text:name="_Toc268072132"/></text:p>
      <text:p text:style-name="P311">1. L’Agenzia<text:s/>e la Prefettura<text:s/>potranno<text:s/>disporre, in ogni momento, verifiche<text:s/><text:soft-page-break/>e controlli sull’esatto adempimento delle prestazioni richieste.</text:p>
      <text:p text:style-name="P312">2. Le penali saranno applicabili per mancato rispetto delle condizioni di erogazione del servizio<text:s/>previste nel capitolato tecnico. In particolare,<text:s/>l’Agenzia<text:s/>e la Prefettura<text:s/>si riservano<text:s/>di<text:s/>applicare:</text:p>
      <text:p text:style-name="P313">-<text:s/>una penale<text:s/>non superiore al 10%<text:s/>del corrispettivo dovuto per<text:s/>mancato<text:s/><text:s text:c="2"/><text:s/>svolgimento delle attività di cui si compone il<text:s/>servizio;<text:s/></text:p>
      <text:p text:style-name="P314">-<text:s/>una penale<text:s/>pari al 5%<text:s/>del corrispettivo dovuto per<text:s/>ritardo nell’esecuzione <text:s text:c="2"/>delle attività di cui si compone il servizio;</text:p>
      <text:p text:style-name="P315">-<text:s/>una penale<text:s/>non superiore al 10%<text:s/>del corrispettivo dovuto<text:s/>per il<text:s/>mancato raggiungimento degli obiettivi di livello di servizio offerto, così come<text:s/>delineati<text:s/>nel<text:s/>Capitolato tecnico;</text:p>
      <text:p text:style-name="P316">-<text:s/>una penale pari al<text:s/>5% del corrispettivo dovuto per<text:s/>ritardo o mancato versamento delle somme dovute alle Stazioni Appaltanti, secondo le modalità meglio specificate nell’art.9<text:s/>del<text:s/>Capitolato tecnico.</text:p>
      <text:p text:style-name="P317">3.<text:s/>La rifusione delle spese sostenute dall’Agenzia<text:s/>e dalla Prefettura<text:s/>per porre rimedio ad inadempimenti contrattuali dell’Appaltatore, così come<text:s/>l’applicazione di eventuali penali, formeranno oggetto di compensazione, mediante ritenuta sulla prima rata del corrispettivo da versarsi all’Appaltatore successivamente all’applicazione della penale, ovvero rivalendosi sulla cauzione.</text:p>
      <text:p text:style-name="P318">Articolo<text:s/>11. Obblighi specifici dell’aggiudicatario</text:p>
      <text:p text:style-name="P319">Il Custode-acquirente s’impegna, oltre a quanto previsto dal Capitolato Tecnico, dal Disciplinare di Gara e dal presente contratto, a:</text:p>
      <text:p text:style-name="P320">1.<text:s/>prestare i servizi impiegando, a propria cura e spese, tutte le strutture organizzative e tecniche indicate nell’Offerta Tecnica ed il personale necessario, di cui è fornito un elenco aggiornabile in relazione alle esigenze del servizio (allegato sotto la<text:s/>lettera “x”),<text:s/>per l’esecuzione degli stessi;</text:p>
      <text:p text:style-name="P321">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22">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23">4.<text:s/>informare tempestivamente la Stazione appaltante Agenzia del<text:s/>Demanio-Direzione Regionale di…<text:s/>che il proprietario-custode non ha effettuato la consegna del veicolo confiscato in via definitiva entro il termine indicato dalla Prefettura<text:s/>–<text:s/>U.T.G. Nelle ipotesi in cui si debba ricorrere al trasferimento coattivo del veicolo confiscato, il custode acquirente è obbligato al recupero ed al trasferimento dello stesso presso la propria depositeria. In tali casi, le spese sostenute restano a carico del<text:s/><text:soft-page-break/>custode proprietario, con esclusione di ogni forma di responsabilità o anticipazione delle stesse da parte delle Stazioni Appaltanti;</text:p>
      <text:p text:style-name="P324">5.<text:s/>informare tempestivamente la Prefettura<text:s/>–<text:s/>U.T.G.<text:s/>e<text:s/>l’Organo accertatore, nel caso di<text:s/>sequestro e<text:s/>fermo amministrativo, dell’avvenuta consegna del veicolo custodito al proprietario dello stesso, con contestuale invio del verbale di consegna;</text:p>
      <text:p text:style-name="P325">6.provvedere, fatto salvo quanto previsto dal Capitolato Tecnico in materia di tributi od oneri, a tutte le formalità relative al passaggio di proprietà dei veicoli alienati dandone comunicazione alle Stazioni Appaltanti;<text:s/></text:p>
      <text:p text:style-name="P326">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27">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28">9.<text:s/>uniformarsi a tutte le indicazioni riguardanti l’esecuzione contrattuale, ivi comprese quelle informatiche, che dovessero essere impartite dalle Stazioni Appaltanti;</text:p>
      <text:p text:style-name="P329">10.dare immediata comunicazione alle Stazioni Appaltanti d’ogni circostanza che abbia influenza sull’esecuzione delle attività di cui al presente contratto;</text:p>
      <text:p text:style-name="P330">11.<text:s/>produrre alle Stazioni Appaltanti, annualmente, una dichiarazione sostitutiva con la quale attesti il permanere dei requisiti per lo svolgimento delle attività;</text:p>
      <text:p text:style-name="P331"><text:bookmark-start text:name="_Toc299090814"/>Articolo<text:s/>12. Adempime<text:bookmark-start text:name="titolo_02_07"/><text:bookmark-end text:name="titolo_02_07"/>nti in materia di lavoro dipendente, previdenza e assistenza<text:bookmark-end text:name="_Toc299090814"/><text:s/></text:p>
      <text:p text:style-name="P332">1.<text:s/>L’appaltatore si impegna ad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33"><text:span text:style-name="T334">2. La Stazione Appaltante si riserva di effettuare interventi sostitutivi in caso di inadempienza contributiva e retributiva dell’Appaltatore e del subappaltatore ai sensi degli artt.<text:s/></text:span><text:span text:style-name="T335">30, commi 5 e 6, del D.Lgs. 50/2016<text:s/></text:span><text:span text:style-name="T336">e secondo le modalità ivi indicate.----</text:span><text:span text:style-name="T337">-----------------------------------------------</text:span><text:span text:style-name="T338"><text:s/></text:span><text:span text:style-name="T339">Articolo<text:s/></text:span><text:span text:style-name="T340">1</text:span><text:span text:style-name="T341">3</text:span><text:span text:style-name="T342">. Cauzione definitiva<text:s/></text:span></text:p>
      <text:p text:style-name="P343">1. L’Aggiudicatario, ai sensi dell’art.<text:s/>103<text:s/>del D.Lgs.<text:s/>50/201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text:s/><text:soft-page-break/>inadempiente.-------------------------------------------------------------------------</text:p>
      <text:p text:style-name="P344">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45"><text:span text:style-name="T346">4. La cauzione resta vincolata per tutta la vigenza del Contratto e sarà svincolata entro due mesi successivi alla scadenza del medesimo, subordinatamente alla verifica della regolarità del servizio svolto e della ottemperanza a tutti gli adempimenti ed obblighi contrattuali.----------------</text:span><text:span text:style-name="T347">Articolo 1</text:span><text:span text:style-name="T348">4</text:span><text:span text:style-name="T349">. Risoluzione del contratto e recesso<text:s/></text:span></text:p>
      <text:p text:style-name="P350">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51">2. L’Agenzia<text:s/>e la Prefettura<text:s/>potranno, inoltre, risolvere il contratto per una delle seguenti clausole risolutive espresse:---------------</text:p>
      <text:p text:style-name="P352">a) grave inadempimento commesso successivamente a tre inadempienze, anche di diversa natura, oggetto di diffida ai sensi del comma 1;</text:p>
      <text:p text:style-name="P353">b) applicazione di penali per un importo totale superiore al 10%<text:s/>del valore della cauzione;----------------------------------------------------------------------c) mancata reintegrazione della cauzione definitiva richiesta ai sensi<text:s/>dell’art.<text:s/>13,<text:s/>comma 3, del presente Contratto.-----------------------------<text:s/></text:p>
      <text:p text:style-name="P354">d) adozione di comportamenti contrari ai principi del Codice Etico dell’Agenzia;--------------------------------------------------------------------------</text:p>
      <text:p text:style-name="P355">e) inadempimento agli obblighi di tracciabilità;---------------------------------</text:p>
      <text:p text:style-name="P356">f) violazione di norme riguardanti il subappalto ovvero il divieto di cessione del contratto;---------------------------------------------------------------<text:s/>g)<text:s/>violazione degli impegni anticorruzione assunti con la sottoscrizione del Patto di integrità presentato in sede di partecipazione alla procedura<text:s/>e che qui si allega in copia.----------------------------------------------------------------</text:p>
      <text:p text:style-name="P357">3. La risoluzione in tali casi opera allorquando l’Agenzia<text:s/>o la Prefettura<text:s/>comunichi per iscritto con raccomandata a/r all’Appaltatore di volersi avvalere della clausola risolutiva ex art. 1456 c.c.-------------------------------<text:s/>4. In caso di risoluzione sarà corrisposto all’Appaltatore il prezzo contrattuale del servizio effettuato, detratte le eventuali penalità e spese di cui ai precedenti articoli.------------------------------------------------------------5. L’Agenzia<text:s/>ha<text:s/>facoltà di recedere unilateralmente dal contratto anche laddove esso abbia avuto un principio di esecuzione,<text:s/>fermo restando quanto previsto dall’art. 109 del D.Lgs. 50/2016.------------------------------------------------------------------</text:p>
      <text:p text:style-name="P358">Articolo 15. Cessione del contratto,<text:s/>cessione del credito<text:s/>e subappalto<text:s/></text:p>
      <text:p text:style-name="P359">1. È fatto divieto all’Aggiudicatario di cedere, a qualsiasi titolo, il contratto a pena di nullità della cessione stessa.---------------------------------<text:s/></text:p>
      <text:p text:style-name="P360">2. La<text:s/>cessione dei crediti per i corrispettivi delle prestazioni comprese nel contratto è consentita nei casi, entro i limiti e con le modalità stabilite<text:s/><text:soft-page-break/>nell’art. 106, comma 13, del D.Lgs. 50/2016<text:s/>e, in particolare, con riserva di rifiuto da parte dell’Agenzia<text:s/>e della Prefettura UTG, manifestato ai sensi del comma<text:s/>13 del predetto articolo.----------------------------------------</text:p>
      <text:p text:style-name="P361"><text:span text:style-name="T362">3.<text:s/></text:span><text:span text:style-name="T363">(</text:span><text:span text:style-name="T364">ove dichiarato all’atto dell’offerta</text:span><text:span text:style-name="T365">)</text:span><text:span text:style-name="T366"><text:s/>L</text:span><text:span text:style-name="T367">’opera</text:span><text:span text:style-name="T368">tore intende ricorrere al subappal</text:span><text:span text:style-name="T369">to nei limiti del 30%,<text:s/></text:span><text:span text:style-name="T370">conformemente a quanto dichiarato nei documenti presentati per la partecipazione alla gara, secondo quanto disposto dall’art.<text:s/></text:span><text:span text:style-name="T371">105<text:s/></text:span><text:span text:style-name="T372">del D.Lgs.<text:s/></text:span><text:span text:style-name="T373">50</text:span><text:span text:style-name="T374">/</text:span><text:span text:style-name="T375">20</text:span><text:span text:style-name="T376">1</text:span><text:span text:style-name="T377">6</text:span><text:span text:style-name="T378">, previa autorizzazione<text:s/></text:span><text:span text:style-name="T379">delle</text:span><text:span text:style-name="T380"><text:s/></text:span><text:span text:style-name="T381">Stazion</text:span><text:span text:style-name="T382">i</text:span><text:span text:style-name="T383"><text:s/>Appaltant</text:span><text:span text:style-name="T384">i</text:span><text:span text:style-name="T385">.</text:span></text:p>
      <text:p text:style-name="P386">Articolo 16. Adempimenti in materia antimafia<text:s/></text:p>
      <text:p text:style-name="P387">1.<text:s/>L’Appaltatore è tenuto a comunicare<text:s/>tempestivamente<text:s/>alle Stazioni Appaltanti, in ogni caso non oltre 15 giorni dall’evento per sé, e per i propri eventuali subappaltatori e subfornitori,<text:s/>ogni modificazione intervenuta negli assetti societari, nelle strutture dell’impresa e negli organismi tecnici e amministrativi, fornendo, ove necessario, la documentazione per la verifica, presso la Prefettura competente, della sussistenza dei requisiti della<text:s/>D.Lgs.<text:s/>159/2011.<text:s/>Si richiama, inoltre, quanto previsto dall’art.<text:s/>106, comma 1, lett. d), punto 2), del D.Lgs. 50/2016.------</text:p>
      <text:p text:style-name="P388">2.<text:s/>Le Stazioni Appaltanti<text:s/>si riservano<text:s/>la<text:s/>facoltà di recedere dal Contratto nel caso in cui nel corso dell’esecuzione dello stesso emergano elementi relativi a tentativi di infiltrazione mafiosa, ai sensi dell’art. 92 del D.Lgs.<text:s/>159/2011.-----------------------------------------------------------------------</text:p>
      <text:p text:style-name="P389">Articolo 17. Codice Etico</text:p>
      <text:p text:style-name="P390">1. 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91"><text:span text:style-name="T392">2.<text:s/></text:span><text:span text:style-name="T393">L’Aggiudicatario si impegna, inoltre, a manlevare l’Agenzia da eventuali sanzioni o danni che dovessero derivare a quest’ultima dalla violazione dell’impegno di cui al comma 1.</text:span><text:span text:style-name="T394">--------------------------------------</text:span></text:p>
      <text:p text:style-name="P395">Articolo 18. Consenso al trattamento dei dati personali<text:s/></text:p>
      <text:p text:style-name="P396">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397">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398">3. Le parti dichiarano di inoltre essersi preventivamente e reciprocamente informate sugli obblighi di pubblicazione previsti dall’art.1, comma 32,<text:s/><text:soft-page-break/>della L.n. 190/2012 e dall’art.37 del D.lgs. n. 33/2013, relativamente alle informazioni derivanti dall’affidamento del presente contratto.</text:p>
      <text:p text:style-name="P399">4. Fermo quanto previsto nei commi che precedono, l’Appaltatore esprime il proprio consenso al trattamento dei propri dati in relazione alle finalità connesse alla esecuzione del presente servizio.----------------------------------</text:p>
      <text:p text:style-name="P400">Articolo<text:s/>19. Domicilio delle Parti</text:p>
      <text:p text:style-name="P401">1. Per tutti gli effetti nascenti dal presente Contratto le Parti eleggono il domicilio come di seguito specificato:--------------------------------------------- l’appaltatore<text:s/>elegge domicilio presso la propria sede operativa di xxxxxxxxxxxxxxxxx;---------------------------------------------</text:p>
      <text:p text:style-name="P402">- la Stazione appaltante Agenzia del Demanio elegge il proprio domicilio presso la sede di xxxx, via xxxxxxxxxxxxxx;</text:p>
      <text:p text:style-name="P403">- la Stazione Appaltante Prefettura –UTG –xxxx elegge il proprio domicilio presso la sede di xxx via xxxx.</text:p>
      <text:p text:style-name="P404">Articolo<text:s/>20. Responsabilità<text:s/></text:p>
      <text:p text:style-name="P405">1.<text:s/>L’Aggiudicatario<text:s/>solleva le Stazioni Appaltanti<text:s/>da ogni eventuale responsabilità civile verso terzi in ogni caso connessa alla realizzazione ed all’esercizio delle attività affidate. Nessun altro onere potrà dunque derivare a carico<text:s/>delle Stazioni Appaltanti, oltre al pagamento del corrispettivo contrattuale.-----------------------------------------<text:s/></text:p>
      <text:p text:style-name="P406">Articolo 21. Controversie e Foro competente<text:s/></text:p>
      <text:p text:style-name="P407"><text:span text:style-name="T408">1. Eventuali controversie tra<text:s/></text:span><text:span text:style-name="T409">le Stazioni Appaltanti</text:span><text:span text:style-name="T410"><text:s/>e l’Aggiudicatario relative al</text:span><text:span text:style-name="T411">l</text:span><text:span text:style-name="T412">’interpretazione, esecuzione, validità o efficacia del presente contratto saranno devolute</text:span><text:span text:style-name="T413">,<text:s/></text:span><text:span text:style-name="T414">ai sensi dell’art. 25 c.p.c.,</text:span><text:span text:style-name="T415"><text:s/>all’Autorità Giudiziaria del Foro di xxxx.-------</text:span><text:span text:style-name="T416"><text:s/></text:span></text:p>
      <text:p text:style-name="P417">Articolo 22. Spese di Contratto, imposte, tasse e trattamento fiscale<text:s/></text:p>
      <text:p text:style-name="P418">1. Sono a carico dell’Appaltatore tutte le spese<text:s/>relative alla stipula e alla registrazione del Contratto nonché le tasse e contributi di ogni genere gravanti secondo la normativa vigente sulla prestazione.</text:p>
      <text:p text:style-name="P419">**************************************************</text:p>
      <text:p text:style-name="P420">E, richiesto, io Ufficiale<text:s/>Rogante ho redatto questo atto mediante strumenti informatici su xx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21">il dott xxxxxx, nella qualità di Direttore<text:s/>della Direzione Regionale xxxx, mediante l’apposizione della firma autografa acquisita digitalmente ai sensi dell’art. 25, comma 2, del D.Lgs. 07.03.2005, n. 82 Codice dell’Amministrazione Digitale (CAD).<text:s/></text:p>
        </text:list-item>
        <text:list-item>
          <text:p text:style-name="P422">il dott. xxxx, nella qualità di ……………. , in rappresentanza della Prefettura<text:s/>– Ufficio Territoriale del Governo di ............. <text:s/>mediante l’apposizione della firma autografa acquisita digitalmente ai sensi dell’art. 25, comma 2, del D.Lgs. 07.03.2005, n. 82 Codice dell’Amministrazione Digitale (CAD).</text:p>
        </text:list-item>
        <text:list-item>
          <text:p text:style-name="P423">il sig. xxxxxx, in qualità di Rappresentante Legale della xxxxxx., mediante l’apposizione della firma autografa acquisita digitalmente ai sensi<text:s/><text:soft-page-break/>dell’art. 25, comma 2, del D.Lgs. 07.03.2005, n. 82 Codice dell’Amministrazione Digitale (CAD).</text:p>
        </text:list-item>
      </text:list>
      <text:p text:style-name="P424">Si è omessa la lettura dei documenti richiamati e allegati per espressa volontà delle Parti le quali hanno dichiarato di averne in precedenza presa cognizione.---<text:s/></text:p>
      <text:p text:style-name="P425">Il presente contratto consta di n. xx fogli bollati, su facciate n. xxx, righe n. xxx di pag. xxx e righe n. xxx di quest’ultima xxxx pagina, escluse le firme. -----------------------------------------------------------------------------<text:s/></text:p>
      <text:p text:style-name="P426"/>
      <text:p text:style-name="P427"><text:span text:style-name="T428">p. l’Agenzia del Demanio</text:span><text:span text:style-name="T429"><text:s text:c="24"/></text:span><text:span text:style-name="T430">p. la Prefettura U</text:span><text:span text:style-name="T431">.</text:span><text:span text:style-name="T432">T</text:span><text:span text:style-name="T433">.</text:span><text:span text:style-name="T434">G</text:span><text:span text:style-name="T435">.</text:span><text:span text:style-name="T436"><text:s text:c="13"/></text:span></text:p>
      <text:p text:style-name="P437"/>
      <text:p text:style-name="P438"/>
      <text:p text:style-name="Normale"/>
      <text:p text:style-name="Normale"/>
      <text:p text:style-name="P439"><text:span text:style-name="T440">p. <text:s/>l’Appaltatore</text:span></text:p>
      <text:p text:style-name="P441"><text:tab/><text:tab/><text:tab/><text:tab/><text:s text:c="7"/></text:p>
      <text:p text:style-name="P442"/>
      <text:p text:style-name="Normale"/>
      <text:p text:style-name="Normale"/>
      <text:p text:style-name="P443">Ai sensi e per gli effetti dell’art. 1341 del codice civile l’appaltatore, dichiara espressamente di conoscere ed approvare tutte le disposizioni del presente Contratto, con particolare riferimento<text:s/>agli artt.<text:s/>5, 9, 11, 14, 15, 20, 21</text:p>
      <text:p text:style-name="P444"/>
      <text:p text:style-name="P445"><text:s text:c="83"/><text:span text:style-name="T446">p. l’Appaltatore</text:span></text:p>
      <text:p text:style-name="P447"><text:s text:c="24"/><text:s/><text:s text:c="59"/></text:p>
      <text:p text:style-name="P448"/>
      <text:p text:style-name="P449"><text:s text:c="11"/>Firmato digitalmente</text:p>
      <text:p text:style-name="P450"><text:s text:c="10"/>L’Ufficiale Rogante</text:p>
      <text:p text:style-name="P451"><text:s text:c="12"/>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en" fo:country="US" style:language-asian="en" style:country-asian="US"/>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en" fo:country="US" style:language-asian="en" style:country-asian="US"/>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389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4931in" svg:height="0.61181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GUARINO LAURA</dc:creator>
    <meta:creation-date>2018-04-16T11:03:00Z</meta:creation-date>
    <dc:date>2018-04-16T11:03:00Z</dc:date>
    <meta:print-date>2017-10-06T09:29:00Z</meta:print-date>
    <meta:template xlink:href="Normal.dotm" xlink:type="simple"/>
    <meta:editing-cycles>2</meta:editing-cycles>
    <meta:editing-duration>PT0S</meta:editing-duration>
    <meta:document-statistic meta:page-count="16" meta:paragraph-count="90" meta:word-count="6796" meta:character-count="45446" meta:row-count="322" meta:non-whitespace-character-count="38740"/>
  </office:meta>
</office:document-meta>
</file>