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305in" style:use-optimal-column-width="false"/>
    </style:style>
    <style:style style:name="TableColumn3" style:family="table-column">
      <style:table-column-properties style:column-width="3.5576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4" style:family="table-row">
      <style:table-row-properties style:min-row-height="0.150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line-height="115%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line-height="115%" fo:text-indent="1.592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line-height="115%" fo:text-indent="1.5923in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2062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margin-top="0.1666in" fo:margin-bottom="0.0833in" fo:line-height="115%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margin-top="0.1666in" fo:margin-bottom="0.0833in" fo:line-height="115%" fo:text-indent="1.5923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0604in"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743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top="0.0833in" fo:line-height="115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line-height="115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305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justify" fo:margin-top="0.0833in" fo:line-height="115%" fo:margin-left="0.7868in" fo:text-indent="-0.7868in">
        <style:tab-stops>
          <style:tab-stop style:type="left" style:position="3.9631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54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55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0.287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5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0.2875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0.2875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Intestazione" style:family="paragraph">
      <style:paragraph-properties fo:text-align="justify" fo:margin-top="0.0833in" fo:margin-bottom="0.0833in" fo:line-height="115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833in" fo:line-height="115%" fo:text-indent="0.1972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833in" fo:line-height="115%" fo:text-indent="0.1972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833in" fo:line-height="115%" fo:text-indent="0.3937in"/>
      <style:text-properties style:font-name="Arial" style:font-name-complex="Arial" fo:font-size="11pt" style:font-size-asian="11pt" style:font-size-complex="11pt"/>
    </style:style>
    <style:style style:name="P113" style:parent-style-name="Intestazione" style:family="paragraph">
      <style:paragraph-properties fo:line-height="115%" fo:margin-left="3.4416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/>
    </style:style>
    <style:style style:name="P121" style:parent-style-name="Intestazione" style:family="paragraph">
      <style:paragraph-properties fo:text-align="justify" fo:margin-top="0.25in" fo:margin-bottom="0.25in" fo:line-height="115%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2">
            <text:p text:style-name="P23">Cagliari,<text:s/>12/04/2018</text:p>
            <text:p text:style-name="P24">Prot. n. 2018/3109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DETERMINA A CONTRARRE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Oggetto:</text:span><text:span text:style-name="T44"><text:s/></text:span><text:span text:style-name="T45"><text:tab/></text:span><text:span text:style-name="T46">affidamento diretto, in adesione alla Convenzione Consip n. 1</text:span><text:span text:style-name="T47">5</text:span><text:span text:style-name="T48">, lotto<text:s/></text:span><text:span text:style-name="T49">7</text:span><text:span text:style-name="T50">, per la fornitura di<text:s/></text:span><text:span text:style-name="T51">energia elettrica per le esigenze di funzionamento delle sedi della Direzione Regionale Sardegna dell’Agenzia del Demanio</text:span><text:span text:style-name="T52">.</text:span></text:p>
          </table:table-cell>
          <table:covered-table-cell/>
        </table:table-row>
      </table:table>
      <text:p text:style-name="P53"/>
      <text:p text:style-name="P54">IL<text:s/>RESPONSABILE DELLA DIREZIONE<text:s/>REGIONALE</text:p>
      <text:p text:style-name="P55"/>
      <text:p text:style-name="P56">PREMESSO CHE</text:p>
      <text:list text:style-name="LFO1" text:continue-numbering="true">
        <text:list-item>
          <text:p text:style-name="P57">in riferimento al servizio in oggetto, necessario per l’espletamento dell’attività di questa DR, si<text:s/>intende aderire alla convenzione Consip n. 15<text:s/>lotto<text:s/>7 per le<text:s/>regioni<text:s/>Sardegna<text:s/>e Liguria<text:s/>per la fornitura di energia elettrica per un periodo di 12 mesi;</text:p>
        </text:list-item>
        <text:list-item>
          <text:p text:style-name="P58"><text:span text:style-name="T59">con provvedimento prot. n.<text:s/></text:span><text:span text:style-name="T60">3108</text:span><text:span text:style-name="T61"><text:s/>del<text:s/></text:span><text:span text:style-name="T62">12</text:span><text:span text:style-name="T63">/</text:span><text:span text:style-name="T64">04/2018</text:span><text:span text:style-name="T65"><text:s/>l’ing.<text:s/></text:span><text:span text:style-name="T66">Mirco Pintus</text:span><text:span text:style-name="T67"><text:s/>è stato nominato Responsabile Unico del Pro</text:span><text:span text:style-name="T68">cedimento ai sensi e per gli effetti dell’arti. 5 della legge 7 agosto 1990 e dell’art. 31 del d.lgs. 18 aprile 2016, n. 50;</text:span></text:p>
        </text:list-item>
        <text:list-item>
          <text:p text:style-name="P69">l’affidamento in parola trova copertura economica nei fondi assegnati a questa DR nell’annuale budget;</text:p>
        </text:list-item>
      </text:list>
      <text:p text:style-name="P70"/>
      <text:p text:style-name="P71">VISTO</text:p>
      <text:p text:style-name="P72"/>
      <text:list text:style-name="LFO1" text:continue-numbering="true">
        <text:list-item>
          <text:p text:style-name="P73">lo Statuto dell’Agenzia del demanio;</text:p>
        </text:list-item>
        <text:list-item>
          <text:p text:style-name="P74">le disposizioni contenute nel vigente Regolamento di amministrazione e contabilità dell’Agenzia del Demanio, approvato con deliberazione del Comitato di gestione del 13/12/2016, approvato dal Ministero dell’economia e delle finanze in data<text:s/>1 febbraio 2017 e pubblicato nella sezione Amministrazione Trasparente del sito dell’Agenzia del Demanio;</text:p>
        </text:list-item>
        <text:list-item>
          <text:p text:style-name="P75"><text:span text:style-name="T76">la Determinazione n.76 prot. 2017/2681/DIR del 23/02/2017, con la quale sono state definite competenze e funzioni delle strutture centrali e territor</text:span><text:span text:style-name="T77">iali, nonché attribuiti i poteri ai relativi r</text:span><text:span text:style-name="T78">e</text:span><text:span text:style-name="T79">sponsabili;</text:span></text:p>
        </text:list-item>
        <text:list-item>
          <text:p text:style-name="P80"><text:span text:style-name="T81">la<text:s/></text:span><text:span text:style-name="T82">Comunicazione Organizzativa</text:span><text:span text:style-name="T83"><text:s/>n.<text:s/></text:span><text:span text:style-name="T84">48</text:span><text:span text:style-name="T85"><text:s/>del</text:span><text:span text:style-name="T86">l’8</text:span><text:span text:style-name="T87"><text:s/></text:span><text:span text:style-name="T88">novembre</text:span><text:span text:style-name="T89"><text:s/>2017 con la<text:s/></text:span><text:span text:style-name="T90">quale l’ing. Giovanni Zito</text:span><text:span text:style-name="T91"><text:s/>è nominato Responsabile del</text:span><text:span text:style-name="T92">la Direzione Regionale Sardegna</text:span><text:span text:style-name="T93">;<text:s/></text:span></text:p>
        </text:list-item>
        <text:list-item>
          <text:p text:style-name="P94"><text:span text:style-name="T95">il d.l</text:span><text:span text:style-name="T96">gs. 18 aprile 2016, n. 50 (Attuazione delle direttive 2014/23/UE, 2014/24/UE e 2014/25/UE sull’aggiudicazione dei contratti di concessione, sugli appalti pubblici e sulle procedure d’appalto degli enti erogatori nei settori dell’acqua, dell’energia, dei tr</text:span><text:span text:style-name="T97">asporti e dei servizi postali, nonché il riordino della disciplina vigente in materia di contratti pubblici relativi a lavori, servizi e forniture) pubblicato sulla GU n. 91 del 19/04/2016</text:span></text:p>
        </text:list-item>
        <text:list-item>
          <text:p text:style-name="P98"><text:span text:style-name="T99">art. 1 c. 450 della<text:s/></text:span><text:a xlink:href="http://www.lavoripubblici.it/normativa/20061227/Legge27-dicembre-2006-n-296_1102.html" office:target-frame-name="_top" xlink:show="replace"><text:span text:style-name="T100">L. 296/2006</text:span></text:a><text:span text:style-name="T101"><text:s/>per il quale le amministrazioni statali centrali e periferiche, ad esclusione degli istituti e delle scuole di ogni ordine e grado, delle istituzioni educative e delle istituzioni universi</text:span><text:span text:style-name="T102">tarie, nonché gli enti nazionali di previdenza e assistenza sociale pubblici e le agenzie fiscali di cui al decreto legislativo 30 luglio 1999, n. 300, per gli acquisti di beni e servizi di importo pari o superiore a 1.000 euro e al di sotto della soglia d</text:span><text:span text:style-name="T103">i rilievo comunitario, sono tenute a fare ricorso al mercato elettronico della pubblica amministrazione;</text:span></text:p>
        </text:list-item>
      </text:list>
      <text:p text:style-name="P104"/>
      <text:p text:style-name="P105">DETERMINA</text:p>
      <text:p text:style-name="P106"/>
      <text:list text:style-name="LFO1" text:continue-numbering="true">
        <text:list-item>
          <text:p text:style-name="P107">di richiamare tutte le premesse e le considerazioni sopra indicate che costituiscono elemento determinante e specificativo del procedimento;</text:p>
        </text:list-item>
        <text:list-item>
          <text:p text:style-name="P108">di procedere all’adesione alla Convenzione Consip “Energia Elettrica 15<text:s/>- Lotto<text:s/>7<text:s/>(Sardegna<text:s/>e Liguria), fornitore Enel Energia spa, con durata contrattuale di 12 mesi, finalizzata alla fornitura di energia elettrica presso l’immobile ubicato a Cagliari, in Via Lo<text:s/>Frasso n. 2 e l’immobile ubicato a Sassari, in via Giagu, n.9.</text:p>
        </text:list-item>
      </text:list>
      <text:p text:style-name="P109"/>
      <text:p text:style-name="P110"/>
      <text:p text:style-name="P111">Cagliari,<text:s/>12/04/2018</text:p>
      <text:p text:style-name="P112"><text:tab/><text:tab/><text:tab/><text:tab/><text:tab/><text:tab/><text:tab/><text:tab/><text:tab/></text:p>
      <text:p text:style-name="P113"><text:span text:style-name="T114">Il<text:s/></text:span><text:span text:style-name="T115">Responsabile della Direzione R</text:span><text:span text:style-name="T116">egionale</text:span><text:span text:style-name="T117"><text:line-break/></text:span><text:span text:style-name="T118"><text:s text:c="23"/></text:span><text:span text:style-name="T119">Ing. Giovanni Zit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GillSans" style:font-name-asian="Times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le161" style:display-name="title161" style:family="text" style:parent-style-name="Car.predefinitoparagrafo">
      <style:text-properties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top="0.0833in" fo:margin-bottom="0.5in"/>
      <style:text-properties style:font-name="Arial" style:font-name-complex="Arial" fo:font-size="11pt" style:font-size-asian="11pt" style:font-size-complex="11pt"/>
    </style:style>
    <style:style style:name="P14" style:parent-style-name="Pièdipagina" style:family="paragraph">
      <style:paragraph-properties fo:text-align="center" fo:margin-top="0.1666in" fo:margin-right="0.2479in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text:page-number style:num-format="1" text:fixed="false">2</text:page-number></text:span><text:span text:style-name="T9">/</text:span><text:span text:style-name="T10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3">Direzione Regionale Sardegna</text:p>
      </style:header>
      <style:footer>
        <text:p text:style-name="P14"><text:span text:style-name="T15"><draw:frame draw:z-index="251659264" draw:style-name="a1" draw:name="Immagine 1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</text:span><text:span text:style-name="T16">Via Lo Frasso 2, 09127 Cagliari – Tel. 070 67 97 31 – Fax 06 50 51 60 68</text:span></text:p>
        <text:p text:style-name="P17">e-mail dre.sardegna@agenziademanio.it – PEC dre_sardegna@pec.agenziademanio.it</text:p>
        <text:p text:style-name="P18"><text:span text:style-name="T19"><text:page-number style:num-format="1" text:fixed="false">1</text:page-number></text:span><text:span text:style-name="T20">/</text:span><text:span text:style-name="T2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MANCA MICHELA</dc:creator>
    <meta:creation-date>2016-09-26T08:59:00Z</meta:creation-date>
    <dc:date>2018-04-12T11:31:00Z</dc:date>
    <meta:print-date>2018-04-12T11:11:00Z</meta:print-date>
    <meta:template xlink:href="Normal.dotm" xlink:type="simple"/>
    <meta:editing-cycles>7</meta:editing-cycles>
    <meta:editing-duration>PT2640S</meta:editing-duration>
    <meta:document-statistic meta:page-count="2" meta:paragraph-count="6" meta:word-count="512" meta:character-count="3428" meta:row-count="24" meta:non-whitespace-character-count="2922"/>
  </office:meta>
</office:document-meta>
</file>