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305in" style:use-optimal-column-width="false"/>
    </style:style>
    <style:style style:name="TableColumn3" style:family="table-column">
      <style:table-column-properties style:column-width="3.5576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4" style:family="table-row">
      <style:table-row-properties style:min-row-height="0.150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line-height="115%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line-height="115%" fo:text-indent="1.592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line-height="115%" fo:text-indent="1.5923in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2062in"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margin-top="0.1666in" fo:margin-bottom="0.0833in" fo:line-height="115%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margin-top="0.1666in" fo:margin-bottom="0.0833in" fo:line-height="115%" fo:text-indent="1.5923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0604in"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743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top="0.0833in" fo:line-height="115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line-height="115%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3305in" style:use-optimal-row-height="false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7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8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1.4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1.4958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Rientrocorpodeltesto" style:family="paragraph">
      <style:paragraph-properties fo:text-align="justify" style:vertical-align="auto" fo:margin-bottom="0.0833in" style:line-height-at-least="0.1666in">
        <style:tab-stops>
          <style:tab-stop style:type="left" style:position="1.4958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Intestazione" style:family="paragraph">
      <style:paragraph-properties fo:text-align="justify" fo:margin-top="0.0833in" fo:margin-bottom="0.0833in" fo:line-height="115%" fo:margin-left="0.25in">
        <style:tab-stops/>
      </style:paragraph-properties>
      <style:text-properties fo:font-size="11pt" style:font-size-asian="11pt" style:font-size-complex="11pt"/>
    </style:style>
    <style:style style:name="P78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Intestazione" style:family="paragraph">
      <style:paragraph-properties fo:text-align="justify" fo:margin-top="0.0833in" fo:margin-bottom="0.0833in" fo:line-height="115%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833in" fo:line-height="115%" fo:text-indent="0.1972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833in" fo:line-height="115%" fo:text-indent="0.3937in"/>
      <style:text-properties style:font-name="Arial" style:font-name-complex="Arial" fo:font-size="11pt" style:font-size-asian="11pt" style:font-size-complex="11pt"/>
    </style:style>
    <style:style style:name="P87" style:parent-style-name="Intestazione" style:family="paragraph">
      <style:paragraph-properties fo:line-height="115%" fo:margin-left="3.4416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Intestazione" style:family="paragraph">
      <style:paragraph-properties fo:text-align="justify" fo:margin-top="0.0833in" fo:margin-bottom="0.0833in" fo:line-height="115%">
        <style:tab-stops/>
      </style:paragraph-properties>
      <style:text-properties style:font-name="Arial" style:font-name-complex="Arial"/>
    </style:style>
    <style:style style:name="P92" style:parent-style-name="Intestazione" style:family="paragraph">
      <style:paragraph-properties fo:text-align="justify" fo:margin-top="0.25in" fo:margin-bottom="0.25in" fo:line-height="115%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2">
            <text:p text:style-name="P23">Cagliari, 19/04/2018</text:p>
            <text:p text:style-name="P24">Prot. n. 2018/3315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DETERMINA A CONTRARRE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Oggetto:</text:span><text:span text:style-name="T44"><text:s/>affidamento diretto, in adesione alla Convenzione Consip Apparecchiature Multifunzione 27 – noleggio -<text:s/></text:span><text:span text:style-name="T45">Lotto 3, <text:s/>per le esigenze di funzionamento delle sede di Cagliari della Direzione Regionale Sardegna dell’Agenzia del Demanio.</text:span></text:p>
          </table:table-cell>
          <table:covered-table-cell/>
        </table:table-row>
      </table:table>
      <text:p text:style-name="P46"/>
      <text:p text:style-name="P47">IL RESPONSABILE DELLA DIREZIONE REGIONALE</text:p>
      <text:p text:style-name="P48"/>
      <text:p text:style-name="P49">PREMESSO CHE</text:p>
      <text:list text:style-name="LFO1" text:continue-numbering="true">
        <text:list-item>
          <text:p text:style-name="P50"><text:span text:style-name="T51">in riferimento al servizio in oggetto, necessario per l’espletamento<text:s/></text:span><text:span text:style-name="T52">dell’attività di questa DR, si intende aderire alla convenzione Consip Apparecchiature Multifunzione 27 – noleggio - Lotto 3 per un periodo di 36 mesi;</text:span></text:p>
        </text:list-item>
        <text:list-item>
          <text:p text:style-name="P53"><text:span text:style-name="T54">con provvedimento prot. n. 3310 del 19/04/2018 l’ing. Mirco Pintus è stato nominato Responsabile Unico d</text:span><text:span text:style-name="T55">el Procedimento ai sensi e per gli effetti dell’arti. 5 della legge 7 agosto 1990 e dell’art. 31 del d.lgs. 18 aprile 2016, n. 50;</text:span></text:p>
        </text:list-item>
        <text:list-item>
          <text:p text:style-name="P56">l’affidamento in parola trova copertura economica nei fondi assegnati a questa DR nell’annuale budget;</text:p>
        </text:list-item>
      </text:list>
      <text:p text:style-name="P57"/>
      <text:p text:style-name="P58">VISTO</text:p>
      <text:p text:style-name="P59"/>
      <text:list text:style-name="LFO1" text:continue-numbering="true">
        <text:list-item>
          <text:p text:style-name="P60">lo Statuto dell’Agenzia del demanio;</text:p>
        </text:list-item>
        <text:list-item>
          <text:p text:style-name="P61">le disposizioni contenute nel vigente Regolamento di amministrazione e contabilità dell’Agenzia del Demanio, approvato con deliberazione del Comitato di gestione del 13/12/2016, approvato dal Ministero dell’economia e delle finanze in data 1 febbraio 2017 e pubblicato nella sezione Amministrazione Trasparente del sito dell’Agenzia del Demanio;</text:p>
        </text:list-item>
        <text:list-item>
          <text:p text:style-name="P62"><text:span text:style-name="T63">la Determinazione n.76 prot. 2017/2681/DIR del 23/02/2017, con la quale sono state definite competenze e funzioni delle strutture centrali e te</text:span><text:span text:style-name="T64">rritoriali, nonché attribuiti i poteri ai relativi responsabili;</text:span></text:p>
        </text:list-item>
        <text:list-item>
          <text:p text:style-name="P65"><text:span text:style-name="T66">la Comunicazione Organizzativa n. 48 dell’8 novembre 2017 con la quale l’ing. Giovanni Zito è nominato Responsabile della Direzione Regionale Sardegna;<text:s/></text:span></text:p>
        </text:list-item>
        <text:list-item>
          <text:p text:style-name="P67"><text:span text:style-name="T68">il d.lgs. 18 aprile 2016, n. 50 (Attua</text:span><text:span text:style-name="T69">zione delle direttive 2014/23/UE, 2014/24/UE e 2014/25/UE sull’aggiudicazione dei contratti di concessione, sugli appalti pubblici e sulle procedure d’appalto degli enti erogatori nei settori dell’acqua, dell’energia, dei trasporti e dei servizi postali, n</text:span><text:span text:style-name="T70">onché il riordino della disciplina vigente in materia di contratti pubblici relativi a lavori, servizi e forniture) pubblicato sulla GU n. 91 del 19/04/2016</text:span></text:p>
        </text:list-item>
        <text:list-item>
          <text:p text:style-name="P71"><text:span text:style-name="T72">art. 1 c. 450 della<text:s/></text:span><text:a xlink:href="http://www.lavoripubblici.it/normativa/20061227/Legge27-dicembre-2006-n-296_1102.html" office:target-frame-name="_top" xlink:show="replace"><text:span text:style-name="T73">L. 296/2006</text:span></text:a><text:span text:style-name="T74"><text:s/>per il quale le amministrazioni statali centrali e periferiche, ad esclusione degli istituti e delle scuole di ogni ordine e grado, delle istituzioni educative e delle istituzioni universitarie, nonché gli enti nazionali</text:span><text:span text:style-name="T75"><text:s/>di previdenza e assistenza sociale pubblici e le agenzie fiscali di cui al decreto legislativo 30 luglio 1999, n. 300, per gli acquisti di beni e servizi di importo pari o superiore a 1.000 euro e al di sotto della soglia di rilievo comunitario, sono tenu</text:span><text:span text:style-name="T76">te a fare ricorso al mercato elettronico della pubblica amministrazione;</text:span></text:p>
        </text:list-item>
      </text:list>
      <text:p text:style-name="P77"/>
      <text:p text:style-name="P78">DETERMINA</text:p>
      <text:p text:style-name="P79"/>
      <text:list text:style-name="LFO1" text:continue-numbering="true">
        <text:list-item>
          <text:p text:style-name="P80">di richiamare tutte le premesse e le considerazioni sopra indicate che costituiscono elemento determinante e specificativo del procedimento;</text:p>
        </text:list-item>
        <text:list-item>
          <text:p text:style-name="P81"><text:span text:style-name="T82">di procedere all’adesione alla</text:span><text:span text:style-name="T83"><text:s/>Convenzione Consip 27 Lotto 3, per la fornitura in noleggio di apparecchiature multifunzione di fascia alta per scansione, copia e stampa e dei servizi connessi per le pubbliche amministrazioni, con durata contrattuale di 36 mesi, per le esigenze funziona</text:span><text:span text:style-name="T84">li della sede di Cagliari, Via Lo Frasso n. 2.</text:span></text:p>
        </text:list-item>
      </text:list>
      <text:p text:style-name="P85"/>
      <text:p text:style-name="P86"><text:tab/><text:tab/><text:tab/><text:tab/><text:tab/><text:tab/><text:tab/><text:tab/><text:tab/></text:p>
      <text:p text:style-name="P87"><text:span text:style-name="T88">Il Responsabile della Direzione Regionale</text:span><text:span text:style-name="T89"><text:line-break/></text:span><text:span text:style-name="T90"><text:s text:c="16"/>Dott. Ing. Giovanni Zit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GillSans" style:font-name-asian="Times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le161" style:display-name="title161" style:family="text" style:parent-style-name="Car.predefinitoparagrafo">
      <style:text-properties fo:font-size="15pt" style:font-size-asian="15pt" style:font-size-complex="15pt"/>
    </style:style>
    <style:style style:name="Default" style:display-name="Default" style:family="paragraph">
      <style:paragraph-properties style:text-autospace="none" style:vertical-align="auto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top="0.0833in" fo:margin-bottom="0.5in"/>
      <style:text-properties style:font-name="Arial" style:font-name-complex="Arial" fo:font-size="11pt" style:font-size-asian="11pt" style:font-size-complex="11pt"/>
    </style:style>
    <style:style style:name="P14" style:parent-style-name="Pièdipagina" style:family="paragraph">
      <style:paragraph-properties fo:text-align="center" fo:margin-top="0.1666in" fo:margin-right="0.2479in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text:page-number style:num-format="1" text:fixed="false">2</text:page-number></text:span><text:span text:style-name="T9">/</text:span><text:span text:style-name="T10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3">Direzione Regionale Sardegna</text:p>
      </style:header>
      <style:footer>
        <text:p text:style-name="P14"><text:span text:style-name="T15"><draw:frame draw:z-index="251659264" draw:style-name="a1" draw:name="Immagine 1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</text:span><text:span text:style-name="T16">Via Lo Frasso 2, 09127 Cagliari – Tel. 070 67 97 31 – Fax 06 50 51 60 68</text:span></text:p>
        <text:p text:style-name="P17">e-mail dre.sardegna@agenziademanio.it – PEC dre_sardegna@pec.agenziademanio.it</text:p>
        <text:p text:style-name="P18"><text:span text:style-name="T19"><text:page-number style:num-format="1" text:fixed="false">1</text:page-number></text:span><text:span text:style-name="T20">/</text:span><text:span text:style-name="T2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MANCA MICHELA</dc:creator>
    <meta:creation-date>2016-09-26T08:59:00Z</meta:creation-date>
    <dc:date>2018-04-19T12:28:00Z</dc:date>
    <meta:print-date>2018-04-19T08:41:00Z</meta:print-date>
    <meta:template xlink:href="Normal.dotm" xlink:type="simple"/>
    <meta:editing-cycles>14</meta:editing-cycles>
    <meta:editing-duration>PT5460S</meta:editing-duration>
    <meta:document-statistic meta:page-count="2" meta:paragraph-count="6" meta:word-count="507" meta:character-count="3392" meta:row-count="24" meta:non-whitespace-character-count="2891"/>
  </office:meta>
</office:document-meta>
</file>