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84in"/>
    </style:style>
    <style:style style:name="Table1" style:family="table" style:master-page-name="MPF0">
      <style:table-properties style:width="2.384in" fo:margin-left="4.406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top="0.0833in"/>
      <style:text-properties style:font-name="Arial" style:font-name-complex="Arial"/>
    </style:style>
    <style:style style:name="P21" style:parent-style-name="Normale" style:family="paragraph">
      <style:paragraph-properties fo:margin-top="0.0833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6">Direzione Regionale<text:s/></text:p>
            <text:p text:style-name="P17">Emilia Romagna</text:p>
            <text:p text:style-name="P18">Piazza Malpighi, 19</text:p>
            <text:p text:style-name="P19">40123 Bologna</text:p>
          </table:table-cell>
        </table:table-row>
      </table:table>
      <text:p text:style-name="P20"/>
      <text:p text:style-name="P21"><text:span text:style-name="T22">Con riferimento all’Avviso<text:s/></text:span><text:span text:style-name="T23">per Indagine di mercato</text:span><text:span text:style-name="T24"><text:s/>per la procedura negoziata per<text:s/></text:span><text:span text:style-name="T25">l’acquisizione di servizi d’ingegneria e architettura (ai sensi dell’art. 3 lett. vvvv) del D. Lgs. n. 50/2016, finalizzati alla “</text:span><text:span text:style-name="T26">Realizzazione nuovo commissariato PS - Due Torri - San Francesco - in via s. Isaia 1 - Bologna - BOD0020</text:span><text:span text:style-name="T27">”. CIG 74646865C1 - CU</text:span><text:span text:style-name="T28">P G36I18000010001 - CPV 71250000”.</text:span></text:p>
      <text:p text:style-name="P29"><text:span text:style-name="T30">Il sottoscritto ______________________________ nato/a a _______________, il _________, CF_________________________, residente a ___________________ (____), via _________________________ n. _______, in qualità di legale ra</text:span><text:span text:style-name="T31">ppresentante di ______________________________</text:span><text:span text:style-name="T32">(indicare la denominazione sociale) ___________________________________________(indicare la forma giuridica) ______________________________________</text:span><text:span text:style-name="T33">(</text:span><text:span text:style-name="T34">indicare la sede legale</text:span><text:span text:style-name="T35">) _____________________________________</text:span><text:span text:style-name="T36">__(</text:span><text:span text:style-name="T37">indicare CF e PI</text:span><text:span text:style-name="T38">) ______________________________ numero di telefono __________________ PEC__________________________________________, numero di fax______________________________________, indirizzo mail-pec________________________________________________</text:span><text:span text:style-name="T39">_________________</text:span></text:p>
      <text:p text:style-name="P40">PRESENTA LA PROPRIA CANDIDATURA</text:p>
      <text:p text:style-name="P41">in relazione all’affidamento del servizio in oggetto</text:p>
      <text:p text:style-name="P42">E DICHIARA</text:p>
      <text:p text:style-name="P43">ai sensi degli artt. 46 e 47 del D.P.R. 445/00, con consapevolezza delle responsabilità e delle sanzioni penali previste dall’art. 76 del<text:s/>citato decreto in caso di dichiarazioni false o mendaci ivi indicate</text:p>
      <text:p text:style-name="P44">1) di possedere i requisiti di carattere generale di cui all’art. 80 del D.Lgs. 50/2016;</text:p>
      <text:p text:style-name="P45">2) di possedere i requisiti di carattere speciale richiesti nell’Avviso per Indagine di mercato.</text:p>
      <text:p text:style-name="P46"/>
      <text:p text:style-name="P47">Luogo<text:s/>e data<text:s/><text:tab/><text:tab/><text:tab/><text:tab/><text:tab/><text:tab/><text:tab/><text:tab/>Timbro e Firma*<text:tab/><text:tab/><text:tab/></text:p>
      <text:p text:style-name="P48"><text:tab/><text:tab/><text:tab/><text:tab/><text:tab/><text:tab/><text:tab/><text:tab/></text:p>
      <text:p text:style-name="P49"/>
      <text:p text:style-name="P50">* Firma del Titolare / legale rappresentante. Sottoscrizione non autenticata, ma corredata da fotocopia del documento di identità del firmatario, art. 38, comma 3, D.P.R. 445/2000.</text:p>
      <text:p text:style-name="P51"><text:span text:style-name="T52">Da allegare:</text:span><text:span text:style-name="T53"><text:s/></text:span><text:span text:style-name="T54">Copia del documento</text:span><text:span text:style-name="T55"><text:s/>di 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Cambria" fo:color="#A6A6A6" fo:font-size="8pt" style:font-size-asian="8pt" style:font-size-complex="8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Cambria" fo:color="#A6A6A6"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modello A)<text:s/></text:p>
        <text:p text:style-name="P13"><text:span text:style-name="T14">“Richiesta di partecipazione e dichiarazione unica”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OCCARO FABIO</dc:creator>
    <meta:creation-date>2018-04-24T15:05:00Z</meta:creation-date>
    <dc:date>2018-04-30T07:44:00Z</dc:date>
    <meta:print-date>2017-02-03T08:33:00Z</meta:print-date>
    <meta:template xlink:href="ORU.dot" xlink:type="simple"/>
    <meta:editing-cycles>4</meta:editing-cycles>
    <meta:editing-duration>PT1680S</meta:editing-duration>
    <meta:document-statistic meta:page-count="1" meta:paragraph-count="4" meta:word-count="302" meta:character-count="2023" meta:row-count="14" meta:non-whitespace-character-count="1725"/>
  </office:meta>
</office:document-meta>
</file>