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/>
    </style:style>
    <style:style style:name="P35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 style:text-autospace="none" fo:margin-bottom="0.0833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Paragrafoelenco" style:family="paragraph">
      <style:paragraph-properties fo:text-align="justify" fo:margin-bottom="0.1666in" fo:margin-left="0.2958in" fo:text-indent="-0.2958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center" fo:margin-bottom="0.0833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22pt" style:font-size-asian="22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text-align="center"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" style:parent-style-name="Normale" style:family="paragraph">
      <style:paragraph-properties fo:text-align="center"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3" style:parent-style-name="Paragrafoelenco" style:family="paragraph">
      <style:paragraph-properties fo:text-align="justify" fo:margin-top="0.1666in" fo:margin-bottom="0.1666in" fo:margin-left="0.2958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ize="8pt" style:font-size-asian="8pt"/>
    </style:style>
    <style:style style:name="P75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76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77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78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79" style:parent-style-name="Normale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bottom="0.5in"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6.7902in"/>
    </style:style>
    <style:style style:name="Table89" style:family="table">
      <style:table-properties style:width="6.7902in" fo:margin-left="0in" table:align="left"/>
    </style:style>
    <style:style style:name="TableRow91" style:family="table-row">
      <style:table-row-properties style:min-row-height="0.780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top="0.0833in" fo:margin-bottom="0.0833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 fo:margin-left="4.9166in">
        <style:tab-stops>
          <style:tab-stop style:type="left" style:position="-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 fo:margin-bottom="0.1666in" fo:margin-left="4.9166in">
        <style:tab-stops>
          <style:tab-stop style:type="left" style:position="-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833in" fo:margin-bottom="0.0833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left="5.4083in">
        <style:tab-stops>
          <style:tab-stop style:type="left" style:position="-5.1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bottom="0.1666in" fo:margin-left="5.4083in">
        <style:tab-stops>
          <style:tab-stop style:type="left" style:position="-5.1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OFFERTA ECONOMICA</text:p>
      <text:p text:style-name="P18"><text:span text:style-name="T19"><draw:custom-shape svg:x="0.11816in" svg:y="0.13652in" svg:width="2.71875in" svg:height="1.44306in" draw:z-index="251658240" draw:id="id0" draw:style-name="a1" draw:name="Rectangle 4" text:anchor-type="paragraph"><svg:title/><svg:desc/><text:p text:style-name="P20"/><text:p text:style-name="P21"/><text:p text:style-name="P22"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/text:p>
      <text:p text:style-name="P25"/>
      <text:p text:style-name="P26"><text:span text:style-name="T27"><text:tab/></text:span><text:span text:style-name="T28"><text:tab/></text:span><text:span text:style-name="T29">All’Agenzia del Demanio<text:s/></text:span></text:p>
      <text:p text:style-name="P30">Direzione Regionale Puglia e Basilicata</text:p>
      <text:p text:style-name="P31">Via Amendola 164/D</text:p>
      <text:p text:style-name="P32">70126 - Bari<text:s/></text:p>
      <text:p text:style-name="P33"/>
      <text:p text:style-name="P34"/>
      <text:p text:style-name="P35"/>
      <text:p text:style-name="P36"><text:span text:style-name="T37">Con riferimento alla<text:s/></text:span><text:span text:style-name="T38">procedura aperta - ai sensi dell’art. 60 del d.lgs. n. 50/2016 - per l’affidamento del<text:s/></text:span><text:span text:style-name="T39">servizio attinente all’architettura ed all’ingegneria per la progettazione relativa all’immobile denominato “Isolato 45” nel Comune di Bari in Via della Torretta angolo<text:s/></text:span><text:span text:style-name="T40">Vico della Gironda <text:s/>(scheda BAB0921)”, comprese le attività di modellazione e di gestione informativa e con l’uso di materiali e tecniche a ridotto impatto ambientale conformi al D.M. Ambiente Tutela del Territorio e del Mare 11 Ottobre 2017</text:span><text:span text:style-name="T41">,<text:s/></text:span></text:p>
      <text:p text:style-name="P42">Il<text:s/>sottoscritto ………………………………………………… nato/a a ………………………………. il ………………………….. CF ……………………………… residente a ……………………. (…..) via ……………………………………………………...………. n. ……………………………….. in qualità di:</text:p>
      <text:p text:style-name="P43">□ (se del caso) legale rappresentante<text:s/></text:p>
      <text:p text:style-name="P44">□ (se del caso) procuratore generale/speciale, giusta procura allegata alla domanda di partecipazione<text:s/></text:p>
      <text:p text:style-name="P45">del concorrente (indicare la denominazione sociale)…………...………………….……………………. <text:s/>(indicare la forma giuridica) …………………………….………………………………………………….. (indicare la sede legale) ……………………….……………………………………………………………. (indicare CF e PI)……………………………………….……………………..………………………………</text:p>
      <text:p text:style-name="P46"/>
      <text:p text:style-name="P47">OFFRE</text:p>
      <text:list text:style-name="LFO1" text:continue-numbering="true">
        <text:list-item>
          <text:p text:style-name="P48"><text:span text:style-name="T49">sull’importo a base di gara<text:s/></text:span><text:span text:style-name="T50">- pari a</text:span><text:span text:style-name="T51"><text:s/>€ 196.903,80,</text:span><text:span text:style-name="T52"><text:s/></text:span><text:span text:style-name="T53">al netto di CNPAIA e IVA, il seguente ribasso percentuale unico:</text:span></text:p>
        </text:list-item>
      </text:list>
      <text:p text:style-name="P54"><text:span text:style-name="T55"><draw:g draw:z-index="251660288" draw:name="Gruppo 7" draw:id="id5" draw:style-name="a6" text:anchor-type="paragraph"><svg:title/><svg:desc/><draw:custom-shape svg:x="1.25625in" svg:y="7.875in" svg:width="0.28125in" svg:height="0.23681in" draw:id="id1" draw:style-name="a2" draw:name="Rectangle 9"><svg:title/><svg:desc/><draw:enhanced-geometry draw:type="non-primitive" svg:viewBox="0 0 21600 21600" draw:enhanced-path="M 0 0 L 21600 0 21600 21600 0 21600 Z N"/></draw:custom-shape><draw:custom-shape svg:x="1.5375in" svg:y="7.875in" svg:width="0.28125in" svg:height="0.23681in" draw:id="id2" draw:style-name="a3" draw:name="Rectangle 10"><svg:title/><svg:desc/><draw:enhanced-geometry draw:type="non-primitive" svg:viewBox="0 0 21600 21600" draw:enhanced-path="M 0 0 L 21600 0 21600 21600 0 21600 Z N"/></draw:custom-shape><draw:custom-shape svg:x="1.89722in" svg:y="7.875in" svg:width="0.28125in" svg:height="0.23681in" draw:id="id3" draw:style-name="a4" draw:name="Rectangle 11"><svg:title/><svg:desc/><draw:enhanced-geometry draw:type="non-primitive" svg:viewBox="0 0 21600 21600" draw:enhanced-path="M 0 0 L 21600 0 21600 21600 0 21600 Z N"/></draw:custom-shape><draw:custom-shape svg:x="2.17847in" svg:y="7.875in" svg:width="0.28125in" svg:height="0.23681in" draw:id="id4" draw:style-name="a5" draw:name="Rectangle 12"><svg:title/><svg:desc/><draw:enhanced-geometry draw:type="non-primitive" svg:viewBox="0 0 21600 21600" draw:enhanced-path="M 0 0 L 21600 0 21600 21600 0 21600 Z N"/></draw:custom-shape></draw:g></text:span><text:span text:style-name="T56"><draw:g draw:z-index="251659264" draw:name="Gruppo 2" draw:id="id10" draw:style-name="a11" text:anchor-type="paragraph"><svg:title/><svg:desc/><draw:custom-shape svg:x="1.25625in" svg:y="7.875in" svg:width="0.28125in" svg:height="0.23681in" draw:id="id6" draw:style-name="a7" draw:name="Rectangle 4"><svg:title/><svg:desc/><draw:enhanced-geometry draw:type="non-primitive" svg:viewBox="0 0 21600 21600" draw:enhanced-path="M 0 0 L 21600 0 21600 21600 0 21600 Z N"/></draw:custom-shape><draw:custom-shape svg:x="1.5375in" svg:y="7.875in" svg:width="0.28125in" svg:height="0.23681in" draw:id="id7" draw:style-name="a8" draw:name="Rectangle 5"><svg:title/><svg:desc/><draw:enhanced-geometry draw:type="non-primitive" svg:viewBox="0 0 21600 21600" draw:enhanced-path="M 0 0 L 21600 0 21600 21600 0 21600 Z N"/></draw:custom-shape><draw:custom-shape svg:x="1.89722in" svg:y="7.875in" svg:width="0.28125in" svg:height="0.23681in" draw:id="id8" draw:style-name="a9" draw:name="Rectangle 6"><svg:title/><svg:desc/><draw:enhanced-geometry draw:type="non-primitive" svg:viewBox="0 0 21600 21600" draw:enhanced-path="M 0 0 L 21600 0 21600 21600 0 21600 Z N"/></draw:custom-shape><draw:custom-shape svg:x="2.17847in" svg:y="7.875in" svg:width="0.28125in" svg:height="0.23681in" draw:id="id9" draw:style-name="a10" draw:name="Rectangle 7"><svg:title/><svg:desc/><draw:enhanced-geometry draw:type="non-primitive" svg:viewBox="0 0 21600 21600" draw:enhanced-path="M 0 0 L 21600 0 21600 21600 0 21600 Z N"/></draw:custom-shape></draw:g></text:span><text:span text:style-name="T57"><draw:frame draw:style-name="a12" draw:name="Immagine 12" text:anchor-type="as-char" svg:x="0in" svg:y="0in" svg:width="1.22917in" svg:height="0.27083in" style:rel-width="scale" style:rel-height="scale"><draw:image xlink:href="media/image1.png" xlink:type="simple" xlink:show="embed" xlink:actuate="onLoad"/><svg:title/><svg:desc/></draw:frame></text:span><text:span text:style-name="T58">% <text:s/></text:span><text:span text:style-name="T59"><text:s/>(</text:span><text:span text:style-name="T60">in lettere ______________________________________)<text:s/></text:span></text:p>
      <text:p text:style-name="P61">e,<text:s/>pertanto, si impegnano a realizzare il servizio omnicomprensivo per un corrispettivo pari ad<text:s/></text:p>
      <text:p text:style-name="P62">€ ____________________ (in cifre), ____________________ (in lettere)</text:p>
      <text:list text:style-name="LFO1" text:continue-numbering="true">
        <text:list-item>
          <text:p text:style-name="P63"><text:span text:style-name="T64">sul tempo per lo svolgimento del servizio<text:s/></text:span><text:span text:style-name="T65">– fissato in<text:s/></text:span><text:span text:style-name="T66">120 giorni</text:span><text:span text:style-name="T67"><text:s/>– la seguente riduzione<text:s/></text:span><text:span text:style-name="T68">percentuale:</text:span></text:p>
        </text:list-item>
      </text:list>
      <text:p text:style-name="P69"><text:span text:style-name="T70">___________% (</text:span><text:span text:style-name="T71">in lettere __________________)</text:span><text:span text:style-name="T72"><text:note text:note-class="footnote" text:id="_ftn0"><text:note-citation>1</text:note-citation><text:note-body><text:p text:style-name="Testonotaapièdipagina"><text:span text:style-name="T73"><text:s/></text:span><text:span text:style-name="T74">La riduzione offerta non può superare il 20%.<text:s/></text:span></text:p><text:p text:style-name="Testonotaapièdipagina"/></text:note-body></text:note></text:span></text:p>
      <text:p text:style-name="P75"/>
      <text:p text:style-name="P76"/>
      <text:soft-page-break/>
      <text:p text:style-name="P77">e, pertanto, si impegnano a realizzare il servizio per un tempo pari a</text:p>
      <text:p text:style-name="P78"/>
      <text:p text:style-name="P79">giorni ____________________ (in cifre), ____________________ (in lettere)</text:p>
      <text:p text:style-name="P80"/>
      <text:p text:style-name="P81"/>
      <text:p text:style-name="P82"/>
      <text:p text:style-name="P83"><text:tab/>TIMBRO e</text:p>
      <text:p text:style-name="P84"><text:tab/>FIRMA<text:s/></text:p>
      <text:p text:style-name="P85"><text:tab/>_________________________________</text:p>
      <text:p text:style-name="P86">Luogo e data __________________________</text:p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Allegare:</text:p>
            <text:list text:style-name="LFO2" text:continue-numbering="true">
              <text:list-item>
                <text:p text:style-name="P94">copia di un documento di riconoscimento in corso di validità del/i sottoscritto/i;</text:p>
              </text:list-item>
              <text:list-item>
                <text:p text:style-name="P95"><text:span text:style-name="T96">(se del caso)</text:span><text:span text:style-name="T97"><text:s/>procura in originale ovvero in copia autenticata<text:s/></text:span><text:span text:style-name="T98">ai sensi del DPR 445/00.</text:span></text:p>
              </text:list-item>
            </text:list>
          </table:table-cell>
        </table:table-row>
      </table:table>
      <text:p text:style-name="P99"/>
      <text:p text:style-name="P100"/>
      <text:p text:style-name="P101"/>
      <text:p text:style-name="P102"/>
      <text:p text:style-name="P103">Da compilare a cura di ciascun mandante in caso di partecipazione in forma di raggruppamento temporaneo non ancora costituito<text:s/></text:p>
      <text:p text:style-name="P104"><text:span text:style-name="T105">_____________________________________________________<text:s/></text:span><text:span text:style-name="T106">(indicare il mandante)<text:s/></text:span><text:span text:style-name="T107">dichiara di accettare<text:s/></text:span><text:span text:style-name="T108">il contenuto della presente offerta economica formulata dal soggetto mandatario.<text:s/></text:span></text:p>
      <text:p text:style-name="P109"><text:tab/>TIMBRO e</text:p>
      <text:p text:style-name="P110"><text:tab/>FIRMA<text:s/></text:p>
      <text:p text:style-name="P111"><text:s text:c="22"/></text:p>
      <text:p text:style-name="P112"><text:span text:style-name="T113">_____________________________________________________<text:s/></text:span><text:span text:style-name="T114">(indicare il mandante)<text:s/></text:span><text:span text:style-name="T115">dichiara di accettare il contenuto della presente offert</text:span><text:span text:style-name="T116">a economica formulata dal soggetto mandatario.<text:s/></text:span></text:p>
      <text:p text:style-name="P117"/>
      <text:p text:style-name="P118">TIMBRO e</text:p>
      <text:p text:style-name="P119">FIRMA<text:s/></text:p>
      <text:p text:style-name="P120"><text:s text:c="22"/></text:p>
      <text:p text:style-name="P121"/>
      <text:p text:style-name="Normale"><text:span text:style-name="T122"><text:s/>(</text:span><text:span text:style-name="T123">per ogni altro mandante riportare la suddetta dichiarazione di accettazione</text:span><text:span text:style-name="T124">)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VII – Offerta Economica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egato VIII – Busta C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2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NTADUE LEONARDO</dc:creator>
    <meta:creation-date>2015-04-01T14:00:00Z</meta:creation-date>
    <dc:date>2018-05-02T09:43:00Z</dc:date>
    <meta:print-date>2018-05-02T09:42:00Z</meta:print-date>
    <meta:template xlink:href="ORU.dot" xlink:type="simple"/>
    <meta:editing-cycles>30</meta:editing-cycles>
    <meta:editing-duration>PT2580S</meta:editing-duration>
    <meta:document-statistic meta:page-count="2" meta:paragraph-count="5" meta:word-count="419" meta:character-count="2807" meta:row-count="19" meta:non-whitespace-character-count="2393"/>
  </office:meta>
</office:document-meta>
</file>