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text-align="center"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26" style:family="table-column">
      <style:table-column-properties style:column-width="3.4013in"/>
    </style:style>
    <style:style style:name="Table25" style:family="table">
      <style:table-properties style:width="3.4013in" fo:margin-left="3.4416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paragraph-properties fo:text-align="center"/>
    </style:style>
    <style:style style:name="T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ale" style:family="paragraph">
      <style:paragraph-properties fo:text-align="center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style:font-style-complex="italic" style:use-window-font-color="true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4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margin-top="0.0694in" fo:margin-bottom="0.0694in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6" style:parent-style-name="Normale" style:family="paragraph">
      <style:paragraph-properties fo:margin-top="0.0694in" fo:margin-bottom="0.0694in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margin-top="0.0694in" fo:margin-bottom="0.0694in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9" style:parent-style-name="Normale" style:family="paragraph">
      <style:paragraph-properties fo:margin-bottom="0.0833in" fo:line-height="115%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3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84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85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86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 fo:font-style="italic" style:font-style-asian="italic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 fo:font-style="italic" style:font-style-asian="italic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 fo:font-style="italic" style:font-style-asian="italic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 fo:font-style="italic" style:font-style-asian="italic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P105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 fo:font-style="italic" style:font-style-asian="italic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 fo:font-style="italic" style:font-style-asian="italic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 fo:font-style="italic" style:font-style-asian="italic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 fo:font-style="italic" style:font-style-asian="italic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P128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 fo:font-style="italic" style:font-style-asian="italic"/>
    </style:style>
    <style:style style:name="T133" style:parent-style-name="Car.predefinitoparagrafo" style:family="text">
      <style:text-properties style:font-name="Arial" style:font-name-complex="Arial" fo:font-style="italic" style:font-style-asian="italic"/>
    </style:style>
    <style:style style:name="T134" style:parent-style-name="Car.predefinitoparagrafo" style:family="text">
      <style:text-properties style:font-name="Arial" style:font-name-complex="Arial" fo:font-style="italic" style:font-style-asian="italic"/>
    </style:style>
    <style:style style:name="P135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3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1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44" style:family="table-column">
      <style:table-column-properties style:column-width="6.718in"/>
    </style:style>
    <style:style style:name="Table143" style:family="table">
      <style:table-properties style:width="6.718in" fo:margin-left="0.0243in" table:align="left"/>
    </style:style>
    <style:style style:name="TableRow145" style:family="table-row">
      <style:table-row-properties style:min-row-height="1.227in"/>
    </style:style>
    <style:style style:name="TableCell146" style:family="table-cell">
      <style:table-cell-properties fo:border="0.0069in solid #000000" fo:padding-top="0in" fo:padding-left="0.0486in" fo:padding-bottom="0in" fo:padding-right="0.0486in"/>
    </style:style>
    <style:style style:name="P147" style:parent-style-name="Normale" style:family="paragraph">
      <style:paragraph-properties fo:margin-top="0.0833in" fo:margin-left="0.2215in" fo:text-indent="-0.1972in">
        <style:tab-stops/>
      </style:paragraph-properties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7" style:parent-style-name="Paragrafoelenco" style:family="paragraph">
      <style:paragraph-properties fo:text-align="justify" fo:margin-top="0.0833in" fo:margin-left="1.009in" fo:text-indent="-0.4923in">
        <style:tab-stops/>
      </style:paragraph-properties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 fo:font-style="italic" style:font-style-asian="italic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 fo:font-style="italic" style:font-style-asian="italic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 fo:font-style="italic" style:font-style-asian="italic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 fo:font-style="italic" style:font-style-asian="italic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 fo:font-style="italic" style:font-style-asian="italic"/>
    </style:style>
    <style:style style:name="T168" style:parent-style-name="Car.predefinitoparagrafo" style:family="text">
      <style:text-properties style:font-name="Arial" style:font-name-complex="Arial"/>
    </style:style>
    <style:style style:name="P169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 fo:font-style="italic" style:font-style-asian="italic"/>
    </style:style>
    <style:style style:name="T172" style:parent-style-name="Car.predefinitoparagrafo" style:family="text">
      <style:text-properties style:font-name="Arial" style:font-name-complex="Arial" fo:font-style="italic" style:font-style-asian="italic"/>
    </style:style>
    <style:style style:name="T173" style:parent-style-name="Car.predefinitoparagrafo" style:family="text">
      <style:text-properties style:font-name="Arial" style:font-name-complex="Arial" fo:font-style="italic" style:font-style-asian="italic"/>
    </style:style>
    <style:style style:name="T174" style:parent-style-name="Car.predefinitoparagrafo" style:family="text">
      <style:text-properties style:font-name="Arial" style:font-name-complex="Arial" fo:font-style="italic" style:font-style-asian="italic"/>
    </style:style>
    <style:style style:name="T175" style:parent-style-name="Car.predefinitoparagrafo" style:family="text">
      <style:text-properties style:font-name="Arial" style:font-name-complex="Arial" fo:font-style="italic" style:font-style-asian="italic"/>
    </style:style>
    <style:style style:name="T176" style:parent-style-name="Car.predefinitoparagrafo" style:family="text">
      <style:text-properties style:font-name="Arial" style:font-name-complex="Arial"/>
    </style:style>
    <style:style style:name="P177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 fo:font-style="italic" style:font-style-asian="italic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 fo:font-style="italic" style:font-style-asian="italic"/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 fo:font-style="italic" style:font-style-asian="italic"/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 fo:font-style="italic" style:font-style-asian="italic"/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 fo:font-style="italic" style:font-style-asian="italic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 fo:font-style="italic" style:font-style-asian="italic"/>
    </style:style>
    <style:style style:name="T190" style:parent-style-name="Car.predefinitoparagrafo" style:family="text">
      <style:text-properties style:font-name="Arial" style:font-name-complex="Arial" fo:font-style="italic" style:font-style-asian="italic"/>
    </style:style>
    <style:style style:name="T191" style:parent-style-name="Car.predefinitoparagrafo" style:family="text">
      <style:text-properties style:font-name="Arial" style:font-name-complex="Arial" fo:font-style="italic" style:font-style-asian="italic"/>
    </style:style>
    <style:style style:name="T192" style:parent-style-name="Car.predefinitoparagrafo" style:family="text">
      <style:text-properties style:font-name="Arial" style:font-name-complex="Arial" fo:font-style="italic" style:font-style-asian="italic"/>
    </style:style>
    <style:style style:name="T193" style:parent-style-name="Car.predefinitoparagrafo" style:family="text">
      <style:text-properties style:font-name="Arial" style:font-name-complex="Arial"/>
    </style:style>
    <style:style style:name="P194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 fo:font-style="italic" style:font-style-asian="italic"/>
    </style:style>
    <style:style style:name="T197" style:parent-style-name="Car.predefinitoparagrafo" style:family="text">
      <style:text-properties style:font-name="Arial" style:font-name-complex="Arial" fo:font-style="italic" style:font-style-asian="italic"/>
    </style:style>
    <style:style style:name="T198" style:parent-style-name="Car.predefinitoparagrafo" style:family="text">
      <style:text-properties style:font-name="Arial" style:font-name-complex="Arial" fo:font-style="italic" style:font-style-asian="italic"/>
    </style:style>
    <style:style style:name="T199" style:parent-style-name="Car.predefinitoparagrafo" style:family="text">
      <style:text-properties style:font-name="Arial" style:font-name-complex="Arial" fo:font-style="italic" style:font-style-asian="italic"/>
    </style:style>
    <style:style style:name="T200" style:parent-style-name="Car.predefinitoparagrafo" style:family="text">
      <style:text-properties style:font-name="Arial" style:font-name-complex="Arial"/>
    </style:style>
    <style:style style:name="P201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20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0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1" style:parent-style-name="Paragrafoelenco" style:family="paragraph">
      <style:paragraph-properties fo:text-align="justify" fo:margin-bottom="0in" fo:line-height="100%" fo:margin-left="0.9847in" fo:text-indent="-0.4923in">
        <style:tab-stops/>
      </style:paragraph-properties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 fo:font-style="italic" style:font-style-asian="italic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 fo:font-style="italic" style:font-style-asian="italic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 fo:font-style="italic" style:font-style-asian="italic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 fo:font-style="italic" style:font-style-asian="italic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 fo:font-style="italic" style:font-style-asian="italic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 fo:font-style="italic" style:font-style-asian="italic"/>
    </style:style>
    <style:style style:name="T224" style:parent-style-name="Car.predefinitoparagrafo" style:family="text">
      <style:text-properties style:font-name="Arial" style:font-name-complex="Arial" fo:font-style="italic" style:font-style-asian="italic"/>
    </style:style>
    <style:style style:name="T225" style:parent-style-name="Car.predefinitoparagrafo" style:family="text">
      <style:text-properties style:font-name="Arial" style:font-name-complex="Arial" fo:font-style="italic" style:font-style-asian="italic"/>
    </style:style>
    <style:style style:name="T226" style:parent-style-name="Car.predefinitoparagrafo" style:family="text">
      <style:text-properties style:font-name="Arial" style:font-name-complex="Arial" fo:font-style="italic" style:font-style-asian="italic"/>
    </style:style>
    <style:style style:name="T227" style:parent-style-name="Car.predefinitoparagrafo" style:family="text">
      <style:text-properties style:font-name="Arial" style:font-name-complex="Arial" fo:font-style="italic" style:font-style-asian="italic"/>
    </style:style>
    <style:style style:name="T228" style:parent-style-name="Car.predefinitoparagrafo" style:family="text">
      <style:text-properties style:font-name="Arial" style:font-name-complex="Arial"/>
    </style:style>
    <style:style style:name="P229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 fo:font-style="italic" style:font-style-asian="italic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 fo:font-style="italic" style:font-style-asian="italic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 fo:font-style="italic" style:font-style-asian="italic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 fo:font-style="italic" style:font-style-asian="italic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 fo:font-style="italic" style:font-style-asian="italic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 fo:font-style="italic" style:font-style-asian="italic"/>
    </style:style>
    <style:style style:name="T242" style:parent-style-name="Car.predefinitoparagrafo" style:family="text">
      <style:text-properties style:font-name="Arial" style:font-name-complex="Arial" fo:font-style="italic" style:font-style-asian="italic"/>
    </style:style>
    <style:style style:name="T243" style:parent-style-name="Car.predefinitoparagrafo" style:family="text">
      <style:text-properties style:font-name="Arial" style:font-name-complex="Arial" fo:font-style="italic" style:font-style-asian="italic"/>
    </style:style>
    <style:style style:name="T244" style:parent-style-name="Car.predefinitoparagrafo" style:family="text">
      <style:text-properties style:font-name="Arial" style:font-name-complex="Arial" fo:font-style="italic" style:font-style-asian="italic"/>
    </style:style>
    <style:style style:name="T245" style:parent-style-name="Car.predefinitoparagrafo" style:family="text">
      <style:text-properties style:font-name="Arial" style:font-name-complex="Arial"/>
    </style:style>
    <style:style style:name="P246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complex="Arial" fo:font-style="italic" style:font-style-asian="italic"/>
    </style:style>
    <style:style style:name="T249" style:parent-style-name="Car.predefinitoparagrafo" style:family="text">
      <style:text-properties style:font-name="Arial" style:font-name-complex="Arial" fo:font-style="italic" style:font-style-asian="italic"/>
    </style:style>
    <style:style style:name="T250" style:parent-style-name="Car.predefinitoparagrafo" style:family="text">
      <style:text-properties style:font-name="Arial" style:font-name-complex="Arial" fo:font-style="italic" style:font-style-asian="italic"/>
    </style:style>
    <style:style style:name="T251" style:parent-style-name="Car.predefinitoparagrafo" style:family="text">
      <style:text-properties style:font-name="Arial" style:font-name-complex="Arial"/>
    </style:style>
    <style:style style:name="P252" style:parent-style-name="Paragrafoelenco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 style:font-weight-complex="bold"/>
    </style:style>
    <style:style style:name="P259" style:parent-style-name="Normale" style:family="paragraph">
      <style:text-properties style:language-asian="en" style:country-asian="US"/>
    </style:style>
    <style:style style:name="P26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61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6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64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26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8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3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4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6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9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94" style:parent-style-name="Normale" style:family="paragraph">
      <style:paragraph-properties fo:margin-top="0.0694in" fo:margin-bottom="0.0694in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00" style:parent-style-name="Normale" style:family="paragraph">
      <style:paragraph-properties fo:margin-top="0.0694in" fo:margin-bottom="0.0694in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7" style:parent-style-name="Normale" style:family="paragraph">
      <style:paragraph-properties fo:margin-top="0.0694in" fo:margin-bottom="0.0694in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2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35" style:parent-style-name="Normale" style:family="paragraph">
      <style:paragraph-properties fo:margin-top="0.0694in" fo:margin-bottom="0.0694in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41" style:parent-style-name="Normale" style:family="paragraph">
      <style:paragraph-properties fo:margin-top="0.0694in" fo:margin-bottom="0.0694in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5" style:parent-style-name="Normale" style:family="paragraph">
      <style:paragraph-properties fo:margin-top="0.0694in" fo:margin-bottom="0.0694in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6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62" style:parent-style-name="Normale" style:family="paragraph">
      <style:paragraph-properties fo:margin-top="0.0694in" fo:margin-bottom="0.0694in"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69" style:family="table-column">
      <style:table-column-properties style:column-width="6.6756in"/>
    </style:style>
    <style:style style:name="Table368" style:family="table">
      <style:table-properties style:width="6.6756in" fo:margin-left="0in" table:align="left"/>
    </style:style>
    <style:style style:name="TableRow370" style:family="table-row">
      <style:table-row-properties style:min-row-height="2.1756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73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74" style:parent-style-name="Normale" style:family="paragraph">
      <style:paragraph-properties fo:line-height="0.2083in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75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76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77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78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79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0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1" style:parent-style-name="Paragrafoelenco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All’Agenzia del Demanio</text:p>
            <text:p text:style-name="P30">Direzione Regionale Sardegna</text:p>
            <text:p text:style-name="P31"/>
            <text:p text:style-name="P32"><text:span text:style-name="T33">Alla Prefettura di Cagliari</text:span></text:p>
          </table:table-cell>
        </table:table-row>
      </table:table>
      <text:p text:style-name="P34"><text:span text:style-name="T35"><text:s text:c="2"/></text:span><text:span text:style-name="T36"><text:tab/></text:span><text:span text:style-name="T37"><text:tab/></text:span><text:span text:style-name="T38"><text:tab/></text:span><text:span text:style-name="T39"><text:tab/><text:s text:c="19"/></text:span><text:span text:style-name="T40"><text:s text:c="4"/></text:span><text:span text:style-name="T41"><text:tab/></text:span></text:p>
      <text:h text:style-name="Titolo5" text:outline-level="5"><text:span text:style-name="T42">Con riferimento alla procedura aperta per<text:s/></text:span><text:span text:style-name="T43">l’affidamento del servizio<text:s/></text:span><text:span text:style-name="T44">di recupero, custodia e acquisto dei veicoli oggetto dei provvedimenti di sequestro amministrativo, fermo o confisca ai sensi dell’articolo 214 bis del D. Lgs. N. 285/92, per l’ambito<text:s/></text:span><text:span text:style-name="T45">territoriale della citta’ metropolitana di Cagliari e della provincia del S</text:span><text:span text:style-name="T46">ud Sardegna di competenza della P</text:span><text:span text:style-name="T47">refettura di Cagliari –<text:s/></text:span><text:span text:style-name="T48">CIG: 7464893095</text:span></text:h>
      <text:p text:style-name="P49">Il/La sottoscritto/a _____________ nato/a a ____________ il _________<text:s/>CF_______________<text:s/>residente a ____________ (___), via ________________ n.______<text:s/><text:s/>in qualità di:</text:p>
      <text:p text:style-name="P50"><text:span text:style-name="T51">□<text:s/></text:span><text:span text:style-name="T52">(se del caso)</text:span><text:span text:style-name="T53"><text:s/>legale r</text:span><text:span text:style-name="T54">appresentante</text:span><text:span text:style-name="T55"><text:s/></text:span></text:p>
      <text:p text:style-name="P56"><text:span text:style-name="T57">□</text:span><text:span text:style-name="T58"><text:s/></text:span><text:span text:style-name="T59">(se del caso)<text:s/></text:span><text:span text:style-name="T60">procuratore generale/speciale,<text:s/></text:span><text:span text:style-name="T61">giusta procura allegata<text:s/></text:span></text:p>
      <text:p text:style-name="P62"><text:span text:style-name="T63">del concorrente _______</text:span><text:span text:style-name="T64">______________</text:span><text:span text:style-name="T65">__</text:span><text:span text:style-name="T66">_____<text:s/></text:span><text:span text:style-name="T67">(indicare la denominazione sociale) ______________</text:span><text:span text:style-name="T68">(indicare la forma giuridica</text:span><text:span text:style-name="T69">)</text:span><text:span text:style-name="T70"><text:s/>____________</text:span><text:span text:style-name="T71"><text:s/></text:span><text:span text:style-name="T72">(</text:span><text:span text:style-name="T73">indicare la sede legale</text:span><text:span text:style-name="T74">) ______________________________(</text:span><text:span text:style-name="T75">indicare CF e PI</text:span><text:span text:style-name="T76">) <text:s/>______</text:span><text:span text:style-name="T77">__________</text:span><text:span text:style-name="T78">_____<text:s/></text:span></text:p>
      <text:p text:style-name="P79"><text:span text:style-name="T80">che si configura come<text:s/></text:span><text:span text:style-name="T81">(barrare la casella di interesse)</text:span><text:span text:style-name="T82">:<text:s/></text:span></text:p>
      <text:p text:style-name="P83">□<text:s/>società o altro soggetto<text:s/>singolo<text:s/>ex art.<text:s/>45 co. 2<text:s/>lett. a) del D.Lgs.<text:s/>50/2016;</text:p>
      <text:p text:style-name="P84">□<text:s/>consorzio ex art.<text:s/>45 co. 2<text:s/>lett. b) e c) del D.Lgs.<text:s/>50/2016<text:s/>che partecipa in proprio</text:p>
      <text:p text:style-name="P85">□ consorzio ex art.<text:s/>45 co. 2<text:s/>lett. b) e c) del D.Lgs.<text:s/>50/2016<text:s/>che partecipa per i seguenti consorziati:</text:p>
      <text:list text:style-name="LFO22" text:continue-numbering="true">
        <text:list-item>
          <text:p text:style-name="P86"><text:span text:style-name="T87">_____</text:span><text:span text:style-name="T88">________</text:span><text:span text:style-name="T89">_____<text:s/></text:span><text:span text:style-name="T90">(indicare la denominazione sociale)<text:s/></text:span><text:span text:style-name="T91">___________</text:span><text:span text:style-name="T92">(indicare la forma giuridica)<text:s/></text:span><text:span text:style-name="T93">___________</text:span><text:span text:style-name="T94"><text:s/></text:span><text:span text:style-name="T95">(</text:span><text:span text:style-name="T96">indicare la sede legale</text:span><text:span text:style-name="T97">) ____</text:span><text:span text:style-name="T98">_____________</text:span><text:span text:style-name="T99">_______(</text:span><text:span text:style-name="T100">indicare CF e PI</text:span><text:span text:style-name="T101">) <text:s/>_</text:span><text:span text:style-name="T102">_______________</text:span><text:span text:style-name="T103">__________<text:s/></text:span><text:span text:style-name="T104">;</text:span></text:p>
        </text:list-item>
        <text:list-item>
          <text:p text:style-name="P105"><text:span text:style-name="T106">________</text:span><text:span text:style-name="T107">_______</text:span><text:span text:style-name="T108">__ (</text:span><text:span text:style-name="T109">indicare la denominazione sociale</text:span><text:span text:style-name="T110">) ___________</text:span><text:span text:style-name="T111"><text:s/></text:span><text:span text:style-name="T112">(</text:span><text:span text:style-name="T113">indicare la forma giuridica</text:span><text:span text:style-name="T114">) ___________</text:span><text:span text:style-name="T115"><text:s/></text:span><text:span text:style-name="T116">(</text:span><text:span text:style-name="T117">indicare la sede legale</text:span><text:span text:style-name="T118">)<text:s/></text:span><text:span text:style-name="T119">______</text:span><text:span text:style-name="T120">___________</text:span><text:span text:style-name="T121"><text:s/></text:span><text:span text:style-name="T122">(</text:span><text:span text:style-name="T123">indicare CF e PI</text:span><text:span text:style-name="T124">) <text:s/>____</text:span><text:span text:style-name="T125">______________________</text:span><text:span text:style-name="T126">_______<text:s/></text:span><text:span text:style-name="T127">;</text:span></text:p>
        </text:list-item>
        <text:list-item>
          <text:p text:style-name="P128"><text:span text:style-name="T129">_________________________________</text:span><text:span text:style-name="T130">___</text:span><text:span text:style-name="T131"><text:s/></text:span><text:span text:style-name="T132">(per ogni altro consorziato indicare la denominazione sociale, forma giuridica, sede legale, CF e PI</text:span><text:span text:style-name="T133">)</text:span><text:span text:style-name="T134">;</text:span></text:p>
        </text:list-item>
      </text:list>
      <text:p text:style-name="P135"/>
      <text:p text:style-name="P136">CHIEDE DI PARTECIPARE ALLA GARA<text:s/></text:p>
      <text:p text:style-name="P137"><text:span text:style-name="T138"><text:s/>(</text:span><text:span text:style-name="T139">compilare se del caso</text:span><text:span text:style-name="T140">)</text:span></text:p>
      <text:p text:style-name="P141"/>
      <text:p text:style-name="P142"/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soft-page-break/>
            <text:p text:style-name="P147"><text:span text:style-name="T148">□ mandataria/capogruppo di un RTI o consorzio ordinario di imprese ex art.<text:s/></text:span><text:span text:style-name="T149">45 co. 2</text:span><text:span text:style-name="T150"><text:s/>lett. d), e), f)<text:s/></text:span><text:span text:style-name="T151">e g)<text:s/></text:span><text:span text:style-name="T152">del D.Lgs.<text:s/></text:span><text:span text:style-name="T153">50/2016</text:span><text:span text:style-name="T154"><text:s/></text:span><text:span text:style-name="T155">già costituito</text:span><text:span text:style-name="T156"><text:s/>formato dalle seguenti imprese:</text:span></text:p>
            <text:list text:style-name="LFO23" text:continue-numbering="true">
              <text:list-item>
                <text:p text:style-name="P157"><text:span text:style-name="T158">(</text:span><text:span text:style-name="T159">mandataria</text:span><text:span text:style-name="T160">) ________________ (</text:span><text:span text:style-name="T161">indicare la denominazione sociale</text:span><text:span text:style-name="T162">) ___________ (</text:span><text:span text:style-name="T163">indicare la forma giuridica</text:span><text:span text:style-name="T164">) ___________ (</text:span><text:span text:style-name="T165">indicare la sede legale</text:span><text:span text:style-name="T166">)___________________________________ (</text:span><text:span text:style-name="T167">indicare CF e PI</text:span><text:span text:style-name="T168">),<text:s/></text:span></text:p>
              </text:list-item>
              <text:list-item>
                <text:p text:style-name="P169"><text:span text:style-name="T170">_________________________________(</text:span><text:span text:style-name="T171">indicare la<text:s/></text:span><text:span text:style-name="T172">parte</text:span><text:span text:style-name="T173"><text:s/></text:span><text:span text:style-name="T174">del servizio che in caso di aggiudicazione verrà eseguita</text:span><text:span text:style-name="T175">, fermo restando che la mandataria dovrà eseguire il servizio in misura maggioritaria</text:span><text:span text:style-name="T176">);</text:span></text:p>
              </text:list-item>
              <text:list-item>
                <text:p text:style-name="P177"><text:span text:style-name="T178">(</text:span><text:span text:style-name="T179">mandante</text:span><text:span text:style-name="T180">) _______________ (</text:span><text:span text:style-name="T181">indicare la denominazione sociale</text:span><text:span text:style-name="T182">) _______________ (</text:span><text:span text:style-name="T183">indicare la forma giuridica</text:span><text:span text:style-name="T184">) _______________ (</text:span><text:span text:style-name="T185">indicare la sede legale</text:span><text:span text:style-name="T186">) ___________________________ (</text:span><text:span text:style-name="T187">indicare CF e PI</text:span><text:span text:style-name="T188">), _____________________(</text:span><text:span text:style-name="T189">indicare la<text:s/></text:span><text:span text:style-name="T190">parte</text:span><text:span text:style-name="T191"><text:s/></text:span><text:span text:style-name="T192">del servizio che in caso di aggiudicazione verrà eseguita</text:span><text:span text:style-name="T193">);</text:span></text:p>
              </text:list-item>
              <text:list-item>
                <text:p text:style-name="P194"><text:span text:style-name="T195">_________________________________<text:s/></text:span><text:span text:style-name="T196">(per ogni altra mandante indicare la denominazione sociale, forma giuridica, sede legale, CF e PI, nonché la<text:s/></text:span><text:span text:style-name="T197">parte</text:span><text:span text:style-name="T198"><text:s/></text:span><text:span text:style-name="T199">del servizio che in caso di aggiudicazione verrà eseguita</text:span><text:span text:style-name="T200">);</text:span></text:p>
              </text:list-item>
            </text:list>
            <text:p text:style-name="P201"><text:span text:style-name="T202">□</text:span><text:span text:style-name="T203"><text:s/>mandataria/capogruppo di un RTI o consorzio ordinario di imprese ex art.<text:s/></text:span><text:span text:style-name="T204">45 co. 2 lett. d), e), f) e g)</text:span><text:span text:style-name="T205"><text:s/>del D.Lgs.<text:s/></text:span><text:span text:style-name="T206">50/2016</text:span><text:span text:style-name="T207"><text:s/></text:span><text:span text:style-name="T208">non ancora costituito</text:span><text:span text:style-name="T209"><text:s/>che in caso di aggiudicazione sarà formato dalle seguenti imprese:<text:s/></text:span></text:p>
            <text:p text:style-name="P210"/>
            <text:list text:style-name="LFO44" text:continue-numbering="true">
              <text:list-item>
                <text:p text:style-name="P211"><text:span text:style-name="T212">(</text:span><text:span text:style-name="T213">mandataria</text:span><text:span text:style-name="T214">) ________________ (</text:span><text:span text:style-name="T215">indicare la denominazione sociale</text:span><text:span text:style-name="T216">) ___________ (</text:span><text:span text:style-name="T217">indicare la forma giuridica</text:span><text:span text:style-name="T218">) ___________ (</text:span><text:span text:style-name="T219">indicare la sede legale</text:span><text:span text:style-name="T220">)___________________________________ (</text:span><text:span text:style-name="T221">indicare CF e PI</text:span><text:span text:style-name="T222">), _________________________________(</text:span><text:span text:style-name="T223">indicare la<text:s/></text:span><text:span text:style-name="T224">parte</text:span><text:span text:style-name="T225"><text:s/></text:span><text:span text:style-name="T226">del servizio che in caso di aggiudicazione verrà eseguita</text:span><text:span text:style-name="T227">, fermo restando che la mandataria dovrà eseguire il servizio in misura maggioritaria</text:span><text:span text:style-name="T228">);</text:span></text:p>
              </text:list-item>
              <text:list-item>
                <text:p text:style-name="P229"><text:span text:style-name="T230">(</text:span><text:span text:style-name="T231">mandante</text:span><text:span text:style-name="T232">) _______________ (</text:span><text:span text:style-name="T233">indicare la denominazione sociale</text:span><text:span text:style-name="T234">) _______________ (</text:span><text:span text:style-name="T235">indicare la forma giuridica</text:span><text:span text:style-name="T236">) _______________ (</text:span><text:span text:style-name="T237">indicare la sede legale</text:span><text:span text:style-name="T238">) ___________________________ (</text:span><text:span text:style-name="T239">indicare CF e PI</text:span><text:span text:style-name="T240">), _____________________(</text:span><text:span text:style-name="T241">indicare la<text:s/></text:span><text:span text:style-name="T242">parte</text:span><text:span text:style-name="T243"><text:s/></text:span><text:span text:style-name="T244">del servizio che in caso di aggiudicazione verrà eseguita</text:span><text:span text:style-name="T245">);</text:span></text:p>
              </text:list-item>
              <text:list-item>
                <text:p text:style-name="P246"><text:span text:style-name="T247">_________________________________<text:s/></text:span><text:span text:style-name="T248">(per ogni altra mandante indicare la denominazione sociale, forma giuridica, sede legale, CF e PI, nonché la<text:s/></text:span><text:span text:style-name="T249">parte<text:s/></text:span><text:span text:style-name="T250">del servizio che in caso di aggiudicazione verrà eseguita</text:span><text:span text:style-name="T251">);</text:span></text:p>
              </text:list-item>
            </text:list>
            <text:p text:style-name="P252"><text:span text:style-name="T253">che si impegna, ai sensi dell’art.<text:s/></text:span><text:span text:style-name="T254">48</text:span><text:span text:style-name="T255">, comma 8, D.Lgs.<text:s/></text:span><text:span text:style-name="T256">50/2016</text:span><text:span text:style-name="T257">, in caso di aggiudicazione della gara,<text:s/></text:span><text:span text:style-name="T258">a stipulare il contratto in nome e per conto proprio e delle mandanti in virtù del mandato collettivo da queste ultime alla stessa conferito.</text:span></text:p>
            <text:p text:style-name="P259"/>
          </table:table-cell>
        </table:table-row>
      </table:table>
      <text:p text:style-name="P260"><text:s/><text:s/><text:s/></text:p>
      <text:p text:style-name="P261">DICHIARA</text:p>
      <text:p text:style-name="P262">di accettare senza condizione o riserva alcuna tutte le norme e disposizioni contenute nel <text:s/>bando di gara, nel disciplinare di gara, nel capitolato tecnico e nello schema di contratto;</text:p>
      <text:p text:style-name="P263">che l’offerta è valida e vincolante per 270 giorni consecutivi a decorrere dalla scadenza del termine per la presentazione delle offerte.</text:p>
      <text:p text:style-name="P264"/>
      <text:p text:style-name="P265">Luogo e data<text:s/><text:tab/><text:tab/><text:tab/><text:tab/><text:s text:c="4"/><text:s/></text:p>
      <text:p text:style-name="P266"><text:span text:style-name="T267"><text:s text:c="73"/></text:span><text:span text:style-name="T268"><text:s/></text:span><text:span text:style-name="T269">TIMBRO DEL CONCORRENT</text:span><text:span text:style-name="T270">E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text:s text:c="16"/></text:span><text:span text:style-name="T276"><text:s text:c="12"/></text:span><text:span text:style-name="T277"><text:s text:c="11"/></text:span><text:span text:style-name="T278"><text:s text:c="3"/></text:span><text:span text:style-name="T279"><text:s/></text:span><text:span text:style-name="T280"><text:s/>(</text:span><text:span text:style-name="T281">mandataria/capogruppo del RTI o consorzio ordinario)</text:span></text:p>
      <text:p text:style-name="P282"><text:s text:c="35"/><text:s text:c="6"/><text:s text:c="3"/>FIRMA DEL LEGALE RAPPRESENTANTE<text:s/>O PROCURATORE</text:p>
      <text:p text:style-name="P283"><text:s text:c="38"/>DELL’IMPRESA</text:p>
      <text:p text:style-name="P284"/>
      <text:p text:style-name="P285"/>
      <text:p text:style-name="P286"><text:span text:style-name="T287">Da compilare<text:s/></text:span><text:span text:style-name="T288">in</text:span><text:span text:style-name="T289"><text:s/>caso di partecipazione in forma<text:s/></text:span><text:span text:style-name="T290">di raggruppamento temporaneo di imprese o consorzio ordinario<text:s/></text:span><text:span text:style-name="T291">costituendo</text:span><text:span text:style-name="T292"><text:s/></text:span></text:p>
      <text:p text:style-name="P293">Il/La sottoscritto/a _____________________ nato/a a ____________ il ________________<text:s/>CF_______________ residente a ____________ (___), via ________________ n.______ in qualità di:</text:p>
      <text:p text:style-name="P294"><text:span text:style-name="T295">□<text:s/></text:span><text:span text:style-name="T296">(se del caso)</text:span><text:span text:style-name="T297"><text:s/>legale r</text:span><text:span text:style-name="T298">appresentante</text:span><text:span text:style-name="T299"><text:s/></text:span></text:p>
      <text:p text:style-name="P300"><text:span text:style-name="T301">□<text:s/></text:span><text:span text:style-name="T302">(se del caso)</text:span><text:span text:style-name="T303"><text:s/></text:span><text:span text:style-name="T304">procuratore generale/speciale</text:span><text:span text:style-name="T305">, giusta</text:span><text:span text:style-name="T306"><text:s/>procura allegata in originale o copia autenticata ai sensi del DPR 445/00</text:span></text:p>
      <text:p text:style-name="P307"><text:span text:style-name="T308">della</text:span><text:span text:style-name="T309"><text:s/>________________</text:span><text:span text:style-name="T310">___________________</text:span><text:span text:style-name="T311"><text:s/>(</text:span><text:span text:style-name="T312">mandante</text:span><text:span text:style-name="T313">/consorziata</text:span><text:span text:style-name="T314"><text:s/>di un costituendo RTI/Consorzio ordinario di concorrenti</text:span><text:span text:style-name="T315">) dichiara di accettare il contenuto della presente domanda di partecipazione formulata dalla _____________</text:span><text:span text:style-name="T316">____________</text:span><text:span text:style-name="T317"><text:s/>(</text:span><text:span text:style-name="T318">mandataria</text:span><text:span text:style-name="T319">/capogruppo</text:span><text:span text:style-name="T320">)</text:span><text:span text:style-name="T321"><text:s/></text:span><text:span text:style-name="T322">e si impegna, ai sensi dell’art.<text:s/></text:span><text:span text:style-name="T323">48</text:span><text:span text:style-name="T324">, comma 8, D.Lgs.<text:s/></text:span><text:span text:style-name="T325">50/2016</text:span><text:span text:style-name="T326">, in caso di aggiudicazione della gara, a conferire mandato collettivo speciale con rappresentanza alla mandataria che stipulerà il contratto in nome e per conto delle mandanti.</text:span></text:p>
      <text:p text:style-name="P327"><text:s/>.<text:s/></text:p>
      <text:p text:style-name="P328">TIMBRO DELLA MANDANTE/CONSORZIATA</text:p>
      <text:p text:style-name="P329"/>
      <text:p text:style-name="P330">FIRMA DEL LEGALE RAPPRESENTANTE</text:p>
      <text:p text:style-name="P331">O PROCURATORE</text:p>
      <text:p text:style-name="P332"/>
      <text:p text:style-name="P333"/>
      <text:p text:style-name="P334">Il/La sottoscritto/a _____________ nato/a a ____________ il<text:s/>________________<text:s/>CF_______________ residente a ____________ (___), via ________________ n.______ in qualità di:</text:p>
      <text:p text:style-name="P335"><text:span text:style-name="T336">□<text:s/></text:span><text:span text:style-name="T337">(se del caso)</text:span><text:span text:style-name="T338"><text:s/>legale r</text:span><text:span text:style-name="T339">appresentante</text:span><text:span text:style-name="T340"><text:s/></text:span></text:p>
      <text:p text:style-name="P341"><text:span text:style-name="T342">□<text:s/></text:span><text:span text:style-name="T343">(se del caso)<text:s/></text:span><text:span text:style-name="T344">procuratore generale/speciale, giusta procura allegata in originale o copia autenticata ai sensi del DPR 445/00</text:span></text:p>
      <text:p text:style-name="P345"><text:span text:style-name="T346">della ________________ (</text:span><text:span text:style-name="T347">mandante</text:span><text:span text:style-name="T348">/consorziata</text:span><text:span text:style-name="T349"><text:s/>di un costituendo RTI/Consorzio ordinario di concorrenti;</text:span><text:span text:style-name="T350">) dichiara di accettare il contenuto della presente domanda di partecipazione formulata dalla _____________<text:s/></text:span><text:span text:style-name="T351">(</text:span><text:span text:style-name="T352">mandataria/capogruppo</text:span><text:span text:style-name="T353">)</text:span><text:span text:style-name="T354"><text:s/></text:span><text:span text:style-name="T355">e si impegna, ai sensi dell’art.<text:s/></text:span><text:span text:style-name="T356">48</text:span><text:span text:style-name="T357">, comma 8,<text:s/></text:span><text:soft-page-break/><text:span text:style-name="T358">D.Lgs.<text:s/></text:span><text:span text:style-name="T359">50/2016</text:span><text:span text:style-name="T360">, in caso di aggiudicazione della gara, a conferire mandato collettivo speciale con rappresentanza alla mandataria che stipulerà il contratto in nome e per conto delle mandanti.</text:span></text:p>
      <text:p text:style-name="P361"><text:s/><text:tab/><text:tab/><text:tab/><text:tab/><text:tab/><text:tab/></text:p>
      <text:p text:style-name="P362">TIMBRO DELLA MANDANTE/CONSORZIATA</text:p>
      <text:p text:style-name="P363">FIRMA DEL LEGALE RAPPRESENTANTE</text:p>
      <text:p text:style-name="P364">O PROCURATORE</text:p>
      <text:p text:style-name="P365"/>
      <text:p text:style-name="P366"/>
      <text:p text:style-name="P367"/>
      <table:table table:style-name="Table368">
        <table:table-columns>
          <table:table-column table:style-name="TableColumn369"/>
        </table:table-columns>
        <table:table-row table:style-name="TableRow370">
          <table:table-cell table:style-name="TableCell371">
            <text:p text:style-name="P372"/>
            <text:p text:style-name="P373">Da allegare:</text:p>
            <text:p text:style-name="P374"/>
            <text:list text:style-name="LFO27" text:continue-numbering="true">
              <text:list-item>
                <text:p text:style-name="P375">copia del documento di identità in corso di validità del/i sottoscrittore/i;</text:p>
              </text:list-item>
            </text:list>
            <text:p text:style-name="P376"/>
            <text:list text:style-name="LFO27" text:continue-numbering="true">
              <text:list-item>
                <text:p text:style-name="P377">(se del caso)<text:s text:c="2"/>procura in originale ovvero in copia autenticata ai sensi del DPR 445/00;<text:s/></text:p>
              </text:list-item>
              <text:list-item>
                <text:p text:style-name="P378">(nel caso di RTI o consorzio ordinario costituito) atto costitutivo contenente il mandato collettivo speciale con rappresentanza di cui all’art.<text:s/>48<text:s/>co.<text:s/>13<text:s/>del D.Lgs.<text:s/>50/2016,<text:s/><text:s/>risultante<text:s/>da<text:s/>scrittura privata autenticata,<text:s/>conferito da tutte le mandanti all’operatore economico mandatario.</text:p>
              </text:list-item>
            </text:list>
          </table:table-cell>
        </table:table-row>
      </table:table>
      <text:p text:style-name="P379"/>
      <text:p text:style-name="P380"/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277in"/>
      <style:text-properties style:font-name="Cambria" fo:color="#365F91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itolo5Carattere" style:display-name="Titolo 5 Carattere" style:family="text">
      <style:text-properties style:font-name="Cambria" fo:color="#365F91"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Courier New" style:font-name-complex="Courier New" fo:font-size="16pt" style:font-size-asian="16pt" style:font-size-complex="16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3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7" style:parent-style-name="Pièdipagina" style:family="paragraph">
      <style:paragraph-properties fo:text-align="center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<text:s/>1<text:s/>- Domanda di partecipazione<text:s/></text:p>
      </style:header>
      <style:footer>
        <text:p text:style-name="P3"><text:span text:style-name="T4">Pagina<text:s/></text:span><text:span text:style-name="T5"><text:page-number text:fixed="false">4</text:page-number></text:span><text:span text:style-name="T6"><text:s/>di<text:s/></text:span><text:span text:style-name="T7"><text:page-count>4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span text:style-name="T10"><text:tab/></text:span><text:span text:style-name="T11"><text:s text:c="82"/></text:span><text:span text:style-name="T12"><text:s text:c="22"/>Allegato 1</text:span></text:p>
        <text:p text:style-name="P13"><text:span text:style-name="T14"><text:tab/></text:span><text:span text:style-name="T15"><text:tab/>da inserire nella<text:s/></text:span><text:span text:style-name="T16">Busta A</text:span></text:p>
      </style:header>
      <style:footer>
        <text:p text:style-name="P17"><text:span text:style-name="T18">Pagina<text:s/></text:span><text:span text:style-name="T19"><text:page-number text:fixed="false">1</text:page-number></text:span><text:span text:style-name="T20"><text:s/>di<text:s/></text:span><text:span text:style-name="T21"><text:page-count>4</text:page-count>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MASELLA SILVANA</dc:creator>
    <meta:creation-date>2018-05-07T09:05:00Z</meta:creation-date>
    <dc:date>2018-05-07T09:05:00Z</dc:date>
    <meta:print-date>2018-01-30T09:57:00Z</meta:print-date>
    <meta:template xlink:href="ORU.dot" xlink:type="simple"/>
    <meta:editing-cycles>2</meta:editing-cycles>
    <meta:editing-duration>PT60S</meta:editing-duration>
    <meta:document-statistic meta:page-count="4" meta:paragraph-count="15" meta:word-count="1132" meta:character-count="7574" meta:row-count="53" meta:non-whitespace-character-count="6457"/>
  </office:meta>
</office:document-meta>
</file>