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7" style:family="table-column">
      <style:table-column-properties style:column-width="6.8312in"/>
    </style:style>
    <style:style style:name="Table16" style:family="table">
      <style:table-properties style:width="6.8312in" fo:margin-left="0in" table:align="left"/>
    </style:style>
    <style:style style:name="TableRow18" style:family="table-row">
      <style:table-row-properties style:min-row-height="1.0854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38" style:family="table-column">
      <style:table-column-properties style:column-width="2.4819in"/>
    </style:style>
    <style:style style:name="Table37" style:family="table">
      <style:table-properties style:width="2.4819in" fo:margin-left="4.3083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paragraph-properties fo:text-align="center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margin-top="0.009in" fo:margin-right="0.0631in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widows="0" fo:orphans="0" fo:text-align="center" fo:margin-top="0.0833in" fo:margin-bottom="0.0833in" fo:margin-right="0.0631in"/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fo:margin-top="0.0833in" fo:margin-right="0.0631in"/>
    </style:style>
    <style:style style:name="T8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86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6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99" style:family="table-column">
      <style:table-column-properties style:column-width="6.5708in"/>
    </style:style>
    <style:style style:name="Table98" style:family="table">
      <style:table-properties style:width="6.5708in" fo:margin-left="0.2722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margin-top="0.009in" fo:margin-right="0.0631in" fo:text-indent="0.0236in"/>
      <style:text-properties style:font-name="Arial" style:font-name-complex="Arial" fo:font-size="11pt" style:font-size-asian="11pt" style:font-size-complex="11pt"/>
    </style:style>
    <style:style style:name="P103" style:parent-style-name="Paragrafoelenco" style:family="paragraph">
      <style:paragraph-properties fo:margin-top="0.009in" fo:margin-right="0.0631in"/>
      <style:text-properties style:font-name="Arial" style:font-name-complex="Arial"/>
    </style:style>
    <style:style style:name="P104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ICHIARAZIONE<text:s/>SOSTITUTIVA<text:s/>INTEGRATIVA DEL DGUE – ART. 80 COMMA 5 LETT. F-BIS E F-TER DEL D.LGS. 50/2016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In caso di raggruppamenti temporanei di<text:s/>imprese o consorzi ordinari<text:s/>sia costituiti che costituendi la presente dichiarazione deve essere<text:s/>presentata<text:s/>da ciascuna impresa<text:s/>componente il raggruppamento, il<text:s/>consorzio.<text:s/></text:p>
            <text:p text:style-name="Normale"><text:span text:style-name="T21">In caso di consorzi di cui all’art. 4</text:span><text:span text:style-name="T22">5</text:span><text:span text:style-name="T23"><text:s/>co.<text:s/></text:span><text:span text:style-name="T24">2</text:span><text:span text:style-name="T25"><text:s/>lett.<text:s/></text:span><text:span text:style-name="T26">b</text:span><text:span text:style-name="T27">)</text:span><text:span text:style-name="T28"><text:s/>e c)</text:span><text:span text:style-name="T29"><text:s/>del D.Lgs. 50/2016 che partecipano per alcune consorziate</text:span><text:span text:style-name="T30">,</text:span><text:span text:style-name="T31"><text:s/></text:span><text:span text:style-name="T32">la presente dichiarazione deve essere firmata</text:span><text:span text:style-name="T33"><text:s/>dal legale rappresentante/procuratore speciale del consorzio e delle singole consorziate esecutrici.</text:span><text:span text:style-name="T34"><text:s/></text:span></text:p>
            <text:p text:style-name="P35"/>
          </table:table-cell>
        </table:table-row>
      </table:table>
      <text:p text:style-name="P36"><text:s text:c="96"/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All’Agenzia del Demanio</text:p>
            <text:p text:style-name="P42">Direzione Regionale Sardegna</text:p>
            <text:p text:style-name="P43"/>
            <text:p text:style-name="P44"><text:span text:style-name="T45">Alla Prefettura di Cagliari</text:span></text:p>
          </table:table-cell>
        </table:table-row>
      </table:table>
      <text:p text:style-name="P46">Il/La sottoscritto/a _____________ nato/a<text:s/>a _________ il ____________ C.F. _____________ residente a ____________ (___), via _______________ n. ____,<text:s/></text:p>
      <text:p text:style-name="P47"><text:span text:style-name="T48">□<text:s/></text:span><text:span text:style-name="T49">(se del caso)</text:span><text:span text:style-name="T50"><text:s/>legale rappresentante</text:span><text:span text:style-name="T51"><text:s/></text:span></text:p>
      <text:p text:style-name="P52"><text:span text:style-name="T53">□<text:s/></text:span><text:span text:style-name="T54">(se del caso)<text:s/></text:span><text:span text:style-name="T55">procuratore generale/speciale, giusta procura allegata<text:s/></text:span></text:p>
      <text:p text:style-name="P56"><text:span text:style-name="T57">del concorrente ____________________________<text:s/></text:span><text:span text:style-name="T58">(indicare la denominazione sociale) ______________(indicare la forma giuridica) ____________<text:s/></text:span><text:span text:style-name="T59">(</text:span><text:span text:style-name="T60">indicare la sede legale</text:span><text:span text:style-name="T61">) ______________________________(</text:span><text:span text:style-name="T62">indicare CF e PI</text:span><text:span text:style-name="T63">) <text:s/>_____________________<text:s/></text:span></text:p>
      <text:p text:style-name="P64"><text:span text:style-name="T65">in relazione alla domanda di partecipazione<text:s/></text:span><text:span text:style-name="T66">alla<text:s/></text:span><text:span text:style-name="T67">procedura<text:s/></text:span><text:span text:style-name="T68">per<text:s/></text:span><text:span text:style-name="T69">l’affidamento del servizio di recupero, custodia e acquisto dei veicoli oggetto dei provvedimenti di sequestro amministrativo, fermo o confisca ai sensi dell’articolo 214 bis del d. lgs. n. 285/92 ambito territoriale della citta’ metropolitana di Cagliari e della provincia del Sud Sardegna di competenza della prefettura di Cagliari</text:span><text:span text:style-name="T70"><text:s/></text:span><text:span text:style-name="T71">–</text:span><text:span text:style-name="T72"><text:s/></text:span><text:span text:style-name="T73">CIG:<text:s/></text:span><text:span text:style-name="T74">7464893095</text:span><text:span text:style-name="T75">,<text:s/></text:span><text:span text:style-name="T76">a</text:span><text:span text:style-name="T77">i sensi degli artt. 46 e 47 del D.P.R. 445/00, con consapevolezza delle responsabilità e delle sanzioni penali previste dall’art. 76 del citato decreto in caso di dichiarazioni false o mendaci</text:span><text:span text:style-name="T78"><text:s/></text:span><text:span text:style-name="T79">ivi indicat</text:span><text:span text:style-name="T80">e</text:span><text:span text:style-name="T81"><text:s text:c="2"/></text:span></text:p>
      <text:p text:style-name="P82">DICHIARA</text:p>
      <text:p text:style-name="P83"><text:span text:style-name="T84">di non trovarsi nelle cause di esclusione di cui all’art. 80 comma 5 lett. f-bis e f-ter del D.lgs. 50/2016</text:span><text:span text:style-name="T85">.</text:span></text:p>
      <text:p text:style-name="P86"><text:s text:c="4"/></text:p>
      <text:p text:style-name="P87"><text:s/>Luogo e data</text:p>
      <text:p text:style-name="P88"><text:s text:c="54"/><text:s text:c="35"/>TIMBRO DEL CONCORRENTE<text:tab/></text:p>
      <text:p text:style-name="P89"><text:tab/><text:tab/><text:tab/><text:tab/><text:s text:c="18"/><text:s/><text:s/><text:s text:c="10"/><text:s/>(mandataria/capogruppo del RTI o consorzio ordinario)</text:p>
      <text:p text:style-name="P90"><text:span text:style-name="T91"><text:s text:c="63"/></text:span><text:span text:style-name="T92">FIRMA</text:span><text:span text:style-name="T93"><text:note text:note-class="footnote" text:id="_ftn0"><text:note-citation>1</text:note-citation><text:note-body><text:p text:style-name="Testonotaapièdipagina"><text:s/><text:span text:style-name="T94">Firma autografa apposta in originale</text:span></text:p></text:note-body></text:note></text:span><text:span text:style-name="T95"><text:s/>DEL LEGALE RAPPRESENTANTE O PROCURATORE</text:span></text:p>
      <text:p text:style-name="P96"><text:s text:c="38"/><text:s text:c="9"/>DELL’IMPRESA</text:p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Allegare:</text:p>
            <text:list text:style-name="LFO27" text:continue-numbering="true">
              <text:list-item>
                <text:p text:style-name="P103">copia del documento di<text:s/>riconoscimento<text:s/>del sottoscrittore in corso di validità.</text:p>
              </text:list-item>
            </text:list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0.2173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9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1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2</text:p>
        <text:p text:style-name="P9">da inserire nella Busta A</text:p>
      </style:header>
      <style:footer>
        <text:p text:style-name="P10"><text:span text:style-name="T11">Pagina<text:s/></text:span><text:span text:style-name="T12"><text:page-number text:fixed="false">1</text:page-number></text:span><text:span text:style-name="T13"><text:s/>di<text:s/></text:span><text:span text:style-name="T14"><text:page-count>1</text:page-count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ASELLA SILVANA</dc:creator>
    <meta:creation-date>2018-05-07T09:05:00Z</meta:creation-date>
    <dc:date>2018-05-07T09:05:00Z</dc:date>
    <meta:print-date>2018-01-30T12:50:00Z</meta:print-date>
    <meta:template xlink:href="ORU.dot" xlink:type="simple"/>
    <meta:editing-cycles>2</meta:editing-cycles>
    <meta:editing-duration>PT0S</meta:editing-duration>
    <meta:document-statistic meta:page-count="1" meta:paragraph-count="4" meta:word-count="371" meta:character-count="2486" meta:row-count="17" meta:non-whitespace-character-count="2119"/>
  </office:meta>
</office:document-meta>
</file>