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32" style:family="table-column">
      <style:table-column-properties style:column-width="2.2854in"/>
    </style:style>
    <style:style style:name="Table31" style:family="table">
      <style:table-properties style:width="2.2854in" fo:margin-left="4.504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8" style:parent-style-name="Car.predefinitoparagrafo" style:family="text">
      <style:text-properties style:font-name="Arial" style:font-name-complex="Arial"/>
    </style:style>
    <style:style style:name="TableColumn40" style:family="table-column">
      <style:table-column-properties style:column-width="6.8673in"/>
    </style:style>
    <style:style style:name="Table39" style:family="table">
      <style:table-properties style:width="6.8673in" fo:margin-left="-0.073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 style:min-row-height="6.479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P161" style:parent-style-name="Normale" style:family="paragraph">
      <style:paragraph-properties fo:margin-bottom="0in" fo:line-height="100%"/>
    </style:style>
    <style:style style:name="P162" style:parent-style-name="Normale" style:family="paragraph">
      <style:paragraph-properties fo:margin-bottom="0in" fo:line-height="100%"/>
    </style:style>
    <style:style style:name="P163" style:parent-style-name="Normale" style:family="paragraph">
      <style:paragraph-properties fo:margin-bottom="0in" fo:line-height="100%"/>
    </style:style>
    <style:style style:name="P16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6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83" style:family="table-column">
      <style:table-column-properties style:column-width="6.9166in"/>
    </style:style>
    <style:style style:name="Table182" style:family="table">
      <style:table-properties style:width="6.9166in" fo:margin-left="-0.0736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87" style:parent-style-name="Normale" style:family="paragraph">
      <style:paragraph-properties fo:margin-bottom="0in" fo:line-height="100%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9" style:parent-style-name="Normale" style:list-style-name="LFO7" style:family="paragraph">
      <style:paragraph-properties fo:margin-top="0.0833in" fo:margin-bottom="0in" fo:line-height="100%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Normale" style:list-style-name="LFO7" style:family="paragraph">
      <style:paragraph-properties fo:margin-top="0.0833in" fo:margin-bottom="0in" fo:line-height="100%"/>
      <style:text-properties style:font-name="Arial" style:font-name-complex="Arial"/>
    </style:style>
    <style:style style:name="P193" style:parent-style-name="Normale" style:list-style-name="LFO7" style:family="paragraph">
      <style:paragraph-properties fo:margin-top="0.0833in" fo:margin-bottom="0in" fo:line-height="100%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Normale" style:list-style-name="LFO7" style:family="paragraph">
      <style:paragraph-properties fo:margin-top="0.0833in" fo:margin-bottom="0in" fo:line-height="100%"/>
      <style:text-properties style:font-name="Arial" style:font-name-complex="Arial"/>
    </style:style>
    <style:style style:name="P200" style:parent-style-name="Normale" style:family="paragraph">
      <style:paragraph-properties fo:margin-top="0.0833in" fo:margin-bottom="0in" fo:line-height="100%" fo:margin-left="0.5in">
        <style:tab-stops/>
      </style:paragraph-properties>
      <style:text-properties style:font-name="Arial" style:font-name-complex="Arial"/>
    </style:style>
    <style:style style:name="P201" style:parent-style-name="Normale" style:list-style-name="LFO7" style:family="paragraph">
      <style:paragraph-properties fo:margin-top="0.0833in" fo:margin-bottom="0in" fo:line-height="100%"/>
      <style:text-properties style:font-name="Arial" style:font-name-complex="Arial"/>
    </style:style>
    <style:style style:name="P202" style:parent-style-name="Normale" style:family="paragraph">
      <style:paragraph-properties fo:margin-top="0.0833in" fo:margin-bottom="0in" fo:line-height="100%" fo:margin-left="0.5in">
        <style:tab-stops/>
      </style:paragraph-properties>
      <style:text-properties style:font-name="Arial" style:font-name-complex="Arial"/>
    </style:style>
    <style:style style:name="P203" style:parent-style-name="Normale" style:list-style-name="LFO7" style:family="paragraph">
      <style:paragraph-properties fo:margin-top="0.0833in" fo:margin-bottom="0in" fo:line-height="100%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08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<text:s/></text:span><text:span text:style-name="T11">nell’ambito dei territori<text:s/></text:span><text:span text:style-name="T12">della<text:s/></text:span><text:span text:style-name="T13">C</text:span><text:span text:style-name="T14">itt</text:span><text:span text:style-name="T15">à</text:span><text:span text:style-name="T16"><text:s/></text:span><text:span text:style-name="T17">M</text:span><text:span text:style-name="T18">etropolitana di<text:s/></text:span><text:span text:style-name="T19">Cagliari e della provincia del S</text:span><text:span text:style-name="T20">ud<text:s/></text:span><text:span text:style-name="T21">Sardegna di competenza della P</text:span><text:span text:style-name="T22">refettura di<text:s/></text:span><text:span text:style-name="T23">C</text:span><text:span text:style-name="T24">agliari</text:span><text:span text:style-name="T25"><text:s/>–<text:s/></text:span><text:span text:style-name="T26">CIG</text:span><text:span text:style-name="T27">:<text:s/></text:span><text:span text:style-name="T28">7464893095</text:span><text:span text:style-name="T29"><text:s text:c="6"/></text:span><text:span text:style-name="T30"><text:s text:c="92"/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ll’Agenzia del Demanio -Direzione Regionale Sardegna</text:p>
            <text:p text:style-name="P36">Alla Prefettura di Cagliari</text:p>
          </table:table-cell>
        </table:table-row>
      </table:table>
      <text:p text:style-name="P37"><text:span text:style-name="T38"><text:tab/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Modalità di svolgimento ordinario del servizio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ext:soft-page-break/>
        <table:table-row table:style-name="TableRow77">
          <table:table-cell table:style-name="TableCell78">
            <text:p text:style-name="P79">Modalità di gestione di situazioni straordinarie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Modalità di gestione informatica dei dati relativi ai veicoli sottoposti a sequestro, fermo o confisca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>Luogo e data<text:s/></text:p>
      <text:p text:style-name="P165">_______________</text:p>
      <text:p text:style-name="P166">TIMBRO DEL CONCORRENTE</text:p>
      <text:p text:style-name="P167"><text:span text:style-name="T168">(mandataria/capogruppo del consorzio)</text:span></text:p>
      <text:p text:style-name="P169">FIRMA DEL LEGALE RAPPRESENTANTE</text:p>
      <text:p text:style-name="P170">O PROCURATORE</text:p>
      <text:p text:style-name="P171"/>
      <text:p text:style-name="P172"/>
      <text:soft-page-break/>
      <text:p text:style-name="P173">TIMBRO DEL CONCORRENTE</text:p>
      <text:p text:style-name="P174">(mandanti/consorziate)</text:p>
      <text:p text:style-name="P175">FIRMA DEL LEGALE RAPPRESENTANTE</text:p>
      <text:p text:style-name="P176">O PROCURATORE</text:p>
      <text:p text:style-name="P177"/>
      <text:p text:style-name="P178"/>
      <text:p text:style-name="P179"/>
      <text:p text:style-name="P180"/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N.B.:<text:s/></text:p>
            <text:p text:style-name="P187"><text:span text:style-name="T188">Come espressamente previsto nel Disciplinare di gara, si rammenta che: <text:s/></text:span></text:p>
            <text:list text:style-name="LFO7" text:continue-numbering="true">
              <text:list-item>
                <text:p text:style-name="P189"><text:span text:style-name="T190">la relazione tecnica dovrà contenere tutti gli elementi che l’offerente ritiene opportuni ai fini dell’attribuzione dei punteggi di cui al paragrafo relativo agli elementi di v</text:span><text:span text:style-name="T191">alutazione.</text:span></text:p>
              </text:list-item>
              <text:list-item>
                <text:p text:style-name="P192">La relazione non dovrà superare le 10 cartelle dattiloscritte (ad esclusione dell’elenco delle attrezzature e della planimetria)</text:p>
              </text:list-item>
              <text:list-item>
                <text:p text:style-name="P193"><text:span text:style-name="T194">Al fine di consentire la corretta attribuzione dei punteggi previsti per la valutazione dell’offerta, alla proposta tecnica dovranno essere allegati<text:s/></text:span><text:span text:style-name="T195">l’elenco delle attrezzature a disposizione,</text:span><text:span text:style-name="T196"><text:s/>da cui sia possibile evincere la qualità e la quantità delle stesse, ed<text:s/></text:span><text:span text:style-name="T197">una planimetria</text:span><text:span text:style-name="T198"><text:s/>dell’ambito provinciale in scala 1:500.000 in cui risultino evidenziati gli operatori economici distribuiti sul territorio</text:span></text:p>
              </text:list-item>
              <text:list-item>
                <text:p text:style-name="P199">a prescindere dalla forma giuridica del soggetto concorrente, la relazione tecnica di esecuzione del servizio oggetto dell’appalto dovrà essere unica e non dovrà nel suo complesso superare il numero di cartelle prescritte.<text:s/></text:p>
              </text:list-item>
            </text:list>
            <text:p text:style-name="P200"/>
            <text:list text:style-name="LFO7" text:continue-numbering="true">
              <text:list-item>
                <text:p text:style-name="P201">in caso di RTI/ Consorzio Ordinario<text:s/>costituito, l’Offerta Tecnica dovrà essere sottoscritta dal Legale rappresentante della mandataria;</text:p>
              </text:list-item>
            </text:list>
            <text:p text:style-name="P202"/>
            <text:list text:style-name="LFO7" text:continue-numbering="true">
              <text:list-item>
                <text:p text:style-name="P203"><text:span text:style-name="T204">in caso di RTI/ Consorzio Ordinario<text:s/></text:span><text:span text:style-name="T205">costituendo</text:span><text:span text:style-name="T206">, l’Offerta Tecnica dovrà essere sottoscritta dal Legale rappresentante di ciascun componente il raggruppamento.</text:span></text:p>
              </text:list-item>
            </text:list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Book Antiqua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complex="Book Antiqua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imes New Roman" fo:font-size="0pt" style:font-size-asian="0pt" style:font-size-complex="0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Calibri" fo:font-size="10pt" style:font-size-asian="10pt" style:font-size-complex="10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2LVL1" style:family="text">
      <style:text-properties fo:font-size="11pt" style:font-size-asian="11pt" style:font-size-complex="11pt"/>
    </style:style>
    <style:style style:name="WW_CharLFO5LVL1" style:family="text">
      <style:text-properties style:font-name="Book Antiqua" style:font-name-complex="Book Antiqua" fo:font-weight="normal" style:font-weight-asian="normal" style:font-weight-complex="normal" fo:font-style="normal" style:font-style-asian="normal" style:font-style-complex="normal"/>
    </style:style>
    <style:style style:name="WW_CharLFO6LVL1" style:family="text">
      <style:text-properties style:font-name="Courier New" style:font-name-complex="Courier New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4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MASELLA SILVANA</dc:creator>
    <meta:creation-date>2018-05-07T09:05:00Z</meta:creation-date>
    <dc:date>2018-05-07T09:05:00Z</dc:date>
    <meta:print-date>2016-03-24T11:1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5" meta:character-count="2446" meta:row-count="17" meta:non-whitespace-character-count="2085"/>
  </office:meta>
</office:document-meta>
</file>