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1.022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522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2.022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522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3.022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522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4.022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522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5.0229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8229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3229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8229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3229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8229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3229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8229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3229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8229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.064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564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064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564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064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564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064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564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064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1.209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7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2.2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7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3.2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7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4.2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7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5.209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38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38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3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39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39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3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4.0708in" style:use-optimal-column-width="false"/>
    </style:style>
    <style:style style:name="TableColumn3" style:family="table-column">
      <style:table-column-properties style:column-width="2.6229in" style:use-optimal-column-width="false"/>
    </style:style>
    <style:style style:name="TableColumn4" style:family="table-column">
      <style:table-column-properties style:column-width="3.027in" style:use-optimal-column-width="false"/>
    </style:style>
    <style:style style:name="Table1" style:family="table" style:master-page-name="MPF0">
      <style:table-properties style:width="9.7208in" fo:margin-left="0.0486in" table:align="left"/>
    </style:style>
    <style:style style:name="TableRow5" style:family="table-row">
      <style:table-row-properties style:min-row-height="0.1451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Intestazione" style:family="paragraph">
      <style:paragraph-properties fo:break-before="page" fo:line-height="0.1666in" fo:margin-left="-0.0486in">
        <style:tab-stops/>
      </style:paragraph-properties>
      <style:text-properties style:font-name="Arial" style:font-name-complex="Arial"/>
    </style:style>
    <style:style style:name="P31" style:parent-style-name="Intestazione" style:family="paragraph">
      <style:paragraph-properties fo:line-height="0.166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e" style:family="paragraph">
      <style:paragraph-properties fo:line-height="0.1666in"/>
      <style:text-properties style:font-name="Arial" style:font-name-complex="Arial"/>
    </style:style>
    <style:style style:name="P34" style:parent-style-name="Normale" style:family="paragraph">
      <style:paragraph-properties fo:line-height="0.1666in"/>
      <style:text-properties style:font-name="Arial" style:font-name-complex="Arial"/>
    </style:style>
    <style:style style:name="P35" style:parent-style-name="Normale" style:family="paragraph">
      <style:paragraph-properties fo:line-height="0.1666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line-height="0.1666in"/>
      <style:text-properties style:font-name="Arial" style:font-name-complex="Arial" fo:font-size="11pt" style:font-size-asian="11pt" style:font-size-complex="11pt"/>
    </style:style>
    <style:style style:name="P37" style:parent-style-name="Intestazione" style:family="paragraph">
      <style:paragraph-properties fo:text-align="start" fo:line-height="0.166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8" style:family="table-row">
      <style:table-row-properties style:min-row-height="0.0236in" style:use-optimal-row-height="false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Normale" style:family="paragraph">
      <style:paragraph-properties fo:line-height="0.1666in"/>
      <style:text-properties style:font-name="Arial" style:font-name-complex="Arial" fo:font-style="italic" style:font-style-asian="italic"/>
    </style:style>
    <style:style style:name="P41" style:parent-style-name="Normale" style:family="paragraph">
      <style:paragraph-properties fo:text-align="center" fo:line-height="115%" fo:text-inden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text-align="center" fo:line-height="115%" fo:text-indent="0.3937in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line-height="0.1666in"/>
      <style:text-properties style:font-name="Arial" style:font-name-complex="Arial" fo:font-style="italic" style:font-style-asian="italic"/>
    </style:style>
    <style:style style:name="P44" style:parent-style-name="Normale" style:family="paragraph">
      <style:paragraph-properties fo:line-height="0.1666in"/>
      <style:text-properties style:font-name="Arial" style:font-name-complex="Arial" fo:font-style="italic" style:font-style-asian="italic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Normale" style:family="paragraph">
      <style:paragraph-properties fo:line-height="0.1666in"/>
      <style:text-properties style:font-name="Arial" style:font-name-complex="Arial" fo:font-style="italic" style:font-style-asian="italic"/>
    </style:style>
    <style:style style:name="P47" style:parent-style-name="Normale" style:family="paragraph">
      <style:paragraph-properties fo:margin-left="0.7875in" fo:text-indent="-0.7875in">
        <style:tab-stops>
          <style:tab-stop style:type="left" style:position="-0.0979in"/>
        </style:tab-stops>
      </style:paragraph-properties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e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77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78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79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80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81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82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ale" style:family="paragraph">
      <style:paragraph-properties fo:text-align="center" fo:line-height="115%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Paragrafoelenco" style:family="paragraph">
      <style:paragraph-properties fo:text-align="justify" style:vertical-align="baseline" fo:line-height="100%"/>
      <style:text-properties fo:hyphenate="false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95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96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97" style:parent-style-name="Paragrafoelenco" style:family="paragraph">
      <style:paragraph-properties fo:text-align="justify" style:vertical-align="baseline" fo:line-height="100%"/>
      <style:text-properties fo:hyphenate="false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P105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106" style:parent-style-name="Paragrafoelenco" style:family="paragraph">
      <style:paragraph-properties fo:text-align="justify" style:vertical-align="baseline" fo:margin-top="0.0833in" fo:margin-bottom="0.0833in" fo:line-height="100%"/>
      <style:text-properties style:font-name="Arial" style:font-name-complex="Arial" fo:hyphenate="false"/>
    </style:style>
    <style:style style:name="P107" style:parent-style-name="Normale" style:family="paragraph">
      <style:paragraph-properties fo:text-align="center" fo:margin-top="0.1666in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110" style:parent-style-name="Paragrafoelenco" style:family="paragraph">
      <style:paragraph-properties fo:text-align="justify" style:vertical-align="baseline" fo:margin-bottom="0in" fo:line-height="100%" fo:margin-left="0.4958in" fo:text-indent="-0.2479in">
        <style:tab-stops/>
      </style:paragraph-properties>
      <style:text-properties style:font-name="Arial" style:font-name-complex="Arial" fo:hyphenate="false"/>
    </style:style>
    <style:style style:name="P111" style:parent-style-name="Paragrafoelenco" style:family="paragraph">
      <style:paragraph-properties fo:text-align="justify" style:vertical-align="baseline" fo:margin-bottom="0in" fo:line-height="100%" fo:margin-left="0.7479in" fo:text-indent="-0.2479in">
        <style:tab-stops/>
      </style:paragraph-properties>
      <style:text-properties style:font-name="Arial" style:font-name-complex="Arial" fo:hyphenate="false"/>
    </style:style>
    <style:style style:name="P112" style:parent-style-name="Paragrafoelenco" style:family="paragraph">
      <style:paragraph-properties fo:text-align="justify" style:vertical-align="baseline" fo:margin-bottom="0in" fo:line-height="100%" fo:margin-left="0.7479in" fo:text-indent="-0.2479in">
        <style:tab-stops/>
      </style:paragraph-properties>
      <style:text-properties style:font-name="Arial" style:font-name-complex="Arial" fo:hyphenate="false"/>
    </style:style>
    <style:style style:name="P113" style:parent-style-name="Paragrafoelenco" style:family="paragraph">
      <style:paragraph-properties fo:text-align="justify" style:vertical-align="baseline" fo:margin-bottom="0in" fo:line-height="100%" fo:margin-left="0.7479in" fo:text-indent="-0.2479in">
        <style:tab-stops/>
      </style:paragraph-properties>
      <style:text-properties style:font-name="Arial" style:font-name-complex="Arial" fo:hyphenate="false"/>
    </style:style>
    <style:style style:name="P114" style:parent-style-name="Paragrafoelenco" style:family="paragraph">
      <style:paragraph-properties fo:text-align="justify" style:vertical-align="baseline" fo:margin-bottom="0in" fo:line-height="100%" fo:margin-left="0.7479in" fo:text-indent="-0.2479in">
        <style:tab-stops/>
      </style:paragraph-properties>
      <style:text-properties style:font-name="Arial" style:font-name-complex="Arial" fo:hyphenate="false"/>
    </style:style>
    <style:style style:name="P115" style:parent-style-name="Paragrafoelenco" style:family="paragraph">
      <style:paragraph-properties fo:text-align="justify" style:vertical-align="baseline" fo:margin-bottom="0in" fo:line-height="100%" fo:margin-left="0.7479in" fo:text-indent="-0.2479in">
        <style:tab-stops/>
      </style:paragraph-properties>
      <style:text-properties style:font-name="Arial" style:font-name-complex="Arial" fo:hyphenate="false"/>
    </style:style>
    <style:style style:name="P116" style:parent-style-name="Paragrafoelenco" style:family="paragraph">
      <style:paragraph-properties fo:text-align="justify" style:vertical-align="baseline" fo:margin-bottom="0in" fo:line-height="100%" fo:margin-left="0.7479in" fo:text-indent="-0.2479in">
        <style:tab-stops/>
      </style:paragraph-properties>
      <style:text-properties style:font-name="Arial" style:font-name-complex="Arial" fo:hyphenate="false"/>
    </style:style>
    <style:style style:name="P117" style:parent-style-name="Paragrafoelenco" style:family="paragraph">
      <style:paragraph-properties fo:text-align="justify" style:vertical-align="baseline" fo:margin-bottom="0in" fo:line-height="100%" fo:margin-left="0.7479in" fo:text-indent="-0.2479in">
        <style:tab-stops/>
      </style:paragraph-properties>
      <style:text-properties style:font-name="Arial" style:font-name-complex="Arial" fo:hyphenate="false"/>
    </style:style>
    <style:style style:name="P118" style:parent-style-name="Paragrafoelenco" style:family="paragraph">
      <style:paragraph-properties fo:text-align="justify" style:vertical-align="baseline" fo:margin-bottom="0in" fo:line-height="100%" fo:margin-left="0.7479in" fo:text-indent="-0.2479in">
        <style:tab-stops/>
      </style:paragraph-properties>
      <style:text-properties style:font-name="Arial" style:font-name-complex="Arial" fo:hyphenate="false"/>
    </style:style>
    <style:style style:name="P119" style:parent-style-name="Paragrafoelenco" style:family="paragraph">
      <style:paragraph-properties fo:text-align="justify" style:vertical-align="baseline" fo:margin-bottom="0in" fo:line-height="100%" fo:margin-left="0.7479in" fo:text-indent="-0.2479in">
        <style:tab-stops/>
      </style:paragraph-properties>
      <style:text-properties style:font-name="Arial" style:font-name-complex="Arial" fo:hyphenate="false"/>
    </style:style>
    <style:style style:name="P120" style:parent-style-name="Paragrafoelenco" style:family="paragraph">
      <style:paragraph-properties fo:text-align="justify" style:vertical-align="baseline" fo:margin-bottom="0in" fo:line-height="100%" fo:margin-left="0.7479in" fo:text-indent="-0.2479in">
        <style:tab-stops/>
      </style:paragraph-properties>
      <style:text-properties style:font-name="Arial" style:font-name-complex="Arial" fo:hyphenate="false"/>
    </style:style>
    <style:style style:name="P121" style:parent-style-name="Paragrafoelenco" style:family="paragraph">
      <style:paragraph-properties fo:text-align="justify" style:vertical-align="baseline" fo:margin-bottom="0in" fo:line-height="100%" fo:margin-left="0.7479in" fo:text-indent="-0.2479in">
        <style:tab-stops/>
      </style:paragraph-properties>
      <style:text-properties style:font-name="Arial" style:font-name-complex="Arial" fo:hyphenate="false"/>
    </style:style>
    <style:style style:name="P122" style:parent-style-name="Paragrafoelenco" style:family="paragraph">
      <style:paragraph-properties fo:text-align="justify" style:vertical-align="baseline" fo:margin-bottom="0in" fo:line-height="100%" fo:margin-left="0.7479in" fo:text-indent="-0.2479in">
        <style:tab-stops/>
      </style:paragraph-properties>
      <style:text-properties style:font-name="Arial" style:font-name-complex="Arial" fo:hyphenate="false"/>
    </style:style>
    <style:style style:name="P123" style:parent-style-name="Paragrafoelenco" style:family="paragraph">
      <style:paragraph-properties fo:text-align="justify" style:vertical-align="baseline" fo:margin-bottom="0in" fo:line-height="100%" fo:margin-left="0.7479in" fo:text-indent="-0.2479in">
        <style:tab-stops/>
      </style:paragraph-properties>
      <style:text-properties style:font-name="Arial" style:font-name-complex="Arial" fo:hyphenate="false"/>
    </style:style>
    <style:style style:name="P124" style:parent-style-name="Paragrafoelenco" style:family="paragraph">
      <style:paragraph-properties fo:text-align="justify" style:vertical-align="baseline" fo:margin-top="0.0833in" fo:margin-bottom="0.0833in" fo:line-height="100%" fo:margin-left="0.4958in" fo:text-indent="-0.2479in">
        <style:tab-stops/>
      </style:paragraph-properties>
      <style:text-properties style:font-name="Arial" style:font-name-complex="Arial" fo:hyphenate="false"/>
    </style:style>
    <style:style style:name="P125" style:parent-style-name="Paragrafoelenco" style:family="paragraph">
      <style:paragraph-properties fo:text-align="justify" style:vertical-align="baseline" fo:margin-top="0.0833in" fo:margin-bottom="0.0833in" fo:line-height="100%"/>
      <style:text-properties style:font-name="Arial" style:font-name-complex="Arial" fo:hyphenate="false"/>
    </style:style>
    <style:style style:name="P126" style:parent-style-name="Paragrafoelenco" style:family="paragraph">
      <style:paragraph-properties fo:text-align="justify" style:vertical-align="baseline" fo:line-height="100%"/>
      <style:text-properties style:font-name="Arial" style:font-name-complex="Arial" fo:hyphenate="false"/>
    </style:style>
    <style:style style:name="P127" style:parent-style-name="Paragrafoelenco" style:family="paragraph">
      <style:paragraph-properties fo:text-align="justify" style:vertical-align="baseline" fo:margin-top="0.0833in" fo:margin-bottom="0.0833in" fo:line-height="100%"/>
      <style:text-properties style:font-name="Arial" style:font-name-complex="Arial" fo:hyphenate="false"/>
    </style:style>
    <style:style style:name="P128" style:parent-style-name="Paragrafoelenco" style:family="paragraph">
      <style:paragraph-properties fo:text-align="justify" style:vertical-align="baseline" fo:margin-top="0.0833in" fo:margin-bottom="0.0833in" fo:line-height="100%"/>
      <style:text-properties style:font-name="Arial" style:font-name-complex="Arial" fo:hyphenate="false"/>
    </style:style>
    <style:style style:name="P129" style:parent-style-name="Normale" style:family="paragraph">
      <style:paragraph-properties fo:text-align="center" fo:margin-top="0.25in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e" style:family="paragraph">
      <style:paragraph-properties fo:text-align="center" fo:margin-top="0.0833in" fo:margin-bottom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Rientrocorpodeltesto" style:family="paragraph">
      <style:paragraph-properties style:vertical-align="baseline" style:line-height-at-least="0.1666in">
        <style:tab-stops>
          <style:tab-stop style:type="left" style:position="-0.2041in"/>
        </style:tab-stops>
      </style:paragraph-properties>
      <style:text-properties fo:hyphenate="false"/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36" style:parent-style-name="Rientrocorpodeltesto" style:family="paragraph">
      <style:paragraph-properties style:vertical-align="baseline" style:line-height-at-least="0.1666in">
        <style:tab-stops>
          <style:tab-stop style:type="left" style:position="-0.2041in"/>
        </style:tab-stops>
      </style:paragraph-properties>
      <style:text-properties fo:hyphenate="false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39" style:parent-style-name="Rientrocorpodeltesto" style:family="paragraph">
      <style:paragraph-properties style:vertical-align="baseline" style:line-height-at-least="0.1666in">
        <style:tab-stops>
          <style:tab-stop style:type="left" style:position="-0.2041in"/>
        </style:tab-stops>
      </style:paragraph-properties>
      <style:text-properties fo:hyphenate="false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42" style:parent-style-name="Rientrocorpodeltesto" style:family="paragraph">
      <style:paragraph-properties style:vertical-align="baseline" style:line-height-at-least="0.1666in">
        <style:tab-stops>
          <style:tab-stop style:type="left" style:position="-0.2041in"/>
        </style:tab-stops>
      </style:paragraph-properties>
      <style:text-properties fo:hyphenate="false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49" style:parent-style-name="Rientrocorpodeltesto" style:family="paragraph">
      <style:paragraph-properties style:vertical-align="baseline" style:line-height-at-least="0.1666in">
        <style:tab-stops>
          <style:tab-stop style:type="left" style:position="-0.2041in"/>
        </style:tab-stops>
      </style:paragraph-properties>
      <style:text-properties fo:hyphenate="false"/>
    </style:style>
    <style:style style:name="T15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58" style:parent-style-name="Rientrocorpodeltesto" style:family="paragraph">
      <style:paragraph-properties style:vertical-align="baseline" style:line-height-at-least="0.1666in">
        <style:tab-stops>
          <style:tab-stop style:type="left" style:position="-0.2041in"/>
        </style:tab-stops>
      </style:paragraph-properties>
      <style:text-properties fo:hyphenate="false"/>
    </style:style>
    <style:style style:name="T15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ableColumn168" style:family="table-column">
      <style:table-column-properties style:column-width="3.4861in"/>
    </style:style>
    <style:style style:name="TableColumn169" style:family="table-column">
      <style:table-column-properties style:column-width="0.9652in"/>
    </style:style>
    <style:style style:name="TableColumn170" style:family="table-column">
      <style:table-column-properties style:column-width="0.7875in"/>
    </style:style>
    <style:style style:name="TableColumn171" style:family="table-column">
      <style:table-column-properties style:column-width="0.9062in"/>
    </style:style>
    <style:style style:name="Table167" style:family="table">
      <style:table-properties style:width="6.1451in" fo:margin-left="0.5631in" table:align="left"/>
    </style:style>
    <style:style style:name="TableRow172" style:family="table-row">
      <style:table-row-properties style:min-row-height="0.2in"/>
    </style:style>
    <style:style style:name="TableCell173" style:family="table-cell">
      <style:table-cell-properties fo:border="0.0069in solid #000000" fo:background-color="#D8E4BC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1" style:family="table-row">
      <style:table-row-properties style:min-row-height="0.2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90" style:family="table-row">
      <style:table-row-properties style:min-row-height="0.2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99" style:family="table-row">
      <style:table-row-properties style:min-row-height="0.2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start"/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08" style:family="table-row">
      <style:table-row-properties style:min-row-height="0.2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7" style:parent-style-name="Paragrafoelenco" style:family="paragraph">
      <style:paragraph-properties fo:text-align="justify" style:vertical-align="baseline" fo:margin-bottom="0in" fo:line-height="100%" fo:margin-left="0.7479in">
        <style:tab-stops/>
      </style:paragraph-properties>
      <style:text-properties fo:hyphenate="false"/>
    </style:style>
    <style:style style:name="T21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219" style:parent-style-name="Rientrocorpodeltesto" style:family="paragraph">
      <style:paragraph-properties style:vertical-align="baseline" fo:margin-top="0.0833in">
        <style:tab-stops>
          <style:tab-stop style:type="left" style:position="-0.2041in"/>
        </style:tab-stops>
      </style:paragraph-properties>
      <style:text-properties fo:hyphenate="false"/>
    </style:style>
    <style:style style:name="T2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36" style:family="table-column">
      <style:table-column-properties style:column-width="1.4541in"/>
    </style:style>
    <style:style style:name="TableColumn237" style:family="table-column">
      <style:table-column-properties style:column-width="2.1215in"/>
    </style:style>
    <style:style style:name="TableColumn238" style:family="table-column">
      <style:table-column-properties style:column-width="0.9625in"/>
    </style:style>
    <style:style style:name="TableColumn239" style:family="table-column">
      <style:table-column-properties style:column-width="0.7854in"/>
    </style:style>
    <style:style style:name="TableColumn240" style:family="table-column">
      <style:table-column-properties style:column-width="0.9034in"/>
    </style:style>
    <style:style style:name="Table235" style:family="table">
      <style:table-properties style:width="6.227in" fo:margin-left="0.5631in" table:align="left"/>
    </style:style>
    <style:style style:name="TableRow241" style:family="table-row">
      <style:table-row-properties style:min-row-height="0.2in"/>
    </style:style>
    <style:style style:name="TableCell242" style:family="table-cell">
      <style:table-cell-properties fo:border="0.0069in solid #000000" fo:background-color="#D8E4BC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44" style:family="table-cell">
      <style:table-cell-properties fo:border="0.0069in solid #000000" fo:background-color="#D8E4BC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2" style:family="table-row">
      <style:table-row-properties style:min-row-height="0.2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63" style:family="table-row">
      <style:table-row-properties style:min-row-height="0.2993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74" style:family="table-row">
      <style:table-row-properties style:min-row-height="0.2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85" style:family="table-row">
      <style:table-row-properties style:min-row-height="0.2in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96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97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98" style:parent-style-name="Paragrafoelenco" style:family="paragraph">
      <style:paragraph-properties fo:widows="0" fo:orphans="0" fo:text-align="justify" fo:margin-top="0.0833in" fo:margin-bottom="0.1666in" fo:line-height="100%" fo:margin-left="0.1972in" fo:text-indent="-0.1972in">
        <style:tab-stops/>
      </style:paragraph-properties>
      <style:text-properties style:font-name="Arial" style:font-name-complex="Arial"/>
    </style:style>
    <style:style style:name="P299" style:parent-style-name="Paragrafoelenco" style:family="paragraph">
      <style:paragraph-properties fo:widows="0" fo:orphans="0" fo:text-align="justify" fo:margin-top="0.0833in" fo:margin-bottom="0.1666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00" style:parent-style-name="Paragrafoelenco" style:family="paragraph">
      <style:paragraph-properties fo:widows="0" fo:orphans="0" fo:text-align="justify" fo:margin-top="0.0833in" fo:margin-bottom="0.1666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01" style:parent-style-name="Paragrafoelenco" style:family="paragraph">
      <style:paragraph-properties fo:widows="0" fo:orphans="0" fo:text-align="justify" fo:margin-top="0.0833in" fo:margin-bottom="0.1666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02" style:parent-style-name="Paragrafoelenco" style:family="paragraph">
      <style:paragraph-properties fo:widows="0" fo:orphans="0" fo:text-align="justify" fo:margin-top="0.0833in" fo:margin-bottom="0.1666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03" style:parent-style-name="Normale" style:family="paragraph">
      <style:paragraph-properties fo:text-align="center" fo:line-height="0.2083in" fo:margin-left="3.2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text-align="center" fo:margin-left="3.2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text-align="center" fo:line-height="0.2083in" fo:margin-left="3.2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start" style:vertical-align="top" fo:background-color="#91B7DB"/>
    </style:style>
    <style:style style:name="T307" style:parent-style-name="Car.predefinitoparagrafo" style:family="text">
      <style:text-properties style:font-name="Georgia" text:display="none" fo:color="#0A0A00" fo:font-size="8pt" style:font-size-asian="8pt" style:font-size-complex="8pt"/>
    </style:style>
    <style:style style:name="T308" style:parent-style-name="Car.predefinitoparagrafo" style:family="text">
      <style:text-properties style:font-name="Georgia" text:display="none" fo:color="#000000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/></text:p>
            <text:p text:style-name="P31"/>
          </table:table-cell>
          <table:table-cell table:style-name="TableCell32" table:number-columns-spanned="2">
            <text:p text:style-name="P33"/>
            <text:p text:style-name="P34"/>
            <text:p text:style-name="P35">Cagliari,<text:s/></text:p>
            <text:p text:style-name="P36">Prot.<text:s/>n.<text:s/></text:p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/>
            <text:p text:style-name="P42">DETERMINA<text:s/>DI AFFIDAMENTO<text:s/>DI SERVIZI AGGIUNTIVI</text:p>
            <text:p text:style-name="P43"/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</table:table>
      <text:p text:style-name="P47"><text:span text:style-name="T48">Oggetto:<text:s/></text:span><text:span text:style-name="T49">S</text:span><text:span text:style-name="T50">ervizio di controllo periodico, mantenimento in esercizio e manutenzione degli impianti elettrici, di condizionamento, idrici, antincendio e minuta riparazione edile nelle sedi di Cagliari e Sassari della Direzione Regionale Sardegna dell’Agenzia del Demanio, annualità 2017/2020 - CIG: 710691187B</text:span><text:span text:style-name="T51">.<text:s/></text:span><text:span text:style-name="T52">Contratto prot. n.<text:s/></text:span><text:span text:style-name="T53">8991</text:span><text:span text:style-name="T54"><text:s/>del<text:s/></text:span><text:span text:style-name="T55">13 settembre 2017</text:span><text:span text:style-name="T56">.<text:s/></text:span><text:span text:style-name="T57">Affidamento<text:s/></text:span><text:span text:style-name="T58">alla Ditta<text:s/></text:span><text:span text:style-name="T59">Francesco<text:s/></text:span><text:span text:style-name="T60">Rais S.r.l.<text:s/></text:span><text:span text:style-name="T61">dei</text:span><text:span text:style-name="T62"><text:s/></text:span><text:span text:style-name="T63">servizi aggiuntiv</text:span><text:span text:style-name="T64">i</text:span><text:span text:style-name="T65"><text:s/>di<text:s/></text:span><text:span text:style-name="T66">sostituzione di n° 1 unità interna dell’impianto di condizionamento</text:span><text:span text:style-name="T67">,</text:span><text:span text:style-name="T68"><text:s/></text:span><text:span text:style-name="T69">di</text:span><text:span text:style-name="T70"><text:s/>riparazione</text:span><text:span text:style-name="T71"><text:s/>edile e di facchinaggio</text:span><text:span text:style-name="T72">.</text:span><text:span text:style-name="T73"><text:s/></text:span></text:p>
      <text:p text:style-name="P74"/>
      <text:p text:style-name="P75">Premesso<text:s/></text:p>
      <text:list text:style-name="LFO41" text:continue-numbering="true">
        <text:list-item>
          <text:p text:style-name="P76">che con determina a contrarre prot. 2017/4946 del 12 giugno 2017 il Direttore regionale ha indetto una procedura negoziata ai sensi dell’art. 36, comma 2 – lett. b), del D.Lgs. 50/2016, per l’affidamento del servizio di controllo periodico, mantenimento in esercizio e manutenzione degli impianti elettrici, di condizionamento, idrici, antincendio e minuta riparazione edile nelle sedi di Cagliari e Sassari della Direzione Regionale Sardegna dell’Agenzia del Demanio, da aggiudicarsi con il criterio del minor prezzo ai sensi dell’art. 95, comma 4, lett. b) - c), del D.Lgs. 50/2016; <text:s/></text:p>
        </text:list-item>
        <text:list-item>
          <text:p text:style-name="P77">che<text:s/>con determina<text:s/>del Direttore regionale prot.<text:s/>n. 2017/3127 del 13/04/2017 l’ing. Nicola Ligas è stato nominato Responsabile unico del procedimento;</text:p>
        </text:list-item>
        <text:list-item>
          <text:p text:style-name="P78">che con determina del Direttore regionale prot. n. 8158 del 24 agosto 2017 la gara è stata aggiudicata alla ditta<text:s/>Francesco Rais<text:s/>S.r.l.,<text:s/>con<text:s/>sede legale in Cagliari, via Is Mirrionis n. 43/H, P.IVA 02998350926,<text:s/>che ha offerto<text:s/>il<text:s/>ribasso del 28,87% sull’importo a base di gara, corrispondente,<text:s/>per la durata contrattuale di 36 mesi,<text:s/>all’importo di<text:s/>32.126,36 € IVA esclusa, di cui 1.791,27 €<text:s/>per oneri della sicurezza;</text:p>
        </text:list-item>
        <text:list-item>
          <text:p text:style-name="P79">che con determina del Direttore regionale prot. n.<text:s/>8665<text:s/>del<text:s/>5 settembre 2017<text:s/>l’ing. Alessandra Pirari è stata nominata Direttore dell’esecuzione del contratto ai sensi<text:s/>degli artt.<text:s/>101<text:s/>e 111<text:s/>del D.Lgs. 50/2016;</text:p>
        </text:list-item>
        <text:list-item>
          <text:p text:style-name="P80">che, divenuta efficace l’aggiudicazione,<text:s/>è stato stipulato con l’aggiudicatario<text:s/>il contratto prot.<text:s/>n.<text:s/>8991<text:s/>del <text:s/>13 settembre 2017,<text:s/>che definisce<text:s/>contenuti, modalità di svolgimento, durata delle prestazioni e obblighi delle parti;</text:p>
        </text:list-item>
        <text:list-item>
          <text:p text:style-name="P81">che con verbale prot. n.<text:s/>9001<text:s/>del<text:s/>13 settembre 2017<text:s/>è stata avviata l’esecuzione del contratto;</text:p>
        </text:list-item>
      </text:list>
      <text:p text:style-name="P82"/>
      <text:p text:style-name="P83"/>
      <text:soft-page-break/>
      <text:p text:style-name="P84"><text:span text:style-name="T85">Considerato</text:span></text:p>
      <text:list text:style-name="LFO41" text:continue-numbering="true">
        <text:list-item>
          <text:p text:style-name="P86"><text:span text:style-name="T87">che<text:s/></text:span><text:span text:style-name="T88">il</text:span><text:span text:style-name="T89"><text:s/>capitolato 1 allegato al contratto, rubricato<text:s/></text:span><text:span text:style-name="T90">“servizio di manutenzione dell’impianto di condizionamento, idrico e idricosanitario”</text:span><text:span text:style-name="T91">, prevede che, i</text:span><text:span text:style-name="T92">n caso di irregolarità nel funzionamento dell’impianto, l’Appaltatore è tenuto ad eliminare le anomalie riscontrate, provvedendo alla riparazione e/o sostituzione delle parti non funzionanti o logorate</text:span><text:span text:style-name="T93">;</text:span></text:p>
        </text:list-item>
        <text:list-item>
          <text:p text:style-name="P94">che, ai sensi dell’art. 4 del capitolato 1,<text:s/>per le anomalie riscontrate è prevista l’applicazione di una franchigia il cui valore è pari al 10% del valore del canone annuo a base di gara per la fornitura del servizio con un limite massimo di<text:s/>€<text:s/>150,00;</text:p>
        </text:list-item>
        <text:list-item>
          <text:p text:style-name="P95">che, in particolare,<text:s/>per le attività di ripristino del regolare funzionamento dell’impianto eseguite durante le attività periodiche dell’Appaltatore, il costo della manodopera è compreso nel canone e quindi si applica la franchigia esclusivamente al costo dei materiali di ricambio utilizzati nelle sostituzioni e/o riparazioni delle parti non funzionanti o logorate;</text:p>
        </text:list-item>
        <text:list-item>
          <text:p text:style-name="P96">che<text:s/>nel caso in cui l’onere sia superiore alla franchigia, è prevista una retribuzione dell’Appaltatore pari alla differenza tra il costo delle attività eseguite e la franchigia;</text:p>
        </text:list-item>
        <text:list-item>
          <text:p text:style-name="P97"><text:span text:style-name="T98">che il capitolato 4 allegato al contratto, rubricato<text:s/></text:span><text:span text:style-name="T99">“servizio di minuto mantenimento e riparazione edile”</text:span><text:span text:style-name="T100">, prevede che nel caso emerga la necessità di dar seguito a servizi di facility management l’Agenzia può richiederli all’Appaltatore entro la spesa massima di € 10.000,00 annui, da remunerare in base al ribasso percentuale offerto sull’importo a base d’asta e applicato al vigente Prezziario Regionale Sardegna e,<text:s/></text:span><text:span text:style-name="T101">ove tale lavorazione non vi sia presente, al listino DEI - Tipografia del Genio Civile Nazionale - Prezzario della manutenzione ed.</text:span><text:span text:style-name="T102"><text:s/></text:span><text:span text:style-name="T103">2017</text:span><text:span text:style-name="T104">;</text:span></text:p>
        </text:list-item>
        <text:list-item>
          <text:p text:style-name="P105">che i lavori di riparazione edile devono essere eseguiti dall’Appaltatore previa approvazione dell’Agenzia, senza previsione di franchigia;</text:p>
        </text:list-item>
        <text:list-item>
          <text:p text:style-name="P106">che tra i servizi di facility management<text:s/>figura quello di facchinaggio, da rendere all’interno delle sedi dell’Agenzia con esclusione del trasporto fuori sede, remunerato in base alla durata oraria del servizio<text:s/>applicando al prezzo di € 25,00/ora il ribasso del 28,87% offerto dall’Appaltatore sull’importo a base d’asta;</text:p>
        </text:list-item>
      </text:list>
      <text:p text:style-name="P107"><text:span text:style-name="T108">Rilevato</text:span></text:p>
      <text:list text:style-name="LFO41" text:continue-numbering="true">
        <text:list-item>
          <text:p text:style-name="P109">che<text:s/>a seguito di verifica periodica dell’Appaltatore è emersa la necessità di sostituire<text:s/>n° 1 unità interna<text:s/>a soffitto<text:s/>dell’impianto di condizionamento della sede di<text:s/>Cagliari<text:s/>dell’Agenzia del Demanio;</text:p>
        </text:list-item>
        <text:list-item>
          <text:p text:style-name="P110">che la Ditta<text:s/>Francesco<text:s/>Rais<text:s/>S.r.l.,<text:s/>con preventivo prot. n. 01DEM/MM del 26/01/2018, ha offerto<text:s/>per la suddetta sostituzione<text:s/>il prezzo a corpo di € 3.010,79, oltre IVA, comprendente le seguenti lavorazioni:</text:p>
        </text:list-item>
      </text:list>
      <text:list text:style-name="LFO44" text:continue-numbering="true">
        <text:list-item>
          <text:p text:style-name="P111">messa in sicurezza dell’area interessata dai lavori;</text:p>
        </text:list-item>
        <text:list-item>
          <text:p text:style-name="P112">scollegamento della linea di alimentazione dell’unità<text:s/>esterna e dell’unità interna da sostituire e temporaneo isolamento di questa per consentire le lavorazioni in sicurezza;</text:p>
        </text:list-item>
        <text:list-item>
          <text:p text:style-name="P113">smontaggio della pannellatura della pompa di calore e della parti interne di questa che impediscono l’esecuzione della riparazione;</text:p>
        </text:list-item>
        <text:list-item>
          <text:p text:style-name="P114">recupero del gas presente nell’impianto all’interno di apposito bombola contenitrice;</text:p>
        </text:list-item>
        <text:list-item>
          <text:p text:style-name="P115">smontaggio dell’unità interna danneggiata dai collegamenti idraulici ed elettrici;</text:p>
        </text:list-item>
        <text:list-item>
          <text:p text:style-name="P116">fornitura e posa i opera di nuova unità interna LG modello ARNU09GVEA4<text:s/>(nuovo modello in sostituzione di quello esistente non più in produzione);</text:p>
        </text:list-item>
        <text:list-item>
          <text:p text:style-name="P117">esecuzione dei collegamenti idraulici ed elettrici della nuova unità;</text:p>
        </text:list-item>
        <text:list-item>
          <text:p text:style-name="P118">esecuzione del lavaggio con azoto della tubazione dell’impianto;</text:p>
        </text:list-item>
        <text:list-item>
          <text:p text:style-name="P119">eliminazione dell’aria, dell’umidità e dei componenti non condensabili all’interno delle tubazioni dell’impianto attraverso l’esecuzione delle operazioni di vuoto;</text:p>
        </text:list-item>
        <text:list-item>
          <text:p text:style-name="P120">ricarica dell’impianto con gas refrigerante R410A oltre a quello recuperato precedentemente;</text:p>
        </text:list-item>
        <text:list-item>
          <text:p text:style-name="P121">ripristino alimentazione elettrica dell’unità esterna<text:s/>e di quella interna sostituita;</text:p>
        </text:list-item>
        <text:list-item>
          <text:p text:style-name="P122">verifica funzionamento ed eventuale taratura dei vari parametri di funzionamento delle varie apparecchiature di regolazione e controllo;</text:p>
        </text:list-item>
        <text:list-item>
          <text:p text:style-name="P123">fornitura in opera di materiali di consumo e minuterie varie;</text:p>
        </text:list-item>
      </text:list>
      <text:list text:style-name="LFO41" text:continue-numbering="true">
        <text:list-item>
          <text:p text:style-name="P124">che ai sensi dell’art. 4 del capitolato 1 allegato al contratto l’importo da corrispondere all’Appaltatore, detratta la franchigia di € 150,00, è pari a<text:s/>€<text:s/>2.860,79 oltre IVA;</text:p>
        </text:list-item>
        <text:list-item>
          <text:p text:style-name="P125">che si rende necessario eseguire la riparazione di una finestra ubicata nel corridoio al secondo piano<text:s/>della sede di Cagliari dell’Agenzia del Demanio<text:s/>e del coprifilo della porta del locale rack ubicato al primo piano;</text:p>
        </text:list-item>
        <text:list-item>
          <text:p text:style-name="P126">che la Ditta<text:s/>Francesco Rais<text:s/>S.r.l., con preventivo prot. n.<text:s/>38/AL del 20/12/2017, ha offerto<text:s/>per le suddette lavorazioni<text:s/>il prezzo a corpo di € 233,81 oltre IVA, non soggetto a franchigia;</text:p>
        </text:list-item>
        <text:list-item>
          <text:p text:style-name="P127">che<text:s/>per consentire il fuori uso di alcuni beni mobili<text:s/>l’Agenzia<text:s/>deve<text:s/>avvalersi del servizio di facchinaggio,<text:s/>che dovrà essere svolto dalla Ditta<text:s/>Francesco Rais<text:s/>S.r.l. tramite<text:s/>una squadra di due operai per<text:s/>trentadue<text:s/>ore lavorative<text:s/>complessive<text:s/>ripartite<text:s/>in due giorni;</text:p>
        </text:list-item>
        <text:list-item>
          <text:p text:style-name="P128">che<text:s/>ai sensi dell’art. 4 del capitolato 4<text:s/>l’importo del servizio di facchinaggio<text:s/>come sopra determinato<text:s/>è pari a<text:s/>€ 569,04<text:s/>oltre IVA;</text:p>
        </text:list-item>
      </text:list>
      <text:p text:style-name="P129">Tutto ciò premesso</text:p>
      <text:p text:style-name="P130">Il<text:s/>Responsabile della Direzione<text:s/>Regionale</text:p>
      <text:list text:style-name="LFO37" text:continue-numbering="true">
        <text:list-item>
          <text:p text:style-name="P131"><text:span text:style-name="T132">visto</text:span><text:span text:style-name="T133"><text:s/></text:span><text:span text:style-name="T134">l’art. 106, comma 1 – lett. a), del D.Lgs. 50/2016</text:span><text:span text:style-name="T135">;</text:span></text:p>
        </text:list-item>
        <text:list-item>
          <text:p text:style-name="P136"><text:span text:style-name="T137">visto</text:span><text:span text:style-name="T138"><text:s/>il Regolamento di Amministrazione e Contabilità dell’Agenzia, deliberato dal Comitato di Gestione in data 13 dicembre 2016 e pubblicato sulla Gazzetta Ufficiale n. 51 del 2 marzo 2017, il cui art. 4, comma 4, prevede che, in coerenza con l’assetto e la mission delle strutture centrali e territoriali, l’organizzazione interna, le competenze e i poteri sono stabiliti con atto del Direttore dell’Agenzia, previa deliberazione del Comitato di Gestione;</text:span></text:p>
        </text:list-item>
        <text:list-item>
          <text:p text:style-name="P139"><text:span text:style-name="T140">visto</text:span><text:span text:style-name="T141"><text:s/>l’art. 4 della determinazione del Direttore dell’Agenzia n. 76 del 23 febbraio 2017, con la quale è attribuito ai responsabili delle strutture territoriali dell’Agenzia il potere di stipulare e risolvere con le clausole più opportune contratti di acquisto di beni e servizi, curando le procedure di gara e provvedendo a tutti gli atti connessi e conseguenti;</text:span></text:p>
        </text:list-item>
        <text:list-item>
          <text:p text:style-name="P142"><text:span text:style-name="T143">vista<text:s/></text:span><text:span text:style-name="T144">la determinazione del Direttore dell’Agenzia<text:s/></text:span><text:span text:style-name="T145">n. 48 dell’8 novembre 2017 con<text:s/></text:span><text:span text:style-name="T146">la</text:span><text:span text:style-name="T147"><text:s/>quale l’Ing. Giovanni Zito è nominato Responsabile della Direzione Regionale Sardegna</text:span><text:span text:style-name="T148">;</text:span></text:p>
        </text:list-item>
        <text:list-item>
          <text:p text:style-name="P149"><text:span text:style-name="T150">vist</text:span><text:span text:style-name="T151">i<text:s/></text:span><text:span text:style-name="T152">i preventivi<text:s/></text:span><text:span text:style-name="T153">di spesa<text:s/></text:span><text:span text:style-name="T154">presentati<text:s/></text:span><text:span text:style-name="T155">della Ditta Francesco Rais S.r.l. prot. n. 38/AL del 20/12/2017 (riparazioni edili) e prot. n. 01DEM/MM del 26/01/2018 (sostituzione di n° 1 unità interna a soffitto dell’impianto di condizionamento)</text:span><text:span text:style-name="T156">;</text:span><text:span text:style-name="T157"><text:s/></text:span></text:p>
        </text:list-item>
        <text:list-item>
          <text:p text:style-name="P158"><text:span text:style-name="T159">considerato</text:span><text:span text:style-name="T160"><text:s/>che il costo<text:s/></text:span><text:span text:style-name="T161">dei servizi aggiuntivi</text:span><text:span text:style-name="T162"><text:s/>da affidare all’Appaltatore è pari a</text:span><text:span text:style-name="T163"><text:s/>€ 3.663,64</text:span><text:span text:style-name="T164"><text:s/></text:span><text:span text:style-name="T165">oltre I.V.A.</text:span><text:span text:style-name="T166"><text:s/>per complessivi € 4.469,64 così suddivisi:</text:span>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Servizio aggiuntivo</text:p>
          </table:table-cell>
          <table:table-cell table:style-name="TableCell175">
            <text:p text:style-name="P176">Imponibile</text:p>
          </table:table-cell>
          <table:table-cell table:style-name="TableCell177">
            <text:p text:style-name="P178">Iva</text:p>
          </table:table-cell>
          <table:table-cell table:style-name="TableCell179">
            <text:p text:style-name="P180">Totale</text:p>
          </table:table-cell>
        </table:table-row>
        <table:table-row table:style-name="TableRow181">
          <table:table-cell table:style-name="TableCell182">
            <text:p text:style-name="P183">Sostituzione unità interna impianto di condizionamento</text:p>
          </table:table-cell>
          <table:table-cell table:style-name="TableCell184">
            <text:p text:style-name="P185"><text:s/>€ 2.860,79<text:s/></text:p>
          </table:table-cell>
          <table:table-cell table:style-name="TableCell186">
            <text:p text:style-name="P187"><text:s/>€ 629,37<text:s/></text:p>
          </table:table-cell>
          <table:table-cell table:style-name="TableCell188">
            <text:p text:style-name="P189"><text:s/>€ 3.490,16<text:s/></text:p>
          </table:table-cell>
        </table:table-row>
        <table:table-row table:style-name="TableRow190">
          <table:table-cell table:style-name="TableCell191">
            <text:p text:style-name="P192">Riparazione finestra e coprifilo porta locale rack</text:p>
          </table:table-cell>
          <table:table-cell table:style-name="TableCell193">
            <text:p text:style-name="P194"><text:s/>€ 233,81<text:s/></text:p>
          </table:table-cell>
          <table:table-cell table:style-name="TableCell195">
            <text:p text:style-name="P196"><text:s/>€ 51,44<text:s/></text:p>
          </table:table-cell>
          <table:table-cell table:style-name="TableCell197">
            <text:p text:style-name="P198"><text:s/>€ 285,25<text:s/></text:p>
          </table:table-cell>
        </table:table-row>
        <table:table-row table:style-name="TableRow199">
          <table:table-cell table:style-name="TableCell200">
            <text:p text:style-name="P201">Facchinaggio</text:p>
          </table:table-cell>
          <table:table-cell table:style-name="TableCell202">
            <text:p text:style-name="P203"><text:s/>€ 569,04<text:s/></text:p>
          </table:table-cell>
          <table:table-cell table:style-name="TableCell204">
            <text:p text:style-name="P205"><text:s/>€125,19<text:s/></text:p>
          </table:table-cell>
          <table:table-cell table:style-name="TableCell206">
            <text:p text:style-name="P207"><text:s/>€ 694,23<text:s/></text:p>
          </table:table-cell>
        </table:table-row>
        <table:table-row table:style-name="TableRow208">
          <table:table-cell table:style-name="TableCell209">
            <text:p text:style-name="P210">Totale servizi aggiuntivi</text:p>
          </table:table-cell>
          <table:table-cell table:style-name="TableCell211">
            <text:p text:style-name="P212"><text:s/>€ 3.663,64<text:s/></text:p>
          </table:table-cell>
          <table:table-cell table:style-name="TableCell213">
            <text:p text:style-name="P214"><text:s/>€ 806,00<text:s/></text:p>
          </table:table-cell>
          <table:table-cell table:style-name="TableCell215">
            <text:p text:style-name="P216"><text:s/>€ 4.469,64<text:s/></text:p>
          </table:table-cell>
        </table:table-row>
      </table:table>
      <text:p text:style-name="P217"><text:span text:style-name="T218"><text:tab/></text:span></text:p>
      <text:soft-page-break/>
      <text:list text:style-name="LFO37" text:continue-numbering="true">
        <text:list-item>
          <text:p text:style-name="P219"><text:span text:style-name="T220">visto<text:s/></text:span><text:span text:style-name="T221">il Bilancio di previsione dell’Agenzia del Demanio per l’esercizio 201</text:span><text:span text:style-name="T222">8</text:span><text:span text:style-name="T223">, approvato ai sensi dell’art. 60 comma 2 del D.L. 30 luglio 1999 n. 300 e comunicato con nota<text:s/></text:span><text:span text:style-name="T224">2228</text:span><text:span text:style-name="T225">/DAFC del<text:s/></text:span><text:span text:style-name="T226">19</text:span><text:span text:style-name="T227">/02/201</text:span><text:span text:style-name="T228">8</text:span><text:span text:style-name="T229">, da cui si evince che il costo stimato<text:s/></text:span><text:span text:style-name="T230">dei servizi aggiuntivi</text:span><text:span text:style-name="T231">, come sopra determinato, trova copertura a valere sull</text:span><text:span text:style-name="T232">e</text:span><text:span text:style-name="T233"><text:s/></text:span><text:span text:style-name="T234">seguenti voci:</text:span></text:p>
        </text:list-item>
      </text:list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Voce del Budget</text:p>
          </table:table-cell>
          <table:table-cell table:style-name="TableCell244">
            <text:p text:style-name="P245">Descrizione</text:p>
          </table:table-cell>
          <table:table-cell table:style-name="TableCell246">
            <text:p text:style-name="P247">Imponibile</text:p>
          </table:table-cell>
          <table:table-cell table:style-name="TableCell248">
            <text:p text:style-name="P249">Iva</text:p>
          </table:table-cell>
          <table:table-cell table:style-name="TableCell250">
            <text:p text:style-name="P251">Totale</text:p>
          </table:table-cell>
        </table:table-row>
        <table:table-row table:style-name="TableRow252">
          <table:table-cell table:style-name="TableCell253">
            <text:p text:style-name="P254">FD03010016</text:p>
          </table:table-cell>
          <table:table-cell table:style-name="TableCell255">
            <text:p text:style-name="P256">Manutenzione impianti su immobili non patrimonializzati</text:p>
          </table:table-cell>
          <table:table-cell table:style-name="TableCell257">
            <text:p text:style-name="P258">€ <text:s/>2.860,79</text:p>
          </table:table-cell>
          <table:table-cell table:style-name="TableCell259">
            <text:p text:style-name="P260">€ 629,37</text:p>
          </table:table-cell>
          <table:table-cell table:style-name="TableCell261">
            <text:p text:style-name="P262">€ 3.490,16</text:p>
          </table:table-cell>
        </table:table-row>
        <table:table-row table:style-name="TableRow263">
          <table:table-cell table:style-name="TableCell264">
            <text:p text:style-name="P265">FD03010012</text:p>
          </table:table-cell>
          <table:table-cell table:style-name="TableCell266">
            <text:p text:style-name="P267">Manutenzione su immobili FIP</text:p>
          </table:table-cell>
          <table:table-cell table:style-name="TableCell268">
            <text:p text:style-name="P269">€ 233,81</text:p>
          </table:table-cell>
          <table:table-cell table:style-name="TableCell270">
            <text:p text:style-name="P271">€ 51,44</text:p>
          </table:table-cell>
          <table:table-cell table:style-name="TableCell272">
            <text:p text:style-name="P273">€ 285,25</text:p>
          </table:table-cell>
        </table:table-row>
        <table:table-row table:style-name="TableRow274">
          <table:table-cell table:style-name="TableCell275">
            <text:p text:style-name="P276">FD02400001</text:p>
          </table:table-cell>
          <table:table-cell table:style-name="TableCell277">
            <text:p text:style-name="P278">Spese per trasporti, traslochi e facchinaggio</text:p>
          </table:table-cell>
          <table:table-cell table:style-name="TableCell279">
            <text:p text:style-name="P280">€ 569,04</text:p>
          </table:table-cell>
          <table:table-cell table:style-name="TableCell281">
            <text:p text:style-name="P282">€125,19</text:p>
          </table:table-cell>
          <table:table-cell table:style-name="TableCell283">
            <text:p text:style-name="P284">€ 694,23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Totale servizi aggiuntivi</text:p>
          </table:table-cell>
          <table:table-cell table:style-name="TableCell290">
            <text:p text:style-name="P291">€ 3.663,64</text:p>
          </table:table-cell>
          <table:table-cell table:style-name="TableCell292">
            <text:p text:style-name="P293">€ 806,00</text:p>
          </table:table-cell>
          <table:table-cell table:style-name="TableCell294">
            <text:p text:style-name="P295">€ 4.469,64</text:p>
          </table:table-cell>
        </table:table-row>
      </table:table>
      <text:p text:style-name="P296"/>
      <text:p text:style-name="P297">Determina</text:p>
      <text:list text:style-name="LFO35" text:continue-numbering="true">
        <text:list-item>
          <text:p text:style-name="P298">di dare atto che quanto indicato in premessa costituisce parte integrante e sostanziale del presente dispositivo, ancorché non materialmente trascritto;</text:p>
        </text:list-item>
        <text:list-item>
          <text:p text:style-name="P299">di approvare<text:s/>i preventivi<text:s/>di spesa<text:s/>della Ditta Francesco Rais S.r.l.<text:s/>prot. n. 38/AL del 20/12/2017<text:s/>(riparazioni edili)<text:s/>e<text:s/>prot. n. 01DEM/MM del 26/01/2018<text:s/>(sostituzione di n° 1 unità interna a soffitto dell’impianto di condizionamento);</text:p>
        </text:list-item>
        <text:list-item>
          <text:p text:style-name="P300">di<text:s/>affidare alla Ditta<text:s/>Francesco Rais SRL,<text:s/>con<text:s/>sede legale in Cagliari, via Is Mirrionis n. 43/H, P.IVA 02998350926,<text:s/>i servizi aggiuntivi in premessa alle condizioni indicate nei preventivi approvati e nel contratto d’appalto;</text:p>
        </text:list-item>
        <text:list-item>
          <text:p text:style-name="P301">di<text:s/>dare atto che<text:s/>l’importo<text:s/>per l’esecuzione<text:s/>dei<text:s/>suddetti<text:s/>servizi, pari a<text:s/>complessivi<text:s/>€ 4.469,64<text:s/>(quattromilaquattrocentosessantanove/64),<text:s/>I.V.A.<text:s/>inclusa,<text:s/>trova copertura nel<text:s/>budget di funzionamento di questa Direzione per l’anno<text:s/>2018<text:s/>a valere sulla voce<text:s/>FD03010016<text:s/>(Manutenzione impianti su immobili non patrimonializzati) per l’importo di<text:s/>€<text:s/>3.490,16,<text:s/>sulla voce FD03010012 (Manutenzione su immobili FIP) per l’importo di € 285,25<text:s/>e<text:s/>sulla voce<text:s/>FD02400001<text:s/>(Spese per trasporti, traslochi e facchinaggio) per l’importo di €<text:s/>694,23;</text:p>
        </text:list-item>
        <text:list-item>
          <text:p text:style-name="P302">di<text:s/>autorizzare il Direttore dell’esecuzione del contratto all’avvio del servizio conformemente<text:s/>alle condizioni indicate nel presente dispositivo.</text:p>
        </text:list-item>
      </text:list>
      <text:p text:style-name="P303">Il<text:s/>Responsabile della Direzione Regionale</text:p>
      <text:p text:style-name="P304">Ing. Giovanni Zito</text:p>
      <text:p text:style-name="P305"/>
      <text:p text:style-name="P306"><text:a office:title="Invia una email - CERTIFICATA" xlink:href="mailto:protocollo.prefnu@pec.interno.it" office:target-frame-name="_top" xlink:show="replace"><text:span text:style-name="T307">protocollo.prefnu@pec.interno.it</text:span></text:a><text:span text:style-name="T3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dart_r1" style:display-name="codart_r1" style:family="paragraph" style:parent-style-name="Normale">
      <style:paragraph-properties fo:margin-top="0.0694in" fo:margin-bottom="0.0694in"/>
      <style:text-properties style:font-name="Times New Roman" fo:hyphenate="false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Symbol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use-window-font-color="true"/>
    </style:style>
    <style:style style:name="WW_CharLFO38LVL2" style:family="text">
      <style:text-properties style:font-name="Symbol"/>
    </style:style>
    <style:style style:name="WW_CharLFO38LVL3" style:family="text">
      <style:text-properties style:font-name="Arial" style:font-name-asian="Times New Roman" style:font-name-complex="Arial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use-window-font-color="true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Arial" style:font-name-asian="Times New Roman" style:font-name-complex="Arial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1.022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522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2.022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522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3.022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522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4.022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522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5.0229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8229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3229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8229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3229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8229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3229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8229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3229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8229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1.064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.564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064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564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064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564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064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564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064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9388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438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938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438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938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438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938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438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9388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1.209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7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2.2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7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3.2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7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4.2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7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5.209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38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38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3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39LVL2" text:bullet-char="">
        <style:list-level-properties text:space-before="0.1972in" text:min-label-width="0.1965in"/>
        <style:text-properties style:font-name="Symbol"/>
      </text:list-level-style-bullet>
      <text:list-level-style-bullet text:level="3" text:style-name="WW_CharLFO39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3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4722in"/>
      </style:footer-style>
    </style:page-layout>
    <style:style style:name="P8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style:font-name="Verdana" fo:font-size="10pt" style:font-size-asian="10pt" style:font-size-complex="10pt"/>
    </style:style>
    <style:style style:name="T12" style:parent-style-name="Car.predefinitoparagrafo" style:family="text">
      <style:text-properties style:font-name="Verdana" fo:font-size="10pt" style:font-size-asian="10pt" style:font-size-complex="10pt"/>
    </style:style>
    <style:style style:name="P13" style:parent-style-name="Intestazion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Intestazion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Pièdipagin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" style:parent-style-name="Pièdipagina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 fo:language="fr" fo:country="FR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 fo:language="fr" fo:country="FR"/>
    </style:style>
    <style:style style:name="P27" style:parent-style-name="Pièdipagina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 fo:language="fr" fo:country="FR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 fo:language="fr" fo:country="F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10"><text:span text:style-name="T11"><text:s/></text:span><text:span text:style-name="T12"><draw:frame draw:style-name="a0" draw:name="Immagine 2" text:anchor-type="as-char" svg:x="0in" svg:y="0in" svg:width="3.51528in" svg:height="0.96875in" style:rel-width="scale" style:rel-height="scale"><draw:image xlink:href="media/image3.jpeg" xlink:type="simple" xlink:show="embed" xlink:actuate="onLoad"/><svg:title/><svg:desc>Logo Agenzia del Demanio senza</svg:desc></draw:frame></text:span></text:p>
        <text:p text:style-name="P13">Direzione Regionale Sardegna</text:p>
        <text:p text:style-name="P14"/>
      </style:header>
      <style:footer>
        <text:p text:style-name="P15"/>
        <text:p text:style-name="P16"><text:span text:style-name="T17"><draw:frame draw:z-index="251659264" draw:style-name="a1" draw:name="Immagine 1" text:anchor-type="paragraph" svg:x="0.49097in" svg:y="0.15972in" svg:width="0.39097in" svg:height="0.41181in" style:rel-width="scale" style:rel-height="scale"><draw:image xlink:href="media/image4.jpeg" xlink:type="simple" xlink:show="embed" xlink:actuate="onLoad"/><svg:title/><svg:desc>Rosone</svg:desc></draw:frame></text:span><text:span text:style-name="T18">Via Lo Frasso, 2 – 09127 Cagliari – Tel. 070/679731 –<text:s/></text:span><text:span text:style-name="T19">Faxmail<text:s/></text:span><text:span text:style-name="T20">06</text:span><text:span text:style-name="T21">/</text:span><text:span text:style-name="T22">50516068</text:span></text:p>
        <text:p text:style-name="P23"><text:span text:style-name="T24">e-mail</text:span><text:span text:style-name="T25">:<text:s/></text:span><text:span text:style-name="T26">dre.sardegna@agenziademanio.it</text:span></text:p>
        <text:p text:style-name="P27"><text:span text:style-name="T28">pec:</text:span><text:span text:style-name="T29"><text:s/></text:span><text:span text:style-name="T30">dre_Sardegna@pce.agenziademan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OMA, 6 GIUGNO 1007</dc:title>
    <meta:initial-creator>DI GIULIO</meta:initial-creator>
    <dc:creator>PRRLSN66A69F979L</dc:creator>
    <meta:creation-date>2018-05-11T14:08:00Z</meta:creation-date>
    <dc:date>2018-05-11T14:08:00Z</dc:date>
    <meta:print-date>2018-05-11T09:37:00Z</meta:print-date>
    <meta:template xlink:href="ORU.dot" xlink:type="simple"/>
    <meta:editing-cycles>2</meta:editing-cycles>
    <meta:editing-duration>PT0S</meta:editing-duration>
    <meta:document-statistic meta:page-count="4" meta:paragraph-count="22" meta:word-count="1683" meta:character-count="11259" meta:row-count="79" meta:non-whitespace-character-count="9598"/>
  </office:meta>
</office:document-meta>
</file>