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bullet text:level="2" text:style-name="WW_CharLFO2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7888in" style:use-optimal-column-width="false"/>
    </style:style>
    <style:style style:name="TableColumn3" style:family="table-column">
      <style:table-column-properties style:column-width="3.3944in" style:use-optimal-column-width="false"/>
    </style:style>
    <style:style style:name="Table1" style:family="table" style:master-page-name="MPF0">
      <style:table-properties style:width="7.1833in" fo:margin-left="0in" table:align="center"/>
    </style:style>
    <style:style style:name="TableRow4" style:family="table-row">
      <style:table-row-properties style:min-row-height="0.1506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fo:line-height="115%"/>
      <style:text-properties style:font-name="Arial" style:font-name-complex="Arial" fo:font-size="11pt" style:font-size-asian="11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 fo:line-height="115%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line-height="115%"/>
      <style:text-properties style:font-name="Arial" style:font-name-complex="Arial" fo:font-size="11pt" style:font-size-asian="11pt"/>
    </style:style>
    <style:style style:name="TableRow27" style:family="table-row">
      <style:table-row-properties style:min-row-height="0.3305in"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top="0.3333in" fo:margin-bottom="0.3333in" fo:line-height="115%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center" fo:margin-top="0.1666in" fo:margin-bottom="0.1666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6" style:parent-style-name="Normale" style:family="paragraph">
      <style:paragraph-properties fo:text-align="center" fo:margin-top="0.1666in" fo:margin-bottom="0.1666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37" style:parent-style-name="Normale" style:family="paragraph">
      <style:paragraph-properties fo:text-align="justify" fo:margin-top="0.0833in" fo:margin-bottom="0.0833in" fo:line-height="115%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justify" fo:margin-top="0.0833in" fo:margin-bottom="0.0833in" fo:line-height="115%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margin-top="0.0833in" fo:margin-bottom="0.0833in" fo:line-height="115%"/>
      <style:text-properties style:font-name="Arial" style:font-name-complex="Arial" fo:font-size="11pt" style:font-size-asian="11pt" style:font-size-complex="11pt"/>
    </style:style>
    <style:style style:name="P45" style:parent-style-name="Rientrocorpodeltesto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46" style:parent-style-name="Rientrocorpodeltesto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47" style:parent-style-name="Rientrocorpodeltesto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48" style:parent-style-name="Paragrafoelenco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Rientrocorpodeltesto" style:family="paragraph">
      <style:paragraph-properties fo:text-align="justify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50" style:parent-style-name="Rientrocorpodeltesto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Intestazione" style:family="paragraph">
      <style:paragraph-properties fo:text-align="center" fo:margin-top="0.1666in" fo:margin-bottom="0.1666in" fo:line-height="150%"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52" style:parent-style-name="Intestazione" style:family="paragraph">
      <style:paragraph-properties fo:text-align="center" fo:margin-top="0.1666in" fo:margin-bottom="0.1666in" fo:line-height="150%"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53" style:parent-style-name="Intestazione" style:family="paragraph">
      <style:paragraph-properties fo:text-align="justify" fo:margin-top="0.0833in" fo:margin-bottom="0.0833in" fo:line-height="150%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Intestazione" style:family="paragraph">
      <style:paragraph-properties fo:text-align="justify" fo:margin-top="0.0833in" fo:margin-bottom="0.0833in" fo:line-height="150%">
        <style:tab-stops/>
      </style:paragraph-properties>
      <style:text-properties style:font-name="Arial" style:font-name-complex="Arial" fo:font-size="11pt" style:font-size-asian="11pt"/>
    </style:style>
    <style:style style:name="P74" style:parent-style-name="Intestazione" style:family="paragraph">
      <style:paragraph-properties fo:text-align="justify" fo:margin-top="0.0833in" fo:margin-bottom="0.0833in" fo:line-height="150%">
        <style:tab-stops/>
      </style:paragraph-properties>
      <style:text-properties style:font-name="Arial" style:font-name-complex="Arial" fo:font-size="11pt" style:font-size-asian="11pt"/>
    </style:style>
    <style:style style:name="P75" style:parent-style-name="Intestazione" style:family="paragraph">
      <style:paragraph-properties fo:text-align="justify" fo:margin-top="0.0833in" fo:margin-bottom="0.0833in" fo:line-height="150%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Intestazione" style:family="paragraph">
      <style:paragraph-properties fo:text-align="justify" fo:margin-top="0.0833in" fo:margin-bottom="0.0833in" fo:line-height="150%" fo:margin-left="0.25in">
        <style:tab-stops/>
      </style:paragraph-properties>
      <style:text-properties style:font-name="Arial" style:font-name-complex="Arial" fo:font-size="11pt" style:font-size-asian="11pt"/>
    </style:style>
    <style:style style:name="P79" style:parent-style-name="Intestazione" style:family="paragraph">
      <style:paragraph-properties fo:text-align="center" fo:margin-top="0.1666in" fo:margin-bottom="0.1666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80" style:parent-style-name="Intestazione" style:family="paragraph">
      <style:paragraph-properties fo:text-align="center" fo:margin-top="0.1666in" fo:margin-bottom="0.1666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81" style:parent-style-name="Intestazione" style:family="paragraph">
      <style:paragraph-properties fo:text-align="justify" fo:margin-top="0.0833in" fo:margin-bottom="0.0833in" fo:line-height="150%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Intestazione" style:family="paragraph">
      <style:paragraph-properties fo:text-align="justify" fo:margin-top="0.0833in" fo:margin-bottom="0.0833in" fo:line-height="150%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Intestazione" style:family="paragraph">
      <style:paragraph-properties fo:text-align="justify" fo:margin-top="0.0833in" fo:margin-bottom="0.0833in" fo:line-height="150%">
        <style:tab-stops/>
      </style:paragraph-properties>
      <style:text-properties style:font-name="Arial" style:font-name-complex="Arial" fo:font-size="11pt" style:font-size-asian="11pt"/>
    </style:style>
    <style:style style:name="P113" style:parent-style-name="Intestazione" style:family="paragraph">
      <style:paragraph-properties fo:text-align="justify" fo:margin-top="0.0833in" fo:margin-bottom="0.0833in" fo:line-height="150%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Intestazione" style:family="paragraph">
      <style:paragraph-properties fo:text-align="justify" fo:margin-top="0.0833in" fo:margin-bottom="0.0833in" fo:line-height="150%" fo:margin-left="0.2479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Intestazione" style:family="paragraph">
      <style:paragraph-properties fo:text-align="justify" fo:margin-top="0.0833in" fo:margin-bottom="0.0833in" fo:line-height="150%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size="11pt" style:font-size-asian="11pt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T125" style:parent-style-name="Car.predefinitoparagrafo" style:family="text">
      <style:text-properties style:font-name="Arial" style:font-name-complex="Arial" fo:font-size="11pt" style:font-size-asian="11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P132" style:parent-style-name="Normale" style:family="paragraph">
      <style:text-properties style:font-name="Arial" style:font-name-complex="Arial" fo:font-size="11pt" style:font-size-asian="11pt"/>
    </style:style>
    <style:style style:name="TableColumn134" style:family="table-column">
      <style:table-column-properties style:column-width="3.3951in"/>
    </style:style>
    <style:style style:name="TableColumn135" style:family="table-column">
      <style:table-column-properties style:column-width="3.3951in"/>
    </style:style>
    <style:style style:name="Table133" style:family="table">
      <style:table-properties style:width="6.7902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Intestazione" style:family="paragraph">
      <style:paragraph-properties fo:text-align="center" fo:margin-top="0.25in" fo:line-height="150%">
        <style:tab-stops/>
      </style:paragraph-properties>
      <style:text-properties style:font-name="Arial" style:font-name-complex="Arial"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Intestazione" style:family="paragraph">
      <style:paragraph-properties fo:text-align="center" fo:margin-top="0.25in" fo:line-height="150%">
        <style:tab-stops/>
      </style:paragraph-properties>
      <style:text-properties style:font-name="Arial" style:font-name-complex="Arial" fo:font-size="11pt" style:font-size-asian="11pt"/>
    </style:style>
    <style:style style:name="P141" style:parent-style-name="Intestazione" style:family="paragraph">
      <style:paragraph-properties fo:text-align="center" fo:margin-top="0.25in" fo:line-height="150%">
        <style:tab-stops/>
      </style:paragraph-properties>
      <style:text-properties style:font-name="Arial" style:font-name-complex="Arial" fo:font-size="11pt" style:font-size-asian="11pt"/>
    </style:style>
    <style:style style:name="P142" style:parent-style-name="Intestazione" style:family="paragraph">
      <style:paragraph-properties fo:text-align="center" fo:margin-top="0.25in" fo:line-height="150%">
        <style:tab-stops/>
      </style:paragraph-properties>
      <style:text-properties style:font-name="Arial" style:font-name-complex="Arial" fo:font-size="11pt" style:font-size-asian="11pt"/>
    </style:style>
    <style:style style:name="P143" style:parent-style-name="Intestazione" style:family="paragraph">
      <style:paragraph-properties fo:text-align="justify" fo:line-height="115%">
        <style:tab-stops/>
      </style:paragraph-properties>
      <style:text-properties style:font-name="Arial" style:font-name-complex="Arial" fo:font-size="10pt" style:font-size-asian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left" style:vertical-pos="bottom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4">
            <text:p text:style-name="P25">Cagliari,<text:s/>14/05/2018</text:p>
            <text:p text:style-name="P26">Prot. n. <text:s text:c="2"/>2018/4092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Oggetto:<text:s/></text:span><text:span text:style-name="T31">SSB0088, Comune di Sassari, Complesso denominato “Ex Carcere di San Sebastiano”, Prospetti del fabbricato uffici Uepe, via Roma e via Asproni – <text:s/>Intervento in somma Urgenza Messa in sicurezza.</text:span><text:span text:style-name="T32"><text:s/>– Determina Approvazione Perizia giustificativa</text:span><text:span text:style-name="T33"><text:s text:c="3"/></text:span><text:span text:style-name="T34">CIG: <text:s/>Z7D238DE5C - <text:s/>ZB1238DEA6</text:span></text:p>
          </table:table-cell>
          <table:covered-table-cell/>
        </table:table-row>
      </table:table>
      <text:p text:style-name="P35">IL RESPONSABILE DELLA DIREZIONE REGIONALE</text:p>
      <text:p text:style-name="P36">VISTO</text:p>
      <text:list text:style-name="LFO30" text:continue-numbering="true">
        <text:list-item>
          <text:p text:style-name="P37"><text:span text:style-name="T38">il Bilancio di previsione dell’Agenzia del Demanio per l’esercizio 2018, approvato ai sensi dell’art. 60 comma 2 del D.L. 30 luglio 1999 n. 300 e comunicato con nota 2018/2228/DAFC del 19/02/2018, nel quale sono previsti fondi, in capo alla Direzione regionale Sardegna, a valere sul capitolo n. 7754 del Bilancio dello Stato, per i</text:span><text:span text:style-name="T39"><text:s/></text:span><text:span text:style-name="T40">lavori di messa in sicurezza;</text:span></text:p>
        </text:list-item>
        <text:list-item>
          <text:p text:style-name="P41"><text:span text:style-name="T42">il verbale prot. 2018/3785 del 05 maggio 2018 con il quale è stata dichiarata<text:s/></text:span><text:span text:style-name="T43">la somma urgenza dei lavori di cui trattasi ai sensi ed agli effetti dell’art. 163 del Decreto legislativo 18 aprile 2016, n. 50;</text:span></text:p>
        </text:list-item>
        <text:list-item>
          <text:p text:style-name="P44">le segnalazioni prot. 3781 del 04/05/2018 dell’Ufficio Distrettuale di Esecuzione Penale Esterna del Dipartimento della Giustizia e prot. 3785 del 05/05/2018 del Dipartimento dei Vigili del Fuoco del Comando Provinciale di Sassari;</text:p>
        </text:list-item>
        <text:list-item>
          <text:p text:style-name="P45">vista la nota n. 2018/3809<text:s/>del 07<text:s/>maggio<text:s/>2017 con la quale sono stati nominati dal<text:s/>Responsabile della Direzione<text:s/>Regionale dell’Agenzia del Demanio</text:p>
        </text:list-item>
      </text:list>
      <text:list text:style-name="LFO32" text:continue-numbering="true">
        <text:list-item>
          <text:p text:style-name="P46">l’ing. Nicola Ligas in qualità di Responsabile unico del procedimento,</text:p>
        </text:list-item>
        <text:list-item>
          <text:p text:style-name="P47">l’<text:s/>ing. Francescocarlo Ullu in qualità di progettista e direttore dei lavori;</text:p>
        </text:list-item>
      </text:list>
      <text:list text:style-name="LFO30" text:continue-numbering="true">
        <text:list-item>
          <text:p text:style-name="P48">viste le comunicazione di inizio lavori prot.n. 2018/3786 del 05/05/2018, <text:s/>prot. n.2018/3797 <text:s/>del 7/05/2018 e prot. 2018/3909 inoltrata al Comune di Sassari e alla Soprintendenza Archeologica, belle arti e paesaggio per la città metropolitana di Sassari e le province di Nuoro;</text:p>
        </text:list-item>
        <text:list-item>
          <text:p text:style-name="P49">vista la perizia giustificativa dei lavori in somma urgenza,<text:s/>redatta<text:s/>in data 14/05/2018<text:s/>prot. n. 2018/4091<text:s/>ai sensi<text:s/>dell’art. 163<text:s/>del D.Lgs 18 aprile 2016 n. 50, in base alla quale i lavori sono stati stimati in €<text:s/>8491,68<text:s/>(ottomilaquattrocentonovantuno,68<text:s/>euro), oltre IVA di legge,<text:s/>per<text:s/>un<text:s/><text:soft-page-break/>importo complessivo da quadro economico pari a €<text:s/>10529,68<text:s/>(diecimilacinquecentoventinove,68<text:s/>euro).</text:p>
        </text:list-item>
      </text:list>
      <text:p text:style-name="P50"/>
      <text:p text:style-name="P51">CONSIDERATO</text:p>
      <text:p text:style-name="P52"/>
      <text:list text:style-name="LFO30" text:continue-numbering="true">
        <text:list-item>
          <text:p text:style-name="P53"><text:span text:style-name="T54">che il Responsabile del Procedimento,<text:s/></text:span><text:span text:style-name="T55">previa indagine di mercato tra le ditte nel territorio di Sassari<text:s/></text:span><text:span text:style-name="T56">ha incaricato la ditta<text:s/></text:span><text:span text:style-name="T57">C.E.A s.r.l. (p.IVA 00271060907) <text:s/>avente sede in via Carbonazzi nel comune di Sassari<text:s/></text:span><text:span text:style-name="T58">per quanto concerne le opere <text:s/>di immediata perimetrazione dell’area<text:s/></text:span><text:span text:style-name="T59">(cig Z7D238DE5C)</text:span><text:span text:style-name="T60">, <text:s/>mentre per i lavori di messa in sicurezza da realizzarsi sui paramenti murari dopo aver esaminato<text:s/></text:span><text:span text:style-name="T61">i verbali di aggiudicazione dell’accordo quadro, di cui all’art. 59, d.lgs. 163/2006, per lavori di manutenzione sugli immobili in uso alle<text:s/></text:span><text:span text:style-name="T62">Amministrazioni dello Stato<text:s/></text:span><text:span text:style-name="T63">ha affidato i lavori alla <text:s/></text:span><text:span text:style-name="T64">prima</text:span><text:span text:style-name="T65"><text:s/>ditta in graduatoria</text:span><text:span text:style-name="T66">,</text:span><text:span text:style-name="T67"><text:s/></text:span><text:span text:style-name="T68">impresa<text:s/></text:span><text:span text:style-name="T69">, <text:s/>Pisano Bruno Costruzioni s.r.l. (p.IVA 3213380920) avente sede legale in Via Fleming 13, Selargius</text:span><text:span text:style-name="T70"><text:s/></text:span><text:span text:style-name="T71">(cig ZB1238DEA6)</text:span><text:span text:style-name="T72">;</text:span></text:p>
        </text:list-item>
        <text:list-item>
          <text:p text:style-name="P73">che<text:s/>in sede di redazione della perizia di variante è stato concordato con l’impresa un ribasso del 20% sui prezzi previsti dal Prezzario dei Lavori Pubblici della Regione Sardegna;</text:p>
        </text:list-item>
        <text:list-item>
          <text:p text:style-name="P74">che l’utilizzo delle normali procedure non avrebbe consentito<text:s/>di garantire la pubblica incolumità;<text:s/></text:p>
        </text:list-item>
        <text:list-item>
          <text:p text:style-name="P75"><text:span text:style-name="T76">che sono state inoltrate le richieste di conferma dei requisiti previsti dall’art. 80 del<text:s/></text:span><text:span text:style-name="T77">D.Lgs 18 aprile 2016 n. 50;</text:span></text:p>
        </text:list-item>
      </text:list>
      <text:p text:style-name="P78"/>
      <text:p text:style-name="P79">DETERMINA</text:p>
      <text:p text:style-name="P80"/>
      <text:list text:style-name="LFO20" text:continue-numbering="true">
        <text:list-item>
          <text:p text:style-name="P81"><text:span text:style-name="T82">di approvare la perizia giustificativa dei lavori in somma urgenza</text:span><text:span text:style-name="T83">, ai sensi del comma 4</text:span><text:span text:style-name="T84">, art. 163 del<text:s/></text:span><text:span text:style-name="T85">D.Lgs 18 aprile 2016 n. 50, per</text:span><text:span text:style-name="T86"><text:s/></text:span><text:span text:style-name="T87">un importo dei lavori, al netto del ribasso concordato</text:span><text:span text:style-name="T88"><text:s/>ed inclusi gli oneri per la sicurezza non soggetti a ribasso</text:span><text:span text:style-name="T89">, pari<text:s/></text:span><text:span text:style-name="T90">a<text:s/></text:span><text:span text:style-name="T91">€ 8491,68 (ottomilaquattrocentonovantuno,68 euro)</text:span><text:span text:style-name="T92"><text:s/></text:span><text:span text:style-name="T93"><text:s/>oltre<text:s/></text:span><text:span text:style-name="T94">€<text:s/></text:span><text:span text:style-name="T95">1868,17 (milleottocentosessantotto,17 euro)</text:span><text:span text:style-name="T96"><text:s/></text:span><text:span text:style-name="T97">per<text:s/></text:span><text:span text:style-name="T98">IVA di legge</text:span><text:span text:style-name="T99"><text:s/>e</text:span><text:span text:style-name="T100"><text:s/>€<text:s/></text:span><text:span text:style-name="T101">169.83 (centosessantanove,83 euro)<text:s/></text:span><text:span text:style-name="T102"><text:s/></text:span><text:span text:style-name="T103">per incentivo ex art 113 D.lgs 50/2016</text:span><text:span text:style-name="T104">;</text:span></text:p>
        </text:list-item>
        <text:list-item>
          <text:p text:style-name="P105"><text:span text:style-name="T106">di confermare l’affidamento<text:s/></text:span><text:span text:style-name="T107">per i rispettivi</text:span><text:span text:style-name="T108"><text:s/>lavori all</text:span><text:span text:style-name="T109">e <text:s/></text:span><text:span text:style-name="T110">impresa<text:s/></text:span><text:span text:style-name="T111">:</text:span></text:p>
        </text:list-item>
      </text:list>
      <text:list text:style-name="LFO32" text:continue-numbering="true">
        <text:list-item>
          <text:p text:style-name="P112">C.E.A s.r.l. (p.IVA 00271060907) <text:s/>avente sede in via Carbonazzi nel comune di Sassari<text:s/>(cig Z7D238DE5C);</text:p>
        </text:list-item>
        <text:list-item>
          <text:p text:style-name="P113"><text:span text:style-name="T114">Pisano Bruno Costruzioni s.r.l. (p.IVA 3213380920) avente sede legale in Via Fleming 13, Selargius</text:span><text:span text:style-name="T115"><text:s/></text:span><text:span text:style-name="T116">(cig ZB1238DEA6)</text:span><text:span text:style-name="T117">;</text:span></text:p>
        </text:list-item>
      </text:list>
      <text:list text:style-name="LFO20" text:continue-numbering="true">
        <text:list-item>
          <text:p text:style-name="P118"><text:span text:style-name="T119">di dare atto che in caso di esito negativo delle verifiche prescritte dal comma 7, art. 163 del<text:s/></text:span><text:span text:style-name="T120">D.Lgs 18 aprile 2016 n. 50, si procederà alla rescissione del contratto, facendo salvo il pagamento delle opere già eseguite;</text:span></text:p>
        </text:list-item>
        <text:list-item>
          <text:p text:style-name="P121"><text:span text:style-name="T122">di dare atto che l’intervento trova copertura finanziaria</text:span><text:span text:style-name="T123"><text:s/></text:span><text:span text:style-name="T124">a valere sul capitolo n. 7754 del Bilancio dello Stato, per i lavori di messa in sicurezza</text:span><text:span text:style-name="T125"><text:s text:c="2"/>come previsto<text:s/></text:span><text:span text:style-name="T126">il Bilancio di previsione dell’Agenzia del demanio per l’esercizio 201</text:span><text:span text:style-name="T127">8</text:span><text:span text:style-name="T128">, approvato ai sensi dell’art. 60 comma 2 del D.L. 30 luglio 1999 n. 300 e comunicato con nota<text:s/></text:span><text:span text:style-name="T129">comunicato con nota 2018/2228/DAFC del 19/02/2018</text:span><text:span text:style-name="T130">, nel quale sono previsti fondi, in capo alla Direzione regionale Sardegna,<text:s/></text:span><text:span text:style-name="T131"><draw:frame draw:z-index="251659264" draw:id="id0" draw:style-name="a2" draw:name="Casella di testo 2" text:anchor-type="paragraph" svg:x="0in" svg:y="0in" svg:width="6.74375in" svg:height="0.18681in" style:rel-width="scale" style:rel-height="scale"><draw:text-box><text:p text:style-name="P132"/></draw:text-box><svg:title/><svg:desc/></draw:frame>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agliari, 14 maggio <text:s/>2018</text:p>
          </table:table-cell>
          <table:table-cell table:style-name="TableCell139">
            <text:p text:style-name="P140"/>
            <text:p text:style-name="P141"/>
            <text:p text:style-name="P142">Il<text:s/>Responsabile della Direzione Regionale<text:s/><text:line-break/>Giovanni Zito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GillSans" style:font-name-asian="Times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le161" style:display-name="title161" style:family="text" style:parent-style-name="Car.predefinitoparagrafo">
      <style:text-properties fo:font-size="15pt" style:font-size-asian="15pt" style:font-size-complex="1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bullet text:level="2" text:style-name="WW_CharLFO23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3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7" style:parent-style-name="Pièdipagina" style:family="paragraph">
      <style:paragraph-properties fo:text-align="center" fo:margin-top="0.0833in"/>
    </style:style>
    <style:style style:name="T8" style:parent-style-name="Car.predefinitoparagrafo" style:family="text">
      <style:text-properties style:font-name="Arial" style:font-name-complex="Arial" fo:font-size="9pt" style:font-size-asian="9pt"/>
    </style:style>
    <style:style style:name="T9" style:parent-style-name="Car.predefinitoparagrafo" style:family="text">
      <style:text-properties style:font-name="Arial" style:font-name-complex="Arial" fo:font-size="9pt" style:font-size-asian="9pt"/>
    </style:style>
    <style:style style:name="T10" style:parent-style-name="Car.predefinitoparagrafo" style:family="text">
      <style:text-properties style:font-name="Arial" style:font-name-complex="Arial" fo:font-size="9pt" style:font-size-asian="9pt"/>
    </style:style>
    <style:style style:name="P11" style:parent-style-name="Intestazione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 fo:margin-top="0.0833in" fo:margin-bottom="0.5in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 fo:margin-top="0.1666in" fo:margin-right="0.2479in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T18" style:parent-style-name="Car.predefinitoparagrafo" style:family="text">
      <style:text-properties style:font-name="Arial" style:font-name-complex="Arial" fo:font-size="9pt" style:font-size-asian="9pt"/>
    </style:style>
    <style:style style:name="P19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20" style:parent-style-name="Pièdipagina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="Arial" style:font-name-complex="Arial" fo:font-size="9pt" style:font-size-asian="9pt"/>
    </style:style>
    <style:style style:name="T22" style:parent-style-name="Car.predefinitoparagrafo" style:family="text">
      <style:text-properties style:font-name="Arial" style:font-name-complex="Arial" fo:font-size="9pt" style:font-size-asian="9pt"/>
    </style:style>
    <style:style style:name="T23" style:parent-style-name="Car.predefinitoparagrafo" style:family="text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span text:style-name="T8"><text:page-number style:num-format="1" text:fixed="false">3</text:page-number></text:span><text:span text:style-name="T9">/</text:span><text:span text:style-name="T10"><text:page-count style:num-format="1">3</text:page-count>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magine 2" text:anchor-type="as-char" svg:x="0in" svg:y="0in" svg:width="3.51528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3">Direzione Regionale Sardegna</text:p>
      </style:header>
      <style:footer>
        <text:p text:style-name="P14"><text:span text:style-name="T15"><draw:frame draw:z-index="251658240" draw:style-name="a1" draw:name="Immagine 1" text:anchor-type="paragraph" svg:x="0.27569in" svg:y="0.10625in" svg:width="0.3444in" svg:height="0.3937in" style:rel-width="scale" style:rel-height="scale"><draw:image xlink:href="media/image2.jpeg" xlink:type="simple" xlink:show="embed" xlink:actuate="onLoad"/><svg:title/><svg:desc>Z:\00 - Utilità\emblema.jpg</svg:desc></draw:frame></text:span><text:span text:style-name="T16">Via Lo Frasso 2, 09127 Cagliari – Tel. 070 67 97 31 –</text:span><text:span text:style-name="T17"><text:s/>Fax<text:s/></text:span><text:span text:style-name="T18">06 50 51 60 68</text:span></text:p>
        <text:p text:style-name="P19">e-mail dre.sardegna@agenziademanio.it<text:s/>–<text:s/>PEC dre_sardegna@pec.agenziademanio.it</text:p>
        <text:p text:style-name="P20"><text:span text:style-name="T21"><text:page-number style:num-format="1" text:fixed="false">1</text:page-number></text:span><text:span text:style-name="T22">/</text:span><text:span text:style-name="T2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SCHIRRU CARLO</meta:initial-creator>
    <dc:creator>ULLU FRANCESCOCARLO</dc:creator>
    <meta:creation-date>2018-05-24T11:03:00Z</meta:creation-date>
    <dc:date>2018-05-24T11:03:00Z</dc:date>
    <meta:print-date>2018-05-14T13:1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0" meta:character-count="4821" meta:row-count="34" meta:non-whitespace-character-count="4110"/>
  </office:meta>
</office:document-meta>
</file>