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 fo:margin-left="3.9333in">
        <style:tab-stops>
          <style:tab-stop style:type="left" style:position="0.231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0833in" fo:line-height="115%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P12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widows="0" fo:orphans="0" fo:margin-top="0.0694in" fo:margin-bottom="0.0694in" fo:margin-right="0.0618in">
        <style:tab-stops>
          <style:tab-stop style:type="right" style:position="0.1972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/>
      <style:text-properties style:font-name="Arial Narrow"/>
    </style:style>
    <style:style style:name="P126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 Narrow" style:font-name-complex="Tahoma"/>
    </style:style>
    <style:style style:name="P127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 Narrow" style:font-name-complex="Tahoma"/>
    </style:style>
    <style:style style:name="P128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 Narrow" style:font-name-complex="Tahoma"/>
    </style:style>
    <style:style style:name="P129" style:parent-style-name="Normale" style:family="paragraph">
      <style:paragraph-properties fo:widows="0" fo:orphans="0" fo:margin-top="0.0694in" fo:margin-bottom="0.0694in" fo:margin-right="0.0618in">
        <style:tab-stops>
          <style:tab-stop style:type="righ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widows="0" fo:orphans="0" fo:margin-top="0.0694in" fo:margin-bottom="0.0694in" fo:margin-right="0.0618in">
        <style:tab-stops>
          <style:tab-stop style:type="right" style:position="0.1972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LEGATO 3</text:p>
      <text:p text:style-name="P23"/>
      <text:p text:style-name="P24">All’Agenzia del Demanio Direzione<text:s/>Regionale Abruzzo Molise</text:p>
      <text:p text:style-name="P25">Alla Prefettura<text:s/>di Teramo</text:p>
      <text:p text:style-name="P26"/>
      <text:p text:style-name="P27"><text:span text:style-name="T28">Con riferimento alla procedura aperta per<text:s/></text:span><text:span text:style-name="T29">l’affidamento del servizio<text:s/></text:span><text:span text:style-name="T30">di recupero, custodia e acquisto dei veicoli oggetto dei provvedimenti</text:span><text:span text:style-name="T31"><text:s/>di sequestro amministrativo, fermo o confisca ai sensi dell’articolo 214 bis del D. Lgs. N. 285/92,<text:s/></text:span><text:span text:style-name="T32">per<text:s/></text:span><text:span text:style-name="T33">l’ambito provinciale di<text:s/></text:span><text:span text:style-name="T34">Teramo</text:span></text:p>
      <text:p text:style-name="P35">Il/La sottoscritto/a _____________ nato/a a ____________ il _________<text:s/>CF_______________<text:s/>residente a ____________ (___), via ________________ n.______<text:s/><text:s/>in qualità di:</text:p>
      <text:p text:style-name="P36"><text:span text:style-name="T37">□<text:s/></text:span><text:span text:style-name="T38">(se del caso)</text:span><text:span text:style-name="T39"><text:s/>legale r</text:span><text:span text:style-name="T40">appresentante</text:span><text:span text:style-name="T41"><text:s/></text:span></text:p>
      <text:p text:style-name="P42"><text:span text:style-name="T43">□</text:span><text:span text:style-name="T44"><text:s/></text:span><text:span text:style-name="T45">(se del caso)<text:s/></text:span><text:span text:style-name="T46">procuratore generale/speciale,<text:s/></text:span><text:span text:style-name="T47">giusta procura allegata<text:s/></text:span></text:p>
      <text:p text:style-name="P48"><text:span text:style-name="T49">del concorrente _______</text:span><text:span text:style-name="T50">______________</text:span><text:span text:style-name="T51">__</text:span><text:span text:style-name="T52">_____<text:s/></text:span><text:span text:style-name="T53">(indicare la denominazione sociale) ______________</text:span><text:span text:style-name="T54">(indicare la forma giuridica</text:span><text:span text:style-name="T55">)</text:span><text:span text:style-name="T56"><text:s/>____________</text:span><text:span text:style-name="T57">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) <text:s/>______</text:span><text:span text:style-name="T63">__________</text:span><text:span text:style-name="T64">_____<text:s/></text:span></text:p>
      <text:p text:style-name="P65"><text:span text:style-name="T66">che si configura come<text:s/></text:span><text:span text:style-name="T67">(barrare la casella di interesse)</text:span><text:span text:style-name="T68">:<text:s/></text:span></text:p>
      <text:p text:style-name="P69">□<text:s/>società o altro soggetto<text:s/>singolo<text:s/>ex art.<text:s/>45 co. 2<text:s/>lett. a) del D.Lgs.<text:s/>50/2016;</text:p>
      <text:p text:style-name="P70">□<text:s/>consorzio ex art.<text:s/>45 co. 2<text:s/>lett. b) e c) del D.Lgs.<text:s/>50/2016<text:s/>che partecipa in proprio</text:p>
      <text:p text:style-name="P71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2"><text:span text:style-name="T73">_____</text:span><text:span text:style-name="T74">________</text:span><text:span text:style-name="T75">_____<text:s/></text:span><text:span text:style-name="T76">(indicare la denominazione sociale)<text:s/></text:span><text:span text:style-name="T77">___________</text:span><text:span text:style-name="T78">(indicare la forma giuridica)<text:s/></text:span><text:span text:style-name="T79">___________</text:span><text:span text:style-name="T80"><text:s/></text:span><text:span text:style-name="T81">(</text:span><text:span text:style-name="T82">indicare la sede legale</text:span><text:span text:style-name="T83">) ____</text:span><text:span text:style-name="T84">_____________</text:span><text:span text:style-name="T85">_______(</text:span><text:span text:style-name="T86">indicare CF e PI</text:span><text:span text:style-name="T87">) <text:s/>_</text:span><text:span text:style-name="T88">_______________</text:span><text:span text:style-name="T89">__________<text:s/></text:span><text:span text:style-name="T90">;</text:span></text:p>
        </text:list-item>
        <text:list-item>
          <text:p text:style-name="P91"><text:span text:style-name="T92">________</text:span><text:span text:style-name="T93">_______</text:span><text:span text:style-name="T94">__ (</text:span><text:span text:style-name="T95">indicare la denominazione sociale</text:span><text:span text:style-name="T96">) ___________</text:span><text:span text:style-name="T97"><text:s/></text:span><text:span text:style-name="T98">(</text:span><text:span text:style-name="T99">indicare la forma giuridica</text:span><text:span text:style-name="T100">) ___________</text:span><text:span text:style-name="T101"><text:s/></text:span><text:span text:style-name="T102">(</text:span><text:span text:style-name="T103">indicare la sede legale</text:span><text:span text:style-name="T104">)<text:s/></text:span><text:span text:style-name="T105">______</text:span><text:span text:style-name="T106">___________</text:span><text:span text:style-name="T107"><text:s/></text:span><text:span text:style-name="T108">(</text:span><text:span text:style-name="T109">indicare CF e PI</text:span><text:span text:style-name="T110">) <text:s/>____</text:span><text:span text:style-name="T111">______________________</text:span><text:span text:style-name="T112">_______<text:s/></text:span><text:span text:style-name="T113">;</text:span></text:p>
        </text:list-item>
        <text:list-item>
          <text:p text:style-name="P114"><text:span text:style-name="T115">_________________________________</text:span><text:span text:style-name="T116">___</text:span><text:span text:style-name="T117"><text:s/></text:span><text:span text:style-name="T118">(per ogni altro consorziato indicare la denominazione sociale, forma giuridica, sede legale, CF e PI</text:span><text:span text:style-name="T119">)</text:span><text:span text:style-name="T120">;</text:span></text:p>
        </text:list-item>
      </text:list>
      <text:p text:style-name="P121"/>
      <text:p text:style-name="P122"><text:span text:style-name="T123">consapevole, ai sensi dell’art. 76 del D.P.R. n. 445/2000, delle responsabilità e sanzioni, previste dal codice penale e dalle leggi speciali in materia, in caso di dichiarazioni mendaci e formazione o uso di atti falsi, ed assumendone piena responsabilità ai sensi degli artt. 46 e 47 del citato D.P.R. n. 445/200</text:span><text:span text:style-name="T124">0</text:span></text:p>
      <text:p text:style-name="P125">ATTESTA</text:p>
      <text:list text:style-name="LFO46" text:continue-numbering="true">
        <text:list-item>
          <text:p text:style-name="P126">Di possedere i requisiti generali e speciali di partecipazione di cui al bando in oggetto;</text:p>
        </text:list-item>
        <text:list-item>
          <text:p text:style-name="P127">In particolare, l’insussistenza delle cause ostative alla partecipazione alle procedure di affidamento e alla stipula dei relativi contratti, indicate dall’art. 80 del Codice dei contratti</text:p>
        </text:list-item>
        <text:list-item>
          <text:p text:style-name="P128">di<text:s/>non incorrere nelle cause di esclusione di cui all’art. 80, comma 5 lett. f-bis) e f-ter) del D. Lgs. 50/2016.</text:p>
        </text:list-item>
      </text:list>
      <text:p text:style-name="P129"/>
      <text:p text:style-name="P130"><text:span text:style-name="T131">N.B. LA DICHIARAZIONE DEVE ESSERE<text:s/></text:span><text:span text:style-name="T132">SOTTOSCRITTA DAL LEGALE RAPPRESENTANTE DEL CONCORRENTE OVVERO DA UN PROCURATORE SPECIALE, (ALLEGANDO, IN TALE IPOTESI, LA PROCURA IN ORIGINALE OVVERO IN COPIA AUTENTICATA AI SENSI DEL DPR 445/00) E RECA</text:span><text:span text:style-name="T133">RE</text:span><text:span text:style-name="T134"><text:s/>COPIA DI UN DOCUMENTO DI IDENTITÀ DEL SOTTOSCRITTORE IN CORSO DI VALIDITÀ, CON LA QUALE IL CONCORRENTE DICHIARA DI LA DICHIARAZIONE IN QUESTIONE<text:s/></text:span><text:span text:style-name="T135">DOVRÀ ESSERE RESA DA TUTTI I SOGGETTI PER I QUALI È PRESCRITTO L’OBBLIGO DI PRESENTAZIONE DEL DGUE</text:span><text:span text:style-name="T136">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3<text:s/>–<text:s/>Modello dichiarazione ex art. 80 Codic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<text:s/></text:span><text:span text:style-name="T12">3</text:span></text:p>
        <text:p text:style-name="P13"><text:span text:style-name="T14"><text:tab/></text:span><text:span text:style-name="T15"><text:tab/>da inserire nella<text:s/></text:span><text:span text:style-name="T16">Busta A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SCIANO GRAZIA</dc:creator>
    <meta:creation-date>2018-05-29T14:08:00Z</meta:creation-date>
    <dc:date>2018-05-29T14:08:00Z</dc:date>
    <meta:print-date>2018-05-21T11:14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44" meta:character-count="2972" meta:row-count="21" meta:non-whitespace-character-count="2533"/>
  </office:meta>
</office:document-meta>
</file>