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top="0.0694in" fo:margin-bottom="0.0694in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top="0.0694in" fo:margin-bottom="0.0694in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0" style:family="table-column">
      <style:table-column-properties style:column-width="6.7902in"/>
    </style:style>
    <style:style style:name="Table159" style:family="table">
      <style:table-properties style:width="6.7902in" fo:margin-left="0in" table:align="left"/>
    </style:style>
    <style:style style:name="TableRow161" style:family="table-row">
      <style:table-row-properties style:min-row-height="0.580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4" style:parent-style-name="Paragrafoelenco" style:family="paragraph">
      <style:paragraph-properties fo:text-align="justify"/>
      <style:text-properties style:font-name="Arial" style:font-name-complex="Arial"/>
    </style:style>
    <style:style style:name="P16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custom-shape svg:x="-0.25556in" svg:y="-0.38819in" svg:width="1.16528in" svg:height="1.10278in" draw:z-index="251658240" draw:id="id0" draw:style-name="a0" draw:name="Rectangle 2" text:anchor-type="paragraph"><svg:title/><svg:desc/><text:p text:style-name="P30">Marca da bollo<text:s/></text:p><text:p text:style-name="P31">da € 16,00</text:p><draw:enhanced-geometry draw:type="non-primitive" svg:viewBox="0 0 21600 21600" draw:enhanced-path="M 0 0 L 21600 0 21600 21600 0 21600 Z N"/></draw:custom-shape></text:span><text:span text:style-name="T32">OFFERTA ECONOMICA</text:span></text:p>
      <text:p text:style-name="P33"/>
      <text:p text:style-name="P34">All’Agenzia del Demanio Direzione Regionale Abruzzo Molise</text:p>
      <text:p text:style-name="P35">Alla Prefettura di Teramo</text:p>
      <text:p text:style-name="P36"/>
      <text:p text:style-name="P37">Il/La sottoscritto/a _____________ nato/a a ____________ il _________ CF_______________ residente a ____________ (___), via ________________ n.______ <text:s/>in qualità di:</text:p>
      <text:p text:style-name="P38"/>
      <text:p text:style-name="P39"><text:span text:style-name="T40">□<text:s/></text:span><text:span text:style-name="T41">(se del caso)</text:span><text:span text:style-name="T42"><text:s/>Legale Rappresentante</text:span><text:span text:style-name="T43"><text:s/></text:span></text:p>
      <text:p text:style-name="P44"><text:span text:style-name="T45">□<text:s/></text:span><text:span text:style-name="T46">(se del caso)<text:s/></text:span><text:span text:style-name="T47">procuratore generale/speciale, giusta procura allegata<text:s/></text:span><text:span text:style-name="T48">alla domanda di partecipazione</text:span></text:p>
      <text:p text:style-name="P49"/>
      <text:p text:style-name="P50"><text:span text:style-name="T51">del concorrente ____________________________<text:s/></text:span><text:span text:style-name="T52">(indicare la denominazione sociale) ______________(indicare la forma giuridica) ____________<text:s/></text:span><text:span text:style-name="T53">(</text:span><text:span text:style-name="T54">indicare la sede legale</text:span><text:span text:style-name="T55">) ______________________________(</text:span><text:span text:style-name="T56">indicare CF e PI</text:span><text:span text:style-name="T57">) <text:s/>_____________________<text:s/></text:span></text:p>
      <text:p text:style-name="P58"/>
      <text:p text:style-name="P59"><text:span text:style-name="T60">P</text:span><text:span text:style-name="T61">rocedura<text:s/></text:span><text:span text:style-name="T62">aperta</text:span><text:span text:style-name="T63"><text:s/>per l’affidamento del servizio di recupero, custodia e acquisto dei veicoli oggetto dei provvedimenti di sequestro amministrativo, fermo o confisca ai sensi dell’art. 214 bis del D. Lgs. 285/92</text:span><text:span text:style-name="T64">,</text:span><text:span text:style-name="T65"><text:s/>ambito provinciale di _______________________</text:span></text:p>
      <text:p text:style-name="P66"/>
      <text:p text:style-name="P67">OFFRE</text:p>
      <text:p text:style-name="Normale"><text:span text:style-name="T68">per la custodia dei veicoli</text:span><text:span text:style-name="T69">,</text:span><text:span text:style-name="T70"><text:s/></text:span><text:span text:style-name="T71">da a</text:span><text:span text:style-name="T72">pp</text:span><text:span text:style-name="T73">licare<text:s/></text:span><text:span text:style-name="T74">sulle<text:s/></text:span><text:span text:style-name="T75">tariffe di cui all’art. 4 del capitolato tecnico previste per la custodia dei veicoli</text:span><text:span text:style-name="T76">,</text:span><text:span text:style-name="T77"><text:s/>il s</text:span><text:span text:style-name="T78">eguente<text:s/></text:span><text:span text:style-name="T79">ribasso percentuale</text:span></text:p>
      <text:p text:style-name="P80"/>
      <text:p text:style-name="P81"><text:span text:style-name="T82">___% (</text:span><text:span text:style-name="T83">in lettere _</text:span><text:span text:style-name="T84">_________</text:span><text:span text:style-name="T85">________)</text:span><text:span text:style-name="T86"><text:note text:note-class="footnote" text:id="_ftn0"><text:note-citation>1</text:note-citation><text:note-body><text:p text:style-name="Testonotaapièdipagina"><text:s/><text:span text:style-name="T87">Non saranno presi in considerazione decimali superiori al secondo.</text:span></text:p></text:note-body></text:note></text:span></text:p>
      <text:p text:style-name="P88"/>
      <text:p text:style-name="P89"/>
      <text:p text:style-name="P90"/>
      <text:p text:style-name="Normale"><text:span text:style-name="T91">per l’acquisto dei veicoli</text:span><text:span text:style-name="T92">,</text:span><text:span text:style-name="T93"><text:s/></text:span><text:span text:style-name="T94">la cui valutazione<text:s/></text:span><text:span text:style-name="T95">è effettuata con le modalità previste all’art. 6 del capitolato tecnico</text:span><text:span text:style-name="T96"><text:s/></text:span><text:span text:style-name="T97">il seguente ribasso percentuale</text:span></text:p>
      <text:p text:style-name="P98"/>
      <text:p text:style-name="P99"><text:span text:style-name="T100">___% (in lettere __________________)</text:span><text:span text:style-name="T101"><text:note text:note-class="footnote" text:id="_ftn1"><text:note-citation>2</text:note-citation><text:note-body><text:p text:style-name="Testonotaapièdipagina"><text:s/><text:span text:style-name="T102">Cfr. nota 1</text:span></text:p></text:note-body></text:note></text:span></text:p>
      <text:p text:style-name="P103"/>
      <text:p text:style-name="P104"/>
      <text:soft-page-break/>
      <text:p text:style-name="P105">DICHIARA</text:p>
      <text:p text:style-name="P106">che<text:s/>gli oneri<text:s/>della sicurezza, afferenti alla propria attività di impresa in relazione all’appalto di cui trattasi, ai sensi dell’art.95, comma 10,<text:s/>del D.Lgs.<text:s/>50/2016, sono pari<text:s/>a:<text:s/></text:p>
      <text:p text:style-name="P107"><text:span text:style-name="T108">€ __________ <text:s/>(</text:span><text:span text:style-name="T109">in lettere ____</text:span><text:span text:style-name="T110">___________</text:span><text:span text:style-name="T111">_____)</text:span></text:p>
      <text:p text:style-name="P112">che i costi della manodopera per l’esecuzione dell’appalto, di cui all’art. 95, comma 10, del D.Lgs. 50/2016, sono pari a:</text:p>
      <text:p text:style-name="P113"><text:span text:style-name="T114">€ __________ <text:s/>(</text:span><text:span text:style-name="T115">in lettere ____</text:span><text:span text:style-name="T116">___________</text:span><text:span text:style-name="T117">_____)</text:span></text:p>
      <text:p text:style-name="P118"/>
      <text:p text:style-name="P119">Luogo e data<text:s/><text:tab/><text:tab/><text:tab/><text:s text:c="2"/></text:p>
      <text:p text:style-name="P120"><text:tab/><text:tab/><text:tab/><text:tab/><text:tab/><text:tab/><text:tab/><text:s text:c="2"/><text:s/><text:s text:c="3"/>TIMBRO DEL CONCORRENTE</text:p>
      <text:p text:style-name="P121"><text:span text:style-name="T122">(</text:span><text:span text:style-name="T123">mandataria</text:span><text:span text:style-name="T124">/capogruppo</text:span><text:span text:style-name="T125"><text:s/>del RTI o consorzio ordinario)</text:span></text:p>
      <text:p text:style-name="P126"/>
      <text:p text:style-name="P127">FIRMA DEL LEGALE RAPPRESENTANTE<text:s/></text:p>
      <text:p text:style-name="P128">O PROCURATORE</text:p>
      <text:p text:style-name="P129"/>
      <text:p text:style-name="P130"/>
      <text:p text:style-name="P131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2">Il/La sottoscritto/a _____________________ nato/a a ____________ il ________________ CF_______________ residente a ____________ (___), via ________________ n.______ in qualità di:</text:p>
      <text:p text:style-name="P133"><text:span text:style-name="T134">□<text:s/></text:span><text:span text:style-name="T135">(se del caso)</text:span><text:span text:style-name="T136"><text:s/>Legale Rappresentante</text:span><text:span text:style-name="T137"><text:s/></text:span></text:p>
      <text:p text:style-name="P138"><text:span text:style-name="T139">□<text:s/></text:span><text:span text:style-name="T140">(se del caso)<text:s/></text:span><text:span text:style-name="T141">procuratore generale/speciale, giusta procura allegata in originale o copia autenticata ai sensi del DPR 445/00</text:span></text:p>
      <text:p text:style-name="P142"><text:span text:style-name="T143">della ___________________________________ (</text:span><text:span text:style-name="T144">mandante di un costituendo RTI/Consorzio ordinario di concorrenti; consorziata del consorzio ex lett. b) e c) dell’art.<text:s/></text:span><text:span text:style-name="T145">45</text:span><text:span text:style-name="T146">, comma 2,</text:span><text:span text:style-name="T147"><text:s/>del D.Lgs.<text:s/></text:span><text:span text:style-name="T148">50/2016</text:span><text:span text:style-name="T149"><text:s/>designata ad eseguire l’appalto</text:span><text:span text:style-name="T150">)<text:s/></text:span><text:span text:style-name="T151">dichiara di accettare il contenuto della presente offerta economica formulata dalla ____________</text:span><text:span text:style-name="T152">_________</text:span><text:span text:style-name="T153">_ (</text:span><text:span text:style-name="T154">mandataria</text:span><text:span text:style-name="T155">/consorzio</text:span><text:span text:style-name="T156">)<text:s/></text:span></text:p>
      <text:p text:style-name="P157"><text:s/><text:tab/><text:tab/><text:tab/><text:tab/><text:tab/><text:tab/>TIMBRO DELLA MANDANTE/CONSORZIATA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allegare:<text:s/></text:p>
            <text:list text:style-name="LFO21" text:continue-numbering="true">
              <text:list-item>
                <text:p text:style-name="P164">copia del documento di identità dei/i sottoscrittore/i</text:p>
              </text:list-item>
            </text:list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Intestazione" style:family="paragraph">
      <style:text-properties style:font-size-complex="10pt"/>
    </style:style>
    <style:style style:name="P23" style:parent-style-name="Pièdipagina" style:family="paragraph">
      <style:paragraph-properties fo:text-align="center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7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7</text:span><text:span text:style-name="T14">-</text:span><text:span text:style-name="T15"><text:s/></text:span><text:span text:style-name="T16">Offerta economica</text:span></text:p>
        <text:p text:style-name="P17"><text:span text:style-name="T18"><text:tab/></text:span><text:span text:style-name="T19"><text:tab/>da inserire nella<text:s/></text:span><text:span text:style-name="T20">Busta<text:s/></text:span><text:span text:style-name="T21">C</text:span></text:p>
        <text:p text:style-name="P22"/>
      </style:header>
      <style:footer>
        <text:p text:style-name="P23"><text:span text:style-name="T24">Pagina<text:s/></text:span><text:span text:style-name="T25"><text:page-number text:fixed="false">1</text:page-number></text:span><text:span text:style-name="T26"><text:s/>di<text:s/></text:span><text:span text:style-name="T27"><text:page-count>2</text:page-count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8-05-29T14:11:00Z</meta:creation-date>
    <dc:date>2018-05-29T14:11:00Z</dc:date>
    <meta:print-date>2018-05-21T11:14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36" meta:character-count="2922" meta:row-count="20" meta:non-whitespace-character-count="2491"/>
  </office:meta>
</office:document-meta>
</file>