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6pt" style:font-size-asian="16pt" style:font-size-complex="16pt"/>
    </style:style>
    <style:style style:name="P22" style:parent-style-name="Normale" style:family="paragraph">
      <style:paragraph-properties fo:text-align="justify" style:line-height-at-least="0.1666in" fo:margin-left="1.1263in">
        <style:tab-stops/>
      </style:paragraph-properties>
    </style:style>
    <style:style style:name="P23" style:parent-style-name="Normale" style:family="paragraph">
      <style:text-properties style:font-size-complex="8pt"/>
    </style:style>
    <style:style style:name="P24"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5"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6" style:parent-style-name="Normale" style:family="paragraph">
      <style:paragraph-properties fo:border-top="none" fo:border-left="0.0069in solid #C0C0C0" fo:border-bottom="none" fo:border-right="0.0069in solid #C0C0C0" fo:padding-top="0in" fo:padding-left="0in" fo:padding-bottom="0in" fo:padding-right="0.0972in" style:shadow="none" fo:margin-left="1.125in">
        <style:tab-stops/>
      </style:paragraph-properties>
    </style:style>
    <style:style style:name="P27" style:parent-style-name="Normale" style:family="paragraph">
      <style:paragraph-properties fo:text-align="center"/>
      <style:text-properties style:font-name="Arial" style:font-name-complex="Arial" fo:color="#333333" fo:font-size="8pt" style:font-size-asian="8pt" style:font-size-complex="8pt"/>
    </style:style>
    <style:style style:name="P28" style:parent-style-name="Normale" style:family="paragraph">
      <style:paragraph-properties fo:text-align="center"/>
      <style:text-properties style:font-name="Arial" style:font-name-complex="Arial" fo:color="#333333" fo:font-size="8pt" style:font-size-asian="8pt" style:font-size-complex="8pt"/>
    </style:style>
    <style:style style:name="P29" style:parent-style-name="Normale" style:family="paragraph">
      <style:text-properties style:font-size-complex="8pt"/>
    </style:style>
    <style:style style:name="P30" style:parent-style-name="Normale" style:family="paragraph">
      <style:paragraph-properties fo:border-top="none" fo:border-left="0.0069in solid #C0C0C0" fo:border-bottom="none" fo:border-right="0.0069in solid #C0C0C0" fo:padding-top="0in" fo:padding-left="0in" fo:padding-bottom="0in" fo:padding-right="0.0972in" style:shadow="none" fo:text-align="center" fo:margin-left="1.125in">
        <style:tab-stops/>
      </style:paragraph-properties>
      <style:text-properties fo:font-weight="bold" style:font-weight-asian="bold"/>
    </style:style>
    <style:style style:name="P31" style:parent-style-name="Normale" style:family="paragraph">
      <style:paragraph-properties fo:border-top="none" fo:border-left="0.0069in solid #C0C0C0" fo:border-bottom="none" fo:border-right="0.0069in solid #C0C0C0" fo:padding-top="0in" fo:padding-left="0in" fo:padding-bottom="0in" fo:padding-right="0.0972in" style:shadow="none" fo:text-align="center" fo:margin-left="1.125in">
        <style:tab-stops/>
      </style:paragraph-properties>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fo:letter-spacing="0.0138in"/>
    </style:style>
    <style:style style:name="T35" style:parent-style-name="Car.predefinitoparagrafo" style:family="text">
      <style:text-properties fo:font-weight="bold" style:font-weight-asian="bold" fo:letter-spacing="0.0138in"/>
    </style:style>
    <style:style style:name="P36" style:parent-style-name="Intestazione" style:family="paragraph">
      <style:paragraph-properties fo:border-top="none" fo:border-left="0.0069in solid #C0C0C0" fo:border-bottom="none" fo:border-right="0.0069in solid #C0C0C0" fo:padding-top="0in" fo:padding-left="0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7" style:parent-style-name="Intestazione" style:family="paragraph">
      <style:paragraph-properties fo:border-top="none" fo:border-left="0.0069in solid #C0C0C0" fo:border-bottom="none" fo:border-right="0.0069in solid #C0C0C0" fo:padding-top="0in" fo:padding-left="0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8" style:parent-style-name="Car.predefinitoparagrafo" style:family="text">
      <style:text-properties fo:font-weight="bold" style:font-weight-asian="bold" fo:color="#000000" fo:background-color="#FFFFFF"/>
    </style:style>
    <style:style style:name="T39" style:parent-style-name="Car.predefinitoparagrafo" style:family="text">
      <style:text-properties fo:font-weight="bold" style:font-weight-asian="bold" fo:color="#000000" fo:background-color="#FFFFFF"/>
    </style:style>
    <style:style style:name="T40" style:parent-style-name="Car.predefinitoparagrafo" style:family="text">
      <style:text-properties fo:font-weight="bold" style:font-weight-asian="bold" fo:color="#000000" fo:background-color="#FFFFFF" fo:language="it" fo:country="IT"/>
    </style:style>
    <style:style style:name="T41" style:parent-style-name="Car.predefinitoparagrafo" style:family="text">
      <style:text-properties fo:font-weight="bold" style:font-weight-asian="bold" fo:color="#000000" fo:background-color="#FFFFFF"/>
    </style:style>
    <style:style style:name="P42" style:parent-style-name="Intestazione" style:family="paragraph">
      <style:paragraph-properties fo:border-top="none" fo:border-left="0.0069in solid #C0C0C0" fo:border-bottom="none" fo:border-right="0.0069in solid #C0C0C0" fo:padding-top="0in" fo:padding-left="0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43" style:parent-style-name="Car.predefinitoparagrafo" style:family="text">
      <style:text-properties fo:font-weight="bold" style:font-weight-asian="bold" fo:color="#000000" fo:background-color="#FFFFFF"/>
    </style:style>
    <style:style style:name="T44" style:parent-style-name="Car.predefinitoparagrafo" style:family="text">
      <style:text-properties fo:font-weight="bold" style:font-weight-asian="bold" fo:color="#000000" fo:background-color="#FFFFFF" fo:language="it" fo:country="IT"/>
    </style:style>
    <style:style style:name="P45" style:parent-style-name="Intestazione" style:family="paragraph">
      <style:paragraph-properties fo:border-top="none" fo:border-left="0.0069in solid #C0C0C0" fo:border-bottom="none" fo:border-right="0.0069in solid #C0C0C0" fo:padding-top="0in" fo:padding-left="0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6" style:parent-style-name="Intestazione" style:family="paragraph">
      <style:paragraph-properties fo:border-top="none" fo:border-left="0.0069in solid #C0C0C0" fo:border-bottom="none" fo:border-right="0.0069in solid #C0C0C0" fo:padding-top="0in" fo:padding-left="0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7" style:parent-style-name="Intestazione" style:family="paragraph">
      <style:paragraph-properties fo:border-top="none" fo:border-left="0.0069in solid #C0C0C0" fo:border-bottom="none" fo:border-right="0.0069in solid #C0C0C0" fo:padding-top="0in" fo:padding-left="0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8" style:parent-style-name="Normale" style:family="paragraph">
      <style:paragraph-properties fo:border-top="none" fo:border-left="0.0069in solid #C0C0C0" fo:border-bottom="none" fo:border-right="0.0069in solid #C0C0C0" fo:padding-top="0in" fo:padding-left="0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P55" style:parent-style-name="Normale" style:family="paragraph">
      <style:paragraph-properties fo:border-top="none" fo:border-left="0.0069in solid #C0C0C0" fo:border-bottom="none" fo:border-right="0.0069in solid #C0C0C0" fo:padding-top="0in" fo:padding-left="0in" fo:padding-bottom="0in" fo:padding-right="0.0972in" style:shadow="none" fo:text-align="center" fo:margin-left="1.125in">
        <style:tab-stops/>
      </style:paragraph-properties>
      <style:text-properties fo:font-style="italic" style:font-style-asian="italic"/>
    </style:style>
    <style:style style:name="P56" style:parent-style-name="Normale" style:family="paragraph">
      <style:paragraph-properties fo:border-top="none" fo:border-left="0.0069in solid #C0C0C0" fo:border-bottom="none" fo:border-right="0.0069in solid #C0C0C0" fo:padding-top="0in" fo:padding-left="0in" fo:padding-bottom="0in" fo:padding-right="0.0972in" style:shadow="none" fo:text-align="justify" fo:margin-left="1.125in">
        <style:tab-stops/>
      </style:paragraph-properties>
    </style:style>
    <style:style style:name="T57" style:parent-style-name="Car.predefinitoparagrafo" style:family="text">
      <style:text-properties fo:font-weight="bold" style:font-weight-asian="bold"/>
    </style:style>
    <style:style style:name="P58" style:parent-style-name="Normale" style:family="paragraph">
      <style:paragraph-properties fo:border-top="none" fo:border-left="0.0069in solid #C0C0C0" fo:border-bottom="none" fo:border-right="0.0069in solid #C0C0C0" fo:padding-top="0in" fo:padding-left="0in" fo:padding-bottom="0in" fo:padding-right="0.0972in" style:shadow="none" fo:text-align="justify" fo:margin-left="1.125in">
        <style:tab-stops/>
      </style:paragraph-properties>
    </style:style>
    <style:style style:name="T59" style:parent-style-name="Car.predefinitoparagrafo" style:family="text">
      <style:text-properties fo:font-weight="bold" style:font-weight-asian="bold"/>
    </style:style>
    <style:style style:name="P60" style:parent-style-name="Normale" style:family="paragraph">
      <style:paragraph-properties fo:border-top="none" fo:border-left="0.0069in solid #C0C0C0" fo:border-bottom="none" fo:border-right="0.0069in solid #C0C0C0" fo:padding-top="0in" fo:padding-left="0in" fo:padding-bottom="0in" fo:padding-right="0.0972in" style:shadow="none" fo:text-align="center" fo:margin-left="1.125in">
        <style:tab-stops/>
      </style:paragraph-properties>
      <style:text-properties fo:font-style="italic" style:font-style-asian="italic"/>
    </style:style>
    <style:style style:name="P61" style:parent-style-name="Normale" style:family="paragraph">
      <style:paragraph-properties fo:border-top="none" fo:border-left="0.0069in solid #C0C0C0" fo:border-bottom="none" fo:border-right="0.0069in solid #C0C0C0" fo:padding-top="0in" fo:padding-left="0in" fo:padding-bottom="0in" fo:padding-right="0.0972in" style:shadow="none" fo:text-align="justify" fo:margin-left="1.125in">
        <style:tab-stops/>
      </style:paragraph-properties>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style>
    <style:style style:name="T64" style:parent-style-name="Car.predefinitoparagrafo" style:family="text">
      <style:text-properties fo:font-style="italic" style:font-style-asian="italic"/>
    </style:style>
    <style:style style:name="P65" style:parent-style-name="Intestazione" style:family="paragraph">
      <style:paragraph-properties fo:border-top="none" fo:border-left="0.0069in solid #C0C0C0" fo:border-bottom="none" fo:border-right="0.0069in solid #C0C0C0" fo:padding-top="0in" fo:padding-left="0in" fo:padding-bottom="0in" fo:padding-right="0.0972in" style:shadow="none" fo:line-height="100%" fo:margin-left="1.125in">
        <style:tab-stops>
          <style:tab-stop style:type="center" style:position="2.2215in"/>
          <style:tab-stop style:type="right" style:position="5.568in"/>
        </style:tab-stops>
      </style:paragraph-properties>
    </style:style>
    <style:style style:name="T66" style:parent-style-name="Car.predefinitoparagrafo" style:family="text">
      <style:text-properties fo:font-style="italic" style:font-style-asian="italic" fo:letter-spacing="0.0138in"/>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style="italic" style:font-style-asian="italic"/>
    </style:style>
    <style:style style:name="P70" style:parent-style-name="Intestazione" style:family="paragraph">
      <style:paragraph-properties fo:border-top="none" fo:border-left="0.0069in solid #C0C0C0" fo:border-bottom="none" fo:border-right="0.0069in solid #C0C0C0" fo:padding-top="0in" fo:padding-left="0in" fo:padding-bottom="0in" fo:padding-right="0.0972in" style:shadow="none" fo:line-height="100%" fo:margin-left="1.125in">
        <style:tab-stops>
          <style:tab-stop style:type="center" style:position="2.2215in"/>
          <style:tab-stop style:type="right" style:position="5.568in"/>
        </style:tab-stops>
      </style:paragraph-properties>
    </style:style>
    <style:style style:name="T71" style:parent-style-name="Car.predefinitoparagrafo" style:family="text">
      <style:text-properties fo:font-style="italic" style:font-style-asian="italic" fo:letter-spacing="0.0138in"/>
    </style:style>
    <style:style style:name="T72" style:parent-style-name="Car.predefinitoparagrafo" style:family="text">
      <style:text-properties fo:font-style="italic" style:font-style-asian="italic" fo:letter-spacing="0.0138in"/>
    </style:style>
    <style:style style:name="T73" style:parent-style-name="Car.predefinitoparagrafo" style:family="text">
      <style:text-properties fo:font-style="italic" style:font-style-asian="italic"/>
    </style:style>
    <style:style style:name="T74" style:parent-style-name="Car.predefinitoparagrafo" style:family="text">
      <style:text-properties fo:font-style="italic" style:font-style-asian="italic"/>
    </style:style>
    <style:style style:name="P75" style:parent-style-name="Intestazione" style:family="paragraph">
      <style:paragraph-properties fo:border-top="none" fo:border-left="0.0069in solid #C0C0C0" fo:border-bottom="none" fo:border-right="0.0069in solid #C0C0C0" fo:padding-top="0in" fo:padding-left="0in" fo:padding-bottom="0in" fo:padding-right="0.0972in" style:shadow="none" fo:line-height="100%" fo:margin-left="1.125in">
        <style:tab-stops>
          <style:tab-stop style:type="center" style:position="2.2215in"/>
          <style:tab-stop style:type="right" style:position="5.568in"/>
        </style:tab-stops>
      </style:paragraph-properties>
    </style:style>
    <style:style style:name="T76" style:parent-style-name="Car.predefinitoparagrafo" style:family="text">
      <style:text-properties fo:font-style="italic" style:font-style-asian="italic" fo:letter-spacing="0.0138in"/>
    </style:style>
    <style:style style:name="T77" style:parent-style-name="Car.predefinitoparagrafo" style:family="text">
      <style:text-properties fo:font-style="italic" style:font-style-asian="italic"/>
    </style:style>
    <style:style style:name="T78" style:parent-style-name="Car.predefinitoparagrafo" style:family="text">
      <style:text-properties fo:font-style="italic" style:font-style-asian="italic"/>
    </style:style>
    <style:style style:name="P79" style:parent-style-name="Intestazione" style:family="paragraph">
      <style:paragraph-properties fo:border-top="none" fo:border-left="0.0069in solid #C0C0C0" fo:border-bottom="none" fo:border-right="0.0069in solid #C0C0C0" fo:padding-top="0in" fo:padding-left="0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80" style:parent-style-name="Intestazione" style:family="paragraph">
      <style:paragraph-properties fo:border-top="none" fo:border-left="0.0069in solid #C0C0C0" fo:border-bottom="none" fo:border-right="0.0069in solid #C0C0C0" fo:padding-top="0in" fo:padding-left="0in" fo:padding-bottom="0in" fo:padding-right="0.0972in" style:shadow="none" fo:line-height="100%" fo:margin-left="1.125in">
        <style:tab-stops>
          <style:tab-stop style:type="center" style:position="2.2215in"/>
          <style:tab-stop style:type="right" style:position="5.568in"/>
        </style:tab-stops>
      </style:paragraph-properties>
    </style:style>
    <style:style style:name="P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8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fo:language="it" fo:country="IT"/>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fo:language="it" fo:country="IT"/>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fo:language="it" fo:country="IT"/>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fo:language="it" fo:country="IT"/>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P10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fo:font-weight="bold" style:font-weight-asian="bold" style:font-weight-complex="bold"/>
    </style:style>
    <style:style style:name="T108" style:parent-style-name="Car.predefinitoparagrafo" style:family="text">
      <style:text-properties fo:font-weight="bold" style:font-weight-asian="bold" style:font-weight-complex="bold"/>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font-weight-complex="bold"/>
    </style:style>
    <style:style style:name="T113" style:parent-style-name="Car.predefinitoparagrafo" style:family="text">
      <style:text-properties fo:font-weight="bold" style:font-weight-asian="bold" style:font-weight-complex="bold"/>
    </style:style>
    <style:style style:name="T114" style:parent-style-name="Car.predefinitoparagrafo" style:family="text">
      <style:text-properties fo:font-weight="bold" style:font-weight-asian="bold" style:font-weight-complex="bold"/>
    </style:style>
    <style:style style:name="T115" style:parent-style-name="Car.predefinitoparagrafo" style:family="text">
      <style:text-properties fo:font-weight="bold" style:font-weight-asian="bold" style:font-weight-complex="bold"/>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fo:language="it" fo:country="IT"/>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fo:language="it" fo:country="IT"/>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P1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4" style:parent-style-name="Car.predefinitoparagrafo" style:family="text">
      <style:text-properties fo:font-weight="normal" style:font-weight-asian="normal" style:font-size-complex="12pt"/>
    </style:style>
    <style:style style:name="T125" style:parent-style-name="Car.predefinitoparagrafo" style:family="text">
      <style:text-properties fo:font-weight="normal" style:font-weight-asian="normal" style:font-size-complex="12pt"/>
    </style:style>
    <style:style style:name="T126" style:parent-style-name="Car.predefinitoparagrafo" style:family="text">
      <style:text-properties fo:font-weight="normal" style:font-weight-asian="normal" style:font-size-complex="12pt"/>
    </style:style>
    <style:style style:name="T127" style:parent-style-name="Car.predefinitoparagrafo" style:family="text">
      <style:text-properties fo:font-weight="normal" style:font-weight-asian="normal" style:font-size-complex="12pt"/>
    </style:style>
    <style:style style:name="T128" style:parent-style-name="Car.predefinitoparagrafo" style:family="text">
      <style:text-properties fo:font-weight="normal" style:font-weight-asian="normal" style:font-size-complex="12pt"/>
    </style:style>
    <style:style style:name="T129" style:parent-style-name="Car.predefinitoparagrafo" style:family="text">
      <style:text-properties fo:font-weight="normal" style:font-weight-asian="normal" style:font-size-complex="12pt"/>
    </style:style>
    <style:style style:name="T130" style:parent-style-name="Car.predefinitoparagrafo" style:family="text">
      <style:text-properties fo:font-weight="normal" style:font-weight-asian="normal" style:font-size-complex="12pt"/>
    </style:style>
    <style:style style:name="T131" style:parent-style-name="Car.predefinitoparagrafo" style:family="text">
      <style:text-properties fo:font-weight="normal" style:font-weight-asian="normal" style:font-size-complex="12pt"/>
    </style:style>
    <style:style style:name="T132" style:parent-style-name="Car.predefinitoparagrafo" style:family="text">
      <style:text-properties fo:font-weight="normal" style:font-weight-asian="normal" style:font-size-complex="12pt"/>
    </style:style>
    <style:style style:name="T133" style:parent-style-name="Car.predefinitoparagrafo" style:family="text">
      <style:text-properties fo:font-weight="normal" style:font-weight-asian="normal" style:font-size-complex="12pt"/>
    </style:style>
    <style:style style:name="T134" style:parent-style-name="Car.predefinitoparagrafo" style:family="text">
      <style:text-properties fo:font-weight="normal" style:font-weight-asian="normal" style:font-size-complex="12pt"/>
    </style:style>
    <style:style style:name="T135" style:parent-style-name="Car.predefinitoparagrafo" style:family="text">
      <style:text-properties fo:font-weight="normal" style:font-weight-asian="normal" style:font-size-complex="12pt"/>
    </style:style>
    <style:style style:name="P13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fo:font-style="italic" style:font-style-asian="italic"/>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style:style>
    <style:style style:name="P14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style>
    <style:style style:name="P15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51" style:parent-style-name="Car.predefinitoparagrafo" style:family="text">
      <style:text-properties fo:font-weight="bold" style:font-weight-asian="bold"/>
    </style:style>
    <style:style style:name="T152" style:parent-style-name="Car.predefinitoparagrafo" style:family="text">
      <style:text-properties fo:font-weight="bold" style:font-weight-asian="bold" fo:language="it" fo:country="IT"/>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weight="bold" style:font-weight-asian="bold"/>
    </style:style>
    <style:style style:name="P15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fo:font-style="italic" style:font-style-asian="italic"/>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style:style>
    <style:style style:name="P16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T170" style:parent-style-name="Car.predefinitoparagrafo" style:family="text">
      <style:text-properties fo:font-weight="bold" style:font-weight-asian="bold"/>
    </style:style>
    <style:style style:name="T171" style:parent-style-name="Car.predefinitoparagrafo" style:family="text">
      <style:text-properties fo:font-weight="bold" style:font-weight-asian="bold"/>
    </style:style>
    <style:style style:name="T172" style:parent-style-name="Car.predefinitoparagrafo" style:family="text">
      <style:text-properties fo:font-weight="bold" style:font-weight-asian="bold"/>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weight="bold" style:font-weight-asian="bold" fo:language="it" fo:country="IT"/>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T180" style:parent-style-name="Car.predefinitoparagrafo" style:family="text">
      <style:text-properties fo:font-weight="normal" style:font-weight-asian="normal" style:font-size-complex="12pt"/>
    </style:style>
    <style:style style:name="T181" style:parent-style-name="Car.predefinitoparagrafo" style:family="text">
      <style:text-properties style:font-size-complex="12pt"/>
    </style:style>
    <style:style style:name="T182" style:parent-style-name="Car.predefinitoparagrafo" style:family="text">
      <style:text-properties style:font-size-complex="12pt"/>
    </style:style>
    <style:style style:name="T183" style:parent-style-name="Car.predefinitoparagrafo" style:family="text">
      <style:text-properties style:font-size-complex="12pt"/>
    </style:style>
    <style:style style:name="T184" style:parent-style-name="Car.predefinitoparagrafo" style:family="text">
      <style:text-properties style:font-size-complex="12pt"/>
    </style:style>
    <style:style style:name="P18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8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8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8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8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9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9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9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93" style:parent-style-name="Car.predefinitoparagrafo" style:family="text">
      <style:text-properties fo:font-weight="bold" style:font-weight-asian="bold"/>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fo:language="it" fo:country="IT"/>
    </style:style>
    <style:style style:name="T196" style:parent-style-name="Car.predefinitoparagrafo" style:family="text">
      <style:text-properties fo:font-weight="bold" style:font-weight-asian="bold"/>
    </style:style>
    <style:style style:name="T197" style:parent-style-name="Car.predefinitoparagrafo" style:family="text">
      <style:text-properties fo:font-weight="bold" style:font-weight-asian="bold" fo:language="it" fo:country="IT"/>
    </style:style>
    <style:style style:name="T198" style:parent-style-name="Car.predefinitoparagrafo" style:family="text">
      <style:text-properties fo:font-weight="bold" style:font-weight-asian="bold"/>
    </style:style>
    <style:style style:name="P19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0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style>
    <style:style style:name="P20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0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0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0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2" style:parent-style-name="Car.predefinitoparagrafo" style:family="text">
      <style:text-properties style:font-size-complex="12pt"/>
    </style:style>
    <style:style style:name="T213" style:parent-style-name="Car.predefinitoparagrafo" style:family="text">
      <style:text-properties style:font-size-complex="12pt"/>
    </style:style>
    <style:style style:name="T214" style:parent-style-name="Car.predefinitoparagrafo" style:family="text">
      <style:text-properties style:font-size-complex="12pt"/>
    </style:style>
    <style:style style:name="P215"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2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7" style:parent-style-name="Car.predefinitoparagrafo" style:family="text">
      <style:text-properties fo:font-weight="normal" style:font-weight-asian="normal" style:font-size-complex="12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fo:font-weight="normal" style:font-weight-asian="normal" style:font-size-complex="12pt"/>
    </style:style>
    <style:style style:name="T220" style:parent-style-name="Car.predefinitoparagrafo" style:family="text">
      <style:text-properties fo:font-weight="normal" style:font-weight-asian="normal" style:font-size-complex="12pt"/>
    </style:style>
    <style:style style:name="T221" style:parent-style-name="Car.predefinitoparagrafo" style:family="text">
      <style:text-properties fo:font-weight="normal" style:font-weight-asian="normal" style:font-size-complex="12pt"/>
    </style:style>
    <style:style style:name="T222" style:parent-style-name="Car.predefinitoparagrafo" style:family="text">
      <style:text-properties fo:font-weight="normal" style:font-weight-asian="normal" style:font-size-complex="12pt"/>
    </style:style>
    <style:style style:name="T223" style:parent-style-name="Car.predefinitoparagrafo" style:family="text">
      <style:text-properties fo:font-weight="normal" style:font-weight-asian="normal" style:font-size-complex="12pt"/>
    </style:style>
    <style:style style:name="T224" style:parent-style-name="Car.predefinitoparagrafo" style:family="text">
      <style:text-properties fo:font-weight="normal" style:font-weight-asian="normal" style:font-size-complex="12pt"/>
    </style:style>
    <style:style style:name="T225" style:parent-style-name="Car.predefinitoparagrafo" style:family="text">
      <style:text-properties fo:font-weight="normal" style:font-weight-asian="normal" style:font-size-complex="12pt"/>
    </style:style>
    <style:style style:name="T226" style:parent-style-name="Car.predefinitoparagrafo" style:family="text">
      <style:text-properties fo:font-weight="normal" style:font-weight-asian="normal" style:font-size-complex="12pt"/>
    </style:style>
    <style:style style:name="T227" style:parent-style-name="Car.predefinitoparagrafo" style:family="text">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36" style:parent-style-name="Car.predefinitoparagrafo" style:family="text">
      <style:text-properties fo:font-weight="normal" style:font-weight-asian="normal"/>
    </style:style>
    <style:style style:name="T237" style:parent-style-name="Car.predefinitoparagrafo" style:family="text">
      <style:text-properties fo:font-weight="normal" style:font-weight-asian="normal"/>
    </style:style>
    <style:style style:name="T238" style:parent-style-name="Car.predefinitoparagrafo" style:family="text">
      <style:text-properties fo:font-weight="normal" style:font-weight-asian="normal"/>
    </style:style>
    <style:style style:name="T239" style:parent-style-name="Car.predefinitoparagrafo" style:family="text">
      <style:text-properties fo:font-weight="normal" style:font-weight-asian="normal"/>
    </style:style>
    <style:style style:name="T240" style:parent-style-name="Car.predefinitoparagrafo" style:family="text">
      <style:text-properties fo:font-weight="normal" style:font-weight-asian="normal"/>
    </style:style>
    <style:style style:name="T241" style:parent-style-name="Car.predefinitoparagrafo" style:family="text">
      <style:text-properties fo:font-weight="normal" style:font-weight-asian="normal"/>
    </style:style>
    <style:style style:name="T242" style:parent-style-name="Car.predefinitoparagrafo" style:family="text">
      <style:text-properties fo:font-weight="normal" style:font-weight-asian="normal"/>
    </style:style>
    <style:style style:name="T243" style:parent-style-name="Car.predefinitoparagrafo" style:family="text">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47" style:parent-style-name="Car.predefinitoparagrafo" style:family="text">
      <style:text-properties fo:font-weight="normal" style:font-weight-asian="normal" style:font-size-complex="12pt"/>
    </style:style>
    <style:style style:name="T248" style:parent-style-name="Car.predefinitoparagrafo" style:family="text">
      <style:text-properties fo:font-weight="normal" style:font-weight-asian="normal" style:font-size-complex="12pt"/>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style:font-size-complex="12pt"/>
    </style:style>
    <style:style style:name="T251" style:parent-style-name="Car.predefinitoparagrafo" style:family="text">
      <style:text-properties style:font-size-complex="12pt"/>
    </style:style>
    <style:style style:name="T252" style:parent-style-name="Car.predefinitoparagrafo" style:family="text">
      <style:text-properties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1" style:parent-style-name="Car.predefinitoparagrafo" style:family="text">
      <style:text-properties fo:font-weight="normal" style:font-weight-asian="normal" style:font-size-complex="12pt"/>
    </style:style>
    <style:style style:name="T262" style:parent-style-name="Car.predefinitoparagrafo" style:family="text">
      <style:text-properties fo:font-weight="normal" style:font-weight-asian="normal" style:font-size-complex="12pt"/>
    </style:style>
    <style:style style:name="T263" style:parent-style-name="Car.predefinitoparagrafo" style:family="text">
      <style:text-properties fo:font-weight="normal" style:font-weight-asian="normal" style:font-size-complex="12pt"/>
    </style:style>
    <style:style style:name="T264" style:parent-style-name="Car.predefinitoparagrafo" style:family="text">
      <style:text-properties style:font-size-complex="12pt"/>
    </style:style>
    <style:style style:name="T265" style:parent-style-name="Car.predefinitoparagrafo" style:family="text">
      <style:text-properties style:font-size-complex="12pt"/>
    </style:style>
    <style:style style:name="T266" style:parent-style-name="Car.predefinitoparagrafo" style:family="text">
      <style:text-properties style:font-size-complex="12pt"/>
    </style:style>
    <style:style style:name="T267" style:parent-style-name="Car.predefinitoparagrafo" style:family="text">
      <style:text-properties fo:font-weight="normal" style:font-weight-asian="normal" style:font-size-complex="12pt"/>
    </style:style>
    <style:style style:name="T268" style:parent-style-name="Car.predefinitoparagrafo" style:family="text">
      <style:text-properties style:font-size-complex="12pt"/>
    </style:style>
    <style:style style:name="T269" style:parent-style-name="Car.predefinitoparagrafo" style:family="text">
      <style:text-properties style:font-size-complex="12pt"/>
    </style:style>
    <style:style style:name="T270" style:parent-style-name="Car.predefinitoparagrafo" style:family="text">
      <style:text-properties style:font-size-complex="12pt"/>
    </style:style>
    <style:style style:name="T271" style:parent-style-name="Car.predefinitoparagrafo" style:family="text">
      <style:text-properties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3" style:parent-style-name="Car.predefinitoparagrafo" style:family="text">
      <style:text-properties fo:font-weight="normal" style:font-weight-asian="normal" style:font-size-complex="12pt"/>
    </style:style>
    <style:style style:name="T274" style:parent-style-name="Car.predefinitoparagrafo" style:family="text">
      <style:text-properties fo:font-weight="normal" style:font-weight-asian="normal" style:font-size-complex="12pt"/>
    </style:style>
    <style:style style:name="T275" style:parent-style-name="Car.predefinitoparagrafo" style:family="text">
      <style:text-properties fo:font-weight="normal" style:font-weight-asian="normal" style:font-size-complex="12pt"/>
    </style:style>
    <style:style style:name="T276" style:parent-style-name="Car.predefinitoparagrafo" style:family="text">
      <style:text-properties fo:font-weight="normal" style:font-weight-asian="normal" style:font-size-complex="12pt"/>
    </style:style>
    <style:style style:name="T277" style:parent-style-name="Car.predefinitoparagrafo" style:family="text">
      <style:text-properties fo:font-weight="normal" style:font-weight-asian="normal" style:font-size-complex="12pt"/>
    </style:style>
    <style:style style:name="T278" style:parent-style-name="Car.predefinitoparagrafo" style:family="text">
      <style:text-properties fo:font-weight="normal" style:font-weight-asian="normal" style:font-size-complex="12pt"/>
    </style:style>
    <style:style style:name="T279" style:parent-style-name="Car.predefinitoparagrafo" style:family="text">
      <style:text-properties fo:font-weight="normal" style:font-weight-asian="normal" style:font-size-complex="12pt"/>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T287" style:parent-style-name="Car.predefinitoparagrafo" style:family="text">
      <style:text-properties fo:font-weight="normal" style:font-weight-asian="normal" style:font-size-complex="12pt"/>
    </style:style>
    <style:style style:name="T288" style:parent-style-name="Car.predefinitoparagrafo" style:family="text">
      <style:text-properties fo:font-weight="normal" style:font-weight-asian="normal" style:font-size-complex="12pt"/>
    </style:style>
    <style:style style:name="T289" style:parent-style-name="Car.predefinitoparagrafo" style:family="text">
      <style:text-properties fo:font-weight="normal" style:font-weight-asian="normal" style:font-size-complex="12pt"/>
    </style:style>
    <style:style style:name="T290" style:parent-style-name="Car.predefinitoparagrafo" style:family="text">
      <style:text-properties fo:font-weight="normal" style:font-weight-asian="normal" style:font-size-complex="12pt"/>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fo:font-weight="normal" style:font-weight-asian="normal" style:font-size-complex="12pt"/>
    </style:style>
    <style:style style:name="T293" style:parent-style-name="Car.predefinitoparagrafo" style:family="text">
      <style:text-properties fo:font-weight="normal" style:font-weight-asian="normal" style:font-size-complex="12pt"/>
    </style:style>
    <style:style style:name="T294" style:parent-style-name="Car.predefinitoparagrafo" style:family="text">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9" style:parent-style-name="Car.predefinitoparagrafo" style:family="text">
      <style:text-properties fo:font-weight="normal" style:font-weight-asian="normal" style:font-size-complex="12pt"/>
    </style:style>
    <style:style style:name="T300" style:parent-style-name="Car.predefinitoparagrafo" style:family="text">
      <style:text-properties fo:font-weight="normal" style:font-weight-asian="normal" style:font-size-complex="12pt"/>
    </style:style>
    <style:style style:name="T301" style:parent-style-name="Car.predefinitoparagrafo" style:family="text">
      <style:text-properties fo:font-weight="normal" style:font-weight-asian="normal" style:font-size-complex="12pt"/>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fo:font-weight="normal" style:font-weight-asian="normal" style:font-size-complex="12pt"/>
    </style:style>
    <style:style style:name="T308" style:parent-style-name="Car.predefinitoparagrafo" style:family="text">
      <style:text-properties fo:font-weight="normal" style:font-weight-asian="normal" style:font-size-complex="12pt"/>
    </style:style>
    <style:style style:name="T309" style:parent-style-name="Car.predefinitoparagrafo" style:family="text">
      <style:text-properties fo:font-weight="normal" style:font-weight-asian="normal" style:font-size-complex="12pt"/>
    </style:style>
    <style:style style:name="T310" style:parent-style-name="Car.predefinitoparagrafo" style:family="text">
      <style:text-properties fo:font-weight="normal" style:font-weight-asian="normal" style:font-size-complex="12pt"/>
    </style:style>
    <style:style style:name="T311" style:parent-style-name="Car.predefinitoparagrafo" style:family="text">
      <style:text-properties fo:font-weight="normal" style:font-weight-asian="normal" style:font-size-complex="12pt"/>
    </style:style>
    <style:style style:name="T312" style:parent-style-name="Car.predefinitoparagrafo" style:family="text">
      <style:text-properties fo:font-weight="normal" style:font-weight-asian="normal" style:font-size-complex="12pt"/>
    </style:style>
    <style:style style:name="T313" style:parent-style-name="Car.predefinitoparagrafo" style:family="text">
      <style:text-properties fo:font-weight="normal" style:font-weight-asian="normal" style:font-size-complex="12pt"/>
    </style:style>
    <style:style style:name="T314" style:parent-style-name="Car.predefinitoparagrafo" style:family="text">
      <style:text-properties fo:font-weight="normal" style:font-weight-asian="normal" style:font-size-complex="12pt"/>
    </style:style>
    <style:style style:name="T315" style:parent-style-name="Car.predefinitoparagrafo" style:family="text">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1" style:parent-style-name="Car.predefinitoparagrafo" style:family="text">
      <style:text-properties fo:font-weight="normal" style:font-weight-asian="normal" fo:font-style="italic" style:font-style-asian="italic" style:font-size-complex="12pt"/>
    </style:style>
    <style:style style:name="T322" style:parent-style-name="Car.predefinitoparagrafo" style:family="text">
      <style:text-properties fo:font-weight="normal" style:font-weight-asian="normal" fo:font-style="italic" style:font-style-asian="italic" style:font-size-complex="12pt" fo:background-color="#FFFF00"/>
    </style:style>
    <style:style style:name="T323" style:parent-style-name="Car.predefinitoparagrafo" style:family="text">
      <style:text-properties fo:font-weight="normal" style:font-weight-asian="normal" fo:font-style="italic" style:font-style-asian="italic" style:font-size-complex="12pt" fo:background-color="#FFFF00"/>
    </style:style>
    <style:style style:name="T324" style:parent-style-name="Car.predefinitoparagrafo" style:family="text">
      <style:text-properties fo:font-weight="normal" style:font-weight-asian="normal" fo:font-style="italic" style:font-style-asian="italic" style:font-size-complex="12pt" fo:background-color="#FFFF00"/>
    </style:style>
    <style:style style:name="T325" style:parent-style-name="Car.predefinitoparagrafo" style:family="text">
      <style:text-properties fo:font-weight="normal" style:font-weight-asian="normal" fo:font-style="italic" style:font-style-asian="italic" style:font-size-complex="12pt" fo:background-color="#FFFF00"/>
    </style:style>
    <style:style style:name="T326" style:parent-style-name="Car.predefinitoparagrafo" style:family="text">
      <style:text-properties fo:font-weight="normal" style:font-weight-asian="normal" fo:font-style="italic" style:font-style-asian="italic" style:font-size-complex="12pt" fo:background-color="#FFFF00"/>
    </style:style>
    <style:style style:name="T327" style:parent-style-name="Car.predefinitoparagrafo" style:family="text">
      <style:text-properties fo:font-weight="normal" style:font-weight-asian="normal" fo:font-style="italic" style:font-style-asian="italic" style:font-size-complex="12pt" fo:background-color="#FFFF00"/>
    </style:style>
    <style:style style:name="T328" style:parent-style-name="Car.predefinitoparagrafo" style:family="text">
      <style:text-properties fo:font-weight="normal" style:font-weight-asian="normal" fo:font-style="italic" style:font-style-asian="italic" style:font-size-complex="12pt" fo:background-color="#FFFF00"/>
    </style:style>
    <style:style style:name="T329" style:parent-style-name="Car.predefinitoparagrafo" style:family="text">
      <style:text-properties fo:font-weight="normal" style:font-weight-asian="normal" fo:font-style="italic" style:font-style-asian="italic" style:font-size-complex="12pt" fo:background-color="#FFFF00"/>
    </style:style>
    <style:style style:name="T330" style:parent-style-name="Car.predefinitoparagrafo" style:family="text">
      <style:text-properties fo:font-weight="normal" style:font-weight-asian="normal" fo:font-style="italic" style:font-style-asian="italic" style:font-size-complex="12pt" fo:background-color="#FFFF00"/>
    </style:style>
    <style:style style:name="T331" style:parent-style-name="Car.predefinitoparagrafo" style:family="text">
      <style:text-properties fo:font-weight="normal" style:font-weight-asian="normal" style:font-size-complex="12pt" fo:background-color="#FFFF00"/>
    </style:style>
    <style:style style:name="P3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fo:color="#FF0000"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9" style:parent-style-name="Car.predefinitoparagrafo" style:family="text">
      <style:text-properties fo:font-weight="normal" style:font-weight-asian="normal" fo:font-style="italic" style:font-style-asian="italic"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T358" style:parent-style-name="Car.predefinitoparagrafo" style:family="text">
      <style:text-properties fo:font-weight="normal" style:font-weight-asian="normal" style:font-size-complex="12pt"/>
    </style:style>
    <style:style style:name="T359" style:parent-style-name="Car.predefinitoparagrafo" style:family="text">
      <style:text-properties fo:font-weight="normal" style:font-weight-asian="normal" style:font-size-complex="12pt" fo:background-color="#FFFF00"/>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1" style:parent-style-name="Car.predefinitoparagrafo" style:family="text">
      <style:text-properties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7" style:parent-style-name="Car.predefinitoparagrafo" style:family="text">
      <style:text-properties fo:font-weight="normal" style:font-weight-asian="normal" fo:font-style="italic" style:font-style-asian="italic" style:font-size-complex="12pt"/>
    </style:style>
    <style:style style:name="T378" style:parent-style-name="Car.predefinitoparagrafo" style:family="text">
      <style:text-properties fo:font-weight="normal" style:font-weight-asian="normal" fo:font-style="italic" style:font-style-asian="italic" style:font-size-complex="12pt"/>
    </style:style>
    <style:style style:name="T379" style:parent-style-name="Car.predefinitoparagrafo" style:family="text">
      <style:text-properties fo:font-weight="normal" style:font-weight-asian="normal" fo:font-style="italic" style:font-style-asian="italic" style:font-size-complex="12pt"/>
    </style:style>
    <style:style style:name="T380" style:parent-style-name="Car.predefinitoparagrafo" style:family="text">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7" style:parent-style-name="Car.predefinitoparagrafo" style:family="text">
      <style:text-properties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P3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P4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style:font-size-complex="12pt"/>
    </style:style>
    <style:style style:name="T453" style:parent-style-name="Car.predefinitoparagrafo" style:family="text">
      <style:text-properties style:font-size-complex="12pt"/>
    </style:style>
    <style:style style:name="T454" style:parent-style-name="Car.predefinitoparagrafo" style:family="text">
      <style:text-properties style:font-size-complex="12pt"/>
    </style:style>
    <style:style style:name="T455" style:parent-style-name="Car.predefinitoparagrafo" style:family="text">
      <style:text-properties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style:font-size-complex="12pt"/>
    </style:style>
    <style:style style:name="T461" style:parent-style-name="Car.predefinitoparagrafo" style:family="text">
      <style:text-properties style:font-size-complex="12pt"/>
    </style:style>
    <style:style style:name="T462" style:parent-style-name="Car.predefinitoparagrafo" style:family="text">
      <style:text-properties style:font-size-complex="12pt"/>
    </style:style>
    <style:style style:name="P4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fo:font-weight="normal" style:font-weight-asian="normal" fo:font-style="italic" style:font-style-asian="italic" style:font-size-complex="12pt"/>
    </style:style>
    <style:style style:name="T477" style:parent-style-name="Car.predefinitoparagrafo" style:family="text">
      <style:text-properties fo:font-weight="normal" style:font-weight-asian="normal" fo:font-style="italic" style:font-style-asian="italic" style:font-size-complex="12pt"/>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fo:font-weight="normal" style:font-weight-asian="normal" style:font-size-complex="12pt"/>
    </style:style>
    <style:style style:name="T485" style:parent-style-name="Car.predefinitoparagrafo" style:family="text">
      <style:text-properties fo:font-weight="normal" style:font-weight-asian="normal" style:font-size-complex="12pt"/>
    </style:style>
    <style:style style:name="T486" style:parent-style-name="Car.predefinitoparagrafo" style:family="text">
      <style:text-properties fo:font-weight="normal" style:font-weight-asian="normal" style:font-size-complex="12pt"/>
    </style:style>
    <style:style style:name="T487" style:parent-style-name="Car.predefinitoparagrafo" style:family="text">
      <style:text-properties fo:font-weight="normal" style:font-weight-asian="normal" style:font-size-complex="12pt"/>
    </style:style>
    <style:style style:name="T488" style:parent-style-name="Car.predefinitoparagrafo" style:family="text">
      <style:text-properties fo:font-weight="normal" style:font-weight-asian="normal" style:font-size-complex="12pt"/>
    </style:style>
    <style:style style:name="T489" style:parent-style-name="Car.predefinitoparagrafo" style:family="text">
      <style:text-properties fo:font-weight="normal" style:font-weight-asian="normal" style:font-size-complex="12pt"/>
    </style:style>
    <style:style style:name="T490" style:parent-style-name="Car.predefinitoparagrafo" style:family="text">
      <style:text-properties fo:font-weight="normal" style:font-weight-asian="normal" style:font-size-complex="12pt"/>
    </style:style>
    <style:style style:name="T491" style:parent-style-name="Car.predefinitoparagrafo" style:family="text">
      <style:text-properties fo:font-weight="normal" style:font-weight-asian="normal" style:font-size-complex="12pt"/>
    </style:style>
    <style:style style:name="T492" style:parent-style-name="Car.predefinitoparagrafo" style:family="text">
      <style:text-properties fo:font-weight="normal" style:font-weight-asian="normal" style:font-size-complex="12pt"/>
    </style:style>
    <style:style style:name="T493" style:parent-style-name="Car.predefinitoparagrafo" style:family="text">
      <style:text-properties fo:font-weight="normal" style:font-weight-asian="normal" style:font-size-complex="12pt"/>
    </style:style>
    <style:style style:name="T494" style:parent-style-name="Car.predefinitoparagrafo" style:family="text">
      <style:text-properties fo:font-weight="normal" style:font-weight-asian="normal" style:font-size-complex="12pt"/>
    </style:style>
    <style:style style:name="T495" style:parent-style-name="Car.predefinitoparagrafo" style:family="text">
      <style:text-properties fo:font-weight="normal" style:font-weight-asian="normal" style:font-size-complex="12pt"/>
    </style:style>
    <style:style style:name="T496" style:parent-style-name="Car.predefinitoparagrafo" style:family="text">
      <style:text-properties fo:font-weight="normal" style:font-weight-asian="normal" style:font-size-complex="12pt"/>
    </style:style>
    <style:style style:name="T497" style:parent-style-name="Car.predefinitoparagrafo" style:family="text">
      <style:text-properties fo:font-weight="normal" style:font-weight-asian="normal" style:font-size-complex="12pt"/>
    </style:style>
    <style:style style:name="T498" style:parent-style-name="Car.predefinitoparagrafo" style:family="text">
      <style:text-properties fo:font-weight="normal" style:font-weight-asian="normal" style:font-size-complex="12pt"/>
    </style:style>
    <style:style style:name="P4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5" style:parent-style-name="Car.predefinitoparagrafo" style:family="text">
      <style:text-properties fo:font-weight="normal" style:font-weight-asian="normal"/>
    </style:style>
    <style:style style:name="T506" style:parent-style-name="Car.predefinitoparagrafo" style:family="text">
      <style:text-properties fo:font-weight="normal" style:font-weight-asian="normal"/>
    </style:style>
    <style:style style:name="T507" style:parent-style-name="Car.predefinitoparagrafo" style:family="text">
      <style:text-properties fo:font-weight="normal" style:font-weight-asian="normal"/>
    </style:style>
    <style:style style:name="P5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5" style:parent-style-name="Car.predefinitoparagrafo" style:family="text">
      <style:text-properties fo:font-weight="normal" style:font-weight-asian="normal" style:font-size-complex="12pt"/>
    </style:style>
    <style:style style:name="T516" style:parent-style-name="Car.predefinitoparagrafo" style:family="text">
      <style:text-properties fo:font-weight="normal" style:font-weight-asian="normal" style:font-size-complex="12pt"/>
    </style:style>
    <style:style style:name="T517" style:parent-style-name="Car.predefinitoparagrafo" style:family="text">
      <style:text-properties fo:font-weight="normal" style:font-weight-asian="normal" style:font-size-complex="12pt"/>
    </style:style>
    <style:style style:name="T518" style:parent-style-name="Car.predefinitoparagrafo" style:family="text">
      <style:text-properties fo:font-weight="normal" style:font-weight-asian="normal" style:font-size-complex="12pt"/>
    </style:style>
    <style:style style:name="P5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20" style:parent-style-name="Car.predefinitoparagrafo" style:family="text">
      <style:text-properties fo:font-weight="normal" style:font-weight-asian="normal" style:font-size-complex="12pt"/>
    </style:style>
    <style:style style:name="T521" style:parent-style-name="Car.predefinitoparagrafo" style:family="text">
      <style:text-properties fo:font-weight="normal" style:font-weight-asian="normal" style:font-size-complex="12pt"/>
    </style:style>
    <style:style style:name="T522" style:parent-style-name="Car.predefinitoparagrafo" style:family="text">
      <style:text-properties fo:font-weight="normal" style:font-weight-asian="normal" style:font-size-complex="12pt"/>
    </style:style>
    <style:style style:name="P5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24" style:parent-style-name="Car.predefinitoparagrafo" style:family="text">
      <style:text-properties fo:font-weight="normal" style:font-weight-asian="normal" style:font-size-complex="12pt"/>
    </style:style>
    <style:style style:name="T525" style:parent-style-name="Car.predefinitoparagrafo" style:family="text">
      <style:text-properties fo:font-weight="normal" style:font-weight-asian="normal" style:font-size-complex="12pt"/>
    </style:style>
    <style:style style:name="T526" style:parent-style-name="Car.predefinitoparagrafo" style:family="text">
      <style:text-properties fo:font-weight="normal" style:font-weight-asian="normal" style:font-size-complex="12pt"/>
    </style:style>
    <style:style style:name="T527" style:parent-style-name="Car.predefinitoparagrafo" style:family="text">
      <style:text-properties fo:font-weight="normal" style:font-weight-asian="normal" style:font-size-complex="12pt"/>
    </style:style>
    <style:style style:name="T528" style:parent-style-name="Car.predefinitoparagrafo" style:family="text">
      <style:text-properties fo:font-weight="normal" style:font-weight-asian="normal" style:font-size-complex="12pt"/>
    </style:style>
    <style:style style:name="P5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33" style:parent-style-name="Car.predefinitoparagrafo" style:family="text">
      <style:text-properties fo:font-weight="normal" style:font-weight-asian="normal" style:font-size-complex="12pt"/>
    </style:style>
    <style:style style:name="T534" style:parent-style-name="Car.predefinitoparagrafo" style:family="text">
      <style:text-properties fo:font-weight="normal" style:font-weight-asian="normal" style:font-size-complex="12pt"/>
    </style:style>
    <style:style style:name="T535" style:parent-style-name="Car.predefinitoparagrafo" style:family="text">
      <style:text-properties fo:font-weight="normal" style:font-weight-asian="normal" style:font-size-complex="12pt"/>
    </style:style>
    <style:style style:name="T536" style:parent-style-name="Car.predefinitoparagrafo" style:family="text">
      <style:text-properties fo:font-weight="normal" style:font-weight-asian="normal" style:font-size-complex="12pt"/>
    </style:style>
    <style:style style:name="T537" style:parent-style-name="Car.predefinitoparagrafo" style:family="text">
      <style:text-properties fo:font-weight="normal" style:font-weight-asian="normal" style:font-size-complex="12pt"/>
    </style:style>
    <style:style style:name="T538" style:parent-style-name="Car.predefinitoparagrafo" style:family="text">
      <style:text-properties fo:font-weight="normal" style:font-weight-asian="normal" style:font-size-complex="12pt"/>
    </style:style>
    <style:style style:name="T539" style:parent-style-name="Car.predefinitoparagrafo" style:family="text">
      <style:text-properties fo:font-weight="normal" style:font-weight-asian="normal" style:font-size-complex="12pt"/>
    </style:style>
    <style:style style:name="T540" style:parent-style-name="Car.predefinitoparagrafo" style:family="text">
      <style:text-properties fo:font-weight="normal" style:font-weight-asian="normal" style:font-size-complex="12pt"/>
    </style:style>
    <style:style style:name="T541" style:parent-style-name="Car.predefinitoparagrafo" style:family="text">
      <style:text-properties fo:font-weight="normal" style:font-weight-asian="normal" style:font-size-complex="12pt"/>
    </style:style>
    <style:style style:name="T542" style:parent-style-name="Car.predefinitoparagrafo" style:family="text">
      <style:text-properties style:font-size-complex="12pt"/>
    </style:style>
    <style:style style:name="P5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4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547"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48"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4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55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51"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55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55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54" style:parent-style-name="Car.predefinitoparagrafo" style:family="text">
      <style:text-properties style:font-size-complex="12pt"/>
    </style:style>
    <style:style style:name="T555" style:parent-style-name="Car.predefinitoparagrafo" style:family="text">
      <style:text-properties fo:font-weight="normal" style:font-weight-asian="normal" style:font-size-complex="12pt"/>
    </style:style>
    <style:style style:name="T556" style:parent-style-name="Car.predefinitoparagrafo" style:family="text">
      <style:text-properties style:font-size-complex="12pt"/>
    </style:style>
    <style:style style:name="T557" style:parent-style-name="Car.predefinitoparagrafo" style:family="text">
      <style:text-properties style:font-size-complex="12pt"/>
    </style:style>
    <style:style style:name="T558" style:parent-style-name="Car.predefinitoparagrafo" style:family="text">
      <style:text-properties style:font-size-complex="12pt"/>
    </style:style>
    <style:style style:name="T559" style:parent-style-name="Car.predefinitoparagrafo" style:family="text">
      <style:text-properties style:font-size-complex="12pt"/>
    </style:style>
    <style:style style:name="T560" style:parent-style-name="Car.predefinitoparagrafo" style:family="text">
      <style:text-properties style:font-size-complex="12pt"/>
    </style:style>
    <style:style style:name="T561" style:parent-style-name="Car.predefinitoparagrafo" style:family="text">
      <style:text-properties style:font-size-complex="12pt"/>
    </style:style>
    <style:style style:name="T562" style:parent-style-name="Car.predefinitoparagrafo" style:family="text">
      <style:text-properties style:font-size-complex="12pt"/>
    </style:style>
    <style:style style:name="P56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6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6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66" style:parent-style-name="Car.predefinitoparagrafo" style:family="text">
      <style:text-properties style:font-size-complex="12pt"/>
    </style:style>
    <style:style style:name="P5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6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6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7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7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72" style:parent-style-name="Car.predefinitoparagrafo" style:family="text">
      <style:text-properties fo:font-weight="bold" style:font-weight-asian="bold"/>
    </style:style>
    <style:style style:name="P57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7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7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7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7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575in" fo:text-indent="0.3916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 text:c="5"/></text:span></text:p>
      <text:p text:style-name="P22"><draw:frame draw:z-index="251656704" draw:id="id0" draw:style-name="a3" draw:name="Text Box 2" text:anchor-type="paragraph" svg:x="6.5in" svg:y="0.09444in" svg:width="1.625in" svg:height="0.75in" style:rel-width="scale" style:rel-height="scale"><draw:text-box><text:p text:style-name="P23"/></draw:text-box><svg:title/><svg:desc/></draw:frame></text:p>
      <text:p text:style-name="P24"/>
      <text:p text:style-name="P25"/>
      <text:p text:style-name="P26"><draw:frame draw:z-index="251658752" draw:id="id1" draw:style-name="a4" draw:name="Text Box 4" text:anchor-type="paragraph" svg:x="6.5in" svg:y="0.16944in" svg:width="1.43264in" svg:height="0.84236in" style:rel-width="scale" style:rel-height="scale"><draw:text-box><text:p text:style-name="P27"/><text:p text:style-name="P28">Ufficiale Rogante</text:p></draw:text-box><svg:title/><svg:desc/></draw:frame><draw:frame draw:z-index="251657728" draw:id="id2" draw:style-name="a5" draw:name="Text Box 3" text:anchor-type="paragraph" svg:x="6.5in" svg:y="0.16944in" svg:width="1.625in" svg:height="0.425in" style:rel-width="scale" style:rel-height="scale"><draw:text-box><text:p text:style-name="P29"/></draw:text-box><svg:title/><svg:desc/></draw:frame>Repertorio n.= <text:s text:c="61"/>CIG<text:s/>74639939DE</text:p>
      <text:p text:style-name="P30"/>
      <text:p text:style-name="P31"><text:span text:style-name="T32">S C H E M A D I<text:s/></text:span><text:span text:style-name="T33">C O</text:span><text:span text:style-name="T34"><text:s/>N T R A T T O <text:s/></text:span><text:span text:style-name="T35">(ALL. 9)</text:span></text:p>
      <text:p text:style-name="P36"/>
      <text:p text:style-name="P37"><text:span text:style-name="T38">in forma pubblica amministrativa per l’affidamento del servizio di<text:s/></text:span><text:span text:style-name="T39"><text:s/>recupero</text:span><text:span text:style-name="T40"><text:s/></text:span><text:span text:style-name="T41">custodia e acquisto di veicoli oggetto dei provvedimenti di sequestro amministrativo, fermo o confisca ai sensi dell’art. 214bis del D.Lgs. 30/04/1992 N. 285</text:span></text:p>
      <text:p text:style-name="P42"><text:span text:style-name="T43">Ambito Provinciale di<text:s/></text:span><text:span text:style-name="T44">Teramo</text:span></text:p>
      <text:p text:style-name="P45">REPUBBLICA ITALIANA</text:p>
      <text:p text:style-name="P46">IN NOME DELLA LEGGE</text:p>
      <text:p text:style-name="P47"/>
      <text:p text:style-name="P48">L’anno<text:s/>[*], il giorno<text:s/>[*]<text:s/>del mese di<text:s/>[*]<text:s/>in<text:s/>[*], presso<text:s/>[<text:span text:style-name="T49">la sede della</text:span><text:span text:style-name="T50"><text:s/></text:span><text:span text:style-name="T51">Direzione Regionale<text:s/></text:span><text:span text:style-name="T52">Abruzzo Molise<text:s/></text:span><text:span text:style-name="T53">dell’Agenzia del Demanio,<text:s/></text:span><text:span text:style-name="T54">Piazza Italia, 15, Pescara OVVERO la sede della Prefettura di Teramo, Via Luigi Vinciguerra n. 1, Teramo</text:span>], avanti a<text:s/>[*], delegato a<text:s/>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text:s/>sono comparsi:---------------------------------------------------</text:p>
      <text:p text:style-name="P55">da una parte</text:p>
      <text:p text:style-name="P56">il dott.<text:s/>[*], nella qualità di Direttore<text:s/>della Direzione<text:s/>Regionale<text:s/>Abruzzo Molise, in rappresentanza dell’<text:s/>Agenzia del Demanio<text:span text:style-name="T57"><text:s/></text:span>(di seguito anche “Stazione Appaltante” o “Agenzia”) codice fiscale n. 06340981007 – con sede in<text:s/>Piazza Italia, 15, Pescara<text:s/>– munito dei necessari poteri <text:s/>---------------------------------------------------------------<text:s/></text:p>
      <text:p text:style-name="P58">il dott.<text:s/>[*],<text:s/>nella qualità di<text:s/>[*]<text:s/>, in rappresentanza del<text:s/><text:span text:style-name="T59">Ministero dell’Interno – Ufficio Territoriale del Governo</text:span><text:s/>di<text:s/>Teramo<text:s/><text:s/>(di seguito anche Prefettura-U.T.G.)<text:s/>- codice fiscale n.<text:s/>80004970671<text:s/>– giusta delega del<text:s/>[*]<text:s/>che si allega al presente contratto sotto la lettera “A”</text:p>
      <text:p text:style-name="P60">e dall’altra</text:p>
      <text:p text:style-name="P61">il sig.<text:s/>[*], nato a<text:s/>[*]<text:s/>il x/xx/xxxx, residente in<text:s/>[*]<text:s/>(xx) in via<text:s/>[*]<text:s/>n.<text:s/>[*], il quale interviene alla stipula e firma del presente Contratto in qualità di Rappresentante Legale della<text:s/>[*], con sede legale in<text:s/>[*]<text:s/>(xx), via<text:s/>[*]<text:s/>n.<text:s/>[*], C.A.P.<text:s/>[*], codice fiscale e P.IVA n.<text:s/>[*]<text:s/>Numero REA<text:s/>[*], iscritta al Registro delle imprese in data<text:s/>[*],<text:s/>(di seguito anche “Aggiudicatario”,<text:s/>“Appaltatore”<text:s/>ovvero “Custode – acquirente” ed<text:s/>unitamente all’Agenzia del Demanio<text:s/>e la<text:s/>Prefettura –U.T.G. di <text:s/>xxxx, le “Parti”).<text:s/>(<text:span text:style-name="T62">Nell’ipotesi di Raggruppamento Temporaneo d’Impresa composto dalla … <text:s/></text:span><text:span text:style-name="T63">capogruppo mandataria, con sede in…….-Via ……….., C.F./ P.IVA …………….</text:span><text:s/><text:soft-page-break/>Numero REA<text:s/>xxxx, iscritta al Registro delle imprese in data<text:s/>xxx,<text:span text:style-name="T64"><text:s/>e la/le Ditte mandanti <text:s/></text:span></text:p>
      <text:p text:style-name="P65"><text:span text:style-name="T66">1)………….,<text:s/></text:span><text:span text:style-name="T67">con sede in…………..- Via …………… C.F./P.IVA…………</text:span><text:span text:style-name="T68"><text:s/>Numero REA xxxx, iscritta al Registro delle imprese in data xxx</text:span><text:span text:style-name="T69">;</text:span></text:p>
      <text:p text:style-name="P70"><text:span text:style-name="T71">2) …………., con sede in…………..- Via …………… C.F./P.IVA…………</text:span><text:span text:style-name="T72">N</text:span><text:span text:style-name="T73">umero REA xxxx, iscritta al Registro delle imprese in data xxx</text:span><text:span text:style-name="T74">;</text:span></text:p>
      <text:p text:style-name="P75"><text:span text:style-name="T76">3) …………., con sede in…………..- Via …………… C.F./P.IVA…………</text:span><text:span text:style-name="T77"><text:s/>Numero REA xxxx, iscritta al Registro delle imprese in data xxx</text:span><text:span text:style-name="T78">;</text:span></text:p>
      <text:p text:style-name="P79">giusta quanto risulta dal mandato collettivo speciale di rappresentanza e dall’annessa procura, qui allegata in copia conforme all’originale sotto la lettera “…”, stipulato in data …………….. al n. ………….. di Repertorio, dal Notaio<text:s/>…………… in ……………..</text:p>
      <text:p text:style-name="P80">I comparenti, della cui identità personale io Ufficiale Rogante sono certo, rinunciando con il mio assenso alla presenza di testimoni, avendone i requisiti di legge<text:s/>-------</text:p>
      <text:p text:style-name="P81">PREMETTONO CHE</text:p>
      <text:p text:style-name="P82"><text:span text:style-name="T83">-<text:s/></text:span><text:span text:style-name="T84">con determina a contrarre n.<text:s/></text:span><text:span text:style-name="T85">22079</text:span><text:span text:style-name="T86"><text:s/>del<text:s/></text:span><text:span text:style-name="T87">2018</text:span><text:span text:style-name="T88"><text:s/>l’Agenzia del demanio</text:span><text:span text:style-name="T89"><text:s/>Direzione <text:s/>Regionale<text:s/></text:span><text:span text:style-name="T90">Abruzzo Molise</text:span><text:span text:style-name="T91"><text:s/>e il Ministero dell’Interno</text:span><text:span text:style-name="T92"><text:s/></text:span><text:span text:style-name="T93">-<text:s/></text:span><text:span text:style-name="T94">Ufficio Territoriale del Governo di</text:span><text:span text:style-name="T95"><text:s/></text:span><text:span text:style-name="T96">Teramo</text:span><text:span text:style-name="T97"><text:s/>ha</text:span><text:span text:style-name="T98">nno</text:span><text:span text:style-name="T99"><text:s/>avviato una procedura</text:span><text:span text:style-name="T100"><text:s/>aperta<text:s/></text:span><text:span text:style-name="T101">per<text:s/></text:span><text:span text:style-name="T102">l’affidamento del servizio di recupero, custodia e acquisto di veicoli oggetto dei provvedimenti di sequestro amministrativo, fermo o confisca ai sensi dell’art. 214bis del D.lgs. 285/1992;</text:span></text:p>
      <text:p text:style-name="P103"><text:span text:style-name="T104">-<text:s/></text:span><text:span text:style-name="T105">con bando pubblicato sulla<text:s/></text:span><text:span text:style-name="T106">G.U.U.E. n.<text:s/></text:span>[*]<text:span text:style-name="T107"><text:s/></text:span><text:span text:style-name="T108">del<text:s/></text:span>[*]<text:span text:style-name="T109"><text:s/></text:span><text:span text:style-name="T110">nonché<text:s/></text:span><text:span text:style-name="T111">sulla</text:span><text:span text:style-name="T112"><text:s/>G.U.R.I. Serie Speciale “Contratti Pubblici” – n.<text:s/></text:span>[*]<text:span text:style-name="T113"><text:s/></text:span><text:span text:style-name="T114">del<text:s/></text:span>[*]<text:span text:style-name="T115">,<text:s/></text:span><text:span text:style-name="T116">è stata indetta una procedura aperta, ai sensi dell’art.<text:s/></text:span><text:span text:style-name="T117">60</text:span><text:span text:style-name="T118"><text:s/></text:span><text:span text:style-name="T119">del D.Lgs.<text:s/></text:span><text:span text:style-name="T120">50/2016</text:span><text:span text:style-name="T121"><text:s/>per l’affidamento</text:span><text:span text:style-name="T122"><text:s/>del servizio di recupero, custodia e acquisito di veicoli oggetto dei provvedimenti di sequestro amministrativo, fermo o confisca ai sensi dell’art. 214bis del D.lgs. 285/1992;</text:span></text:p>
      <text:p text:style-name="P123"><text:span text:style-name="T124">- all’esito delle operazioni di gara la migliore offerta è risultata quella presentata dalla<text:s/></text:span>[*]<text:span text:style-name="T125"><text:s/>che ha<text:s/></text:span><text:span text:style-name="T126">proposto<text:s/></text:span><text:span text:style-name="T127">il ribasso percentuale<text:s/></text:span>[*]<text:span text:style-name="T128">% sulle tariffe previste<text:s/></text:span><text:span text:style-name="T129">per<text:s/></text:span><text:span text:style-name="T130">la custodia dei veicoli</text:span><text:span text:style-name="T131">,<text:s/></text:span><text:span text:style-name="T132">nonché il ribasso percentuale<text:s/></text:span>[*]<text:span text:style-name="T133">% per l’acquisito dei veicoli, con esclusione di quelli destinati alla rottamazione<text:s/></text:span><text:span text:style-name="T134">-----------</text:span><text:span text:style-name="T135">--------</text:span></text:p>
      <text:p text:style-name="P136"><text:span text:style-name="T137">-<text:s/></text:span><text:span text:style-name="T138">(se del caso)</text:span><text:span text:style-name="T139"><text:s/></text:span><text:span text:style-name="T140">l’operatore ha dichiarato di volere ricorrere al subappalto nei limiti del 30%<text:s/></text:span><text:span text:style-name="T141">;</text:span></text:p>
      <text:p text:style-name="P142"><text:span text:style-name="T143">- in data<text:s/></text:span>[*]<text:span text:style-name="T144"><text:s/>la gara è stata aggiudicata definitivamente alla suddetta società con Determinazione n.<text:s/></text:span>[*]<text:span text:style-name="T145"><text:s/>del Direttore<text:s/></text:span><text:span text:style-name="T146">Region</text:span><text:span text:style-name="T147">ale dell’Agenzia del Demanio e de</text:span><text:span text:style-name="T148">l Prefetto dell’Ufficio Territoriale del Governo di<text:s/></text:span>[*]<text:span text:style-name="T149">;--</text:span></text:p>
      <text:p text:style-name="P150"><text:span text:style-name="T151">- l’espletamento delle verifiche sul possesso dei requisiti di partecipazione alla procedura dichiarati dalla xxxxxx in sede di gara, effettuati dalla Stazione Appaltante anche attraverso la consultazione del casellario informatico<text:s/></text:span><text:span text:style-name="T152">dell’Autorità Nazionale Anticorruzione</text:span><text:span text:style-name="T153">, ha<text:s/></text:span><text:soft-page-break/><text:span text:style-name="T154">dato esito positivo;</text:span></text:p>
      <text:p text:style-name="P155"><text:span text:style-name="T156"><text:s/>-<text:s/></text:span><text:span text:style-name="T157">(</text:span><text:span text:style-name="T158">se del caso, qualora non si ricorra alla clausola risolutiva di cui al D.lgs. 159/2011</text:span><text:span text:style-name="T159">)<text:s/></text:span><text:span text:style-name="T160">in data<text:s/></text:span>[*]<text:span text:style-name="T161"><text:s/>è stata acquisita l’informativa antimafia del<text:s/></text:span>[*]<text:span text:style-name="T162"><text:s/>da cui risulta che<text:s/></text:span><text:span text:style-name="T163">nei confronti dell’operatore economico non sussistono cause di decadenza, di sospensione o di divieto di cui all’art. 67 del D.lgs. 159/2011 o di un tentativo di infiltrazione mafiosa di cui all’art. 84, comma 4, del medesimo D.lgs.;</text:span></text:p>
      <text:p text:style-name="P164"><text:span text:style-name="T165">- a garanzia degli obblighi nascenti dal presente Contratto l’Aggiudicatario ha prodotto la fidejussione bancaria/polizza assicurativa n.<text:s/></text:span>[*]<text:span text:style-name="T166"><text:s/>rilasciata in data<text:s/></text:span>[*]<text:span text:style-name="T167"><text:s/>mese<text:s/></text:span>[*]<text:span text:style-name="T168"><text:s/>dall’istituto bancario<text:s/></text:span>[*]<text:span text:style-name="T169">/compagnia di assicurazione<text:s/></text:span>[*]<text:span text:style-name="T170"><text:s/>di €<text:s/></text:span>[*]<text:span text:style-name="T171">,</text:span>[*]<text:span text:style-name="T172"><text:s/>(xxxxxxxxx/00) quale cauzione definitiva, che si allega qui in copia, per la cui disciplina si rimanda a quanto previsto<text:s/></text:span><text:span text:style-name="T173">all’art.<text:s/></text:span><text:span text:style-name="T174">13</text:span><text:span text:style-name="T175"><text:s/>del presente Contratto</text:span><text:span text:style-name="T176">.----</text:span></text:p>
      <text:p text:style-name="P177">TUTTO CIO’ PREMESSO</text:p>
      <text:p text:style-name="P178"><text:span text:style-name="T179">I comparenti, come innanzi costituiti, convengono e stipulano quanto segue:---------------------------------------------------</text:span><text:span text:style-name="T180">-------------------------------</text:span><text:span text:style-name="T181">Articolo 1 – Premesse,</text:span><text:span text:style-name="T182"><text:s/></text:span><text:span text:style-name="T183">Documenti</text:span><text:span text:style-name="T184"><text:s/>e Definizioni</text:span></text:p>
      <text:p text:style-name="P185">1. Le Premesse e gli atti materialmente allegati al contratto, costituiscono parte integrante e sostanziale dello stesso.----------------------------------------</text:p>
      <text:p text:style-name="P186">2. Si intendono altresì parte integrante del contratto, benché non materialmente allegati, anche i seguenti documenti relativi alla gara per l’affidamento del servizio in epigrafe, depositati agli atti della Stazione Appaltante:----------------------------------------------------------------------------</text:p>
      <text:p text:style-name="P187">1. Bando;--------------------------------------------------------------------------</text:p>
      <text:p text:style-name="P188">2. Disciplinare;-------------------------------------------------------------------</text:p>
      <text:p text:style-name="P189">3. Capitolato Tecnico;-----------------------------------------------------------</text:p>
      <text:p text:style-name="P190">4.<text:s/>Offerta tecnica<text:s/>presentata dall’Aggiudicatario</text:p>
      <text:p text:style-name="P191">5.Offerta economica presentata dall’Aggiudicatario.-------------------<text:s/>3.Nell’ambito del presente contratto si deve intendere per:</text:p>
      <text:p text:style-name="P192"><text:span text:style-name="T193">3</text:span><text:span text:style-name="T194">.1 - STAZIONI APPALTANTI: la Prefettura - U.T.G. di<text:s/></text:span><text:span text:style-name="T195">Teramo</text:span><text:span text:style-name="T196"><text:s/>e la Filiale dell’Agenzia del Demanio<text:s/></text:span><text:span text:style-name="T197">Abruzzo Molise di Pescara</text:span><text:span text:style-name="T198">;</text:span></text:p>
      <text:p text:style-name="P199">3.2 - CONTRATTO: il presente atto, compresi tutti i suoi allegati ed i<text:s/>documenti ivi richiamati;</text:p>
      <text:p text:style-name="P200"><text:span text:style-name="T201">3</text:span><text:span text:style-name="T202">.3 - CUSTODE-ACQUIRENTE: la Ditta/S.r.l./S.p.A./ecc.<text:s/></text:span>[*]</text:p>
      <text:p text:style-name="P203">[nell’ipotesi: il Raggruppamento Temporaneo d’Impresa composto dalla</text:p>
      <text:p text:style-name="P204">……………………. capogruppo mandataria e la/le Ditte mandanti</text:p>
      <text:p text:style-name="P205">1)…………., con sede in…………..- Via …………… C.F./P.IVA…………</text:p>
      <text:p text:style-name="P206">2) …………., con sede in…………..- Via …………… C.F./P.IVA…………</text:p>
      <text:soft-page-break/>
      <text:p text:style-name="P207">3) …………., con sede in…………..- Via …………… C.F./P.IVA…………</text:p>
      <text:p text:style-name="P208">4) ... ];</text:p>
      <text:p text:style-name="P209">3.4 - CAPITOLATO TECNICO: il documento che definisce in particolare gli<text:s/>aspetti contrattuali riguardanti: l’oggetto dell’appalto; la descrizione, forma<text:s/>e modalità d’esecuzione del servizio; le disposizioni particolari riguardanti<text:s/>l’appalto e il modo di valutare il servizio.</text:p>
      <text:p text:style-name="P210">3.5 – ORGANO ACCERTATORE: l’organo di polizia che ha accertato la<text:s/>violazione.</text:p>
      <text:p text:style-name="P211"><text:span text:style-name="T212">Articolo<text:s/></text:span><text:span text:style-name="T213">2</text:span><text:span text:style-name="T214">. Oggetto e condizioni generali del Contratto</text:span></text:p>
      <text:p text:style-name="P215">1. La Stazione Appaltante affida all’Appaltatore<text:s/>che accetta,<text:s/>senza riserva alcuna, l’appalto del servizio<text:s/>di<text:s/>recupero, custodia e acquisto di veicoli oggetto dei provvedimenti di sequestro amministrativo, fermo o confisca ai sensi dell’art. 214bis del D.lgs. 285/1992, come indicato nelle premesse e meglio specificato nel Capitolato Tecnico.</text:p>
      <text:p text:style-name="P216"><text:span text:style-name="T217">2.</text:span><text:span text:style-name="T218"><text:s/></text:span><text:span text:style-name="T219">Nell’eventualità che, durante il periodo d’esecuzione del contratto si verifichino variazioni (ampliamenti/riduzioni) degli ambiti territoriali della provincia di<text:s/></text:span><text:span text:style-name="T220">Teramo</text:span><text:span text:style-name="T221"><text:s/></text:span><text:span text:style-name="T222">l’Aggiudicatario provvederà, comunque, all’esecuzione del servizio, per tutti i Comuni compresi nella provincia alla data di stipula del presente contratto e farà riferimento, per esso,<text:s/></text:span><text:span text:style-name="T223">alla Prefettura di<text:s/></text:span><text:span text:style-name="T224">Teramo</text:span><text:span text:style-name="T225"><text:s/></text:span><text:span text:style-name="T226">e<text:s/></text:span><text:span text:style-name="T227">alla Direzione Regionale dell’Agenzia del Demanio.</text:span></text:p>
      <text:p text:style-name="P228">3.<text:s/>L’Appaltatore si impegna all’esecuzione del servizio<text:s/>nel rispetto delle norme vigenti ed alle condizioni di cui al presente Contratto ed agli atti a questo allegati o da questo richiamati.--------------------------------------------</text:p>
      <text:p text:style-name="P229">4.<text:s/>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p>
      <text:p text:style-name="P230">Articolo<text:s/>3. Normativa di riferimento</text:p>
      <text:p text:style-name="P231">1. Sono contrattualmente vincolanti tutte le norme, legislative e regolamentari, in materia di appalti pubblici ed in particolare, a titolo meramente esemplificativo e non esaustivo:-------------------------------------</text:p>
      <text:p text:style-name="P232">a) il D.Lgs.<text:s/>50/2016<text:s/>e s.m.i.;------------------------------------------------------</text:p>
      <text:p text:style-name="P233">b) il D.P.R. 207/2010<text:s/>e s.m.i.;------------------------------------</text:p>
      <text:p text:style-name="P234">c) il D.Lgs.<text:s/>152/2006 e s.m.i.;</text:p>
      <text:p text:style-name="P235"><text:span text:style-name="T236">d</text:span><text:span text:style-name="T237">)<text:s/></text:span><text:span text:style-name="T238">le vigenti disposizioni di legge e di regolamento per<text:s/></text:span><text:span text:style-name="T239">l’Ammini</text:span><text:span text:style-name="T240">strazione del patrimonio e per la</text:span><text:span text:style-name="T241"><text:s/>Contabilità Generale dello Stato;</text:span><text:span text:style-name="T242"><text:s/></text:span><text:span text:style-name="T243">----------------------</text:span></text:p>
      <text:p text:style-name="P244">e)<text:s/>la normativa vigente<text:s/>in materia di pubblici servizi;-----------------------</text:p>
      <text:p text:style-name="P245">f) il Codice Civile per quanto applicabile;----------------------------------------</text:p>
      <text:p text:style-name="P246"><text:span text:style-name="T247">g</text:span><text:span text:style-name="T248">) la normativa vigente in materia di antimafia. -</text:span><text:span text:style-name="T249">-------------------------------</text:span><text:span text:style-name="T250">Articolo<text:s/></text:span><text:span text:style-name="T251">4</text:span><text:span text:style-name="T252">. Tracciabilità dei flussi finanziari</text:span></text:p>
      <text:p text:style-name="P253">1. Ai sensi e per gli effetti di cui all’art. 3 della Legge<text:s/>n.<text:s/>136/2010, l’Appaltatore si obbliga ad utilizzare il conto corrente bancario o postale dedicato indicato nella dichiarazione “Scheda fornitore e comunicazione<text:s/><text:soft-page-break/>ex art. 3 Legge 136/2010”, allegata in copia al presente contratto<text:s/>sotto la lettera “X”,<text:s/>nell’ambito della quale sono stati individuati i soggetti abilitati ad eseguire movimentazioni sullo stesso.-----------------------------------------</text:p>
      <text:p text:style-name="P254">2. L’Appaltatore si impegna a comunicare alla Stazione Appaltante, entro 7 giorni, ogni eventuale variazione relativa al predetto conto ed ai soggetti autorizzati ad operare su di esso.---------------------------------------------------</text:p>
      <text:p text:style-name="P255">3. L’Appaltatore si obbliga, altresì, ad inserire nei contratti sottoscritti con i subappaltatori e subcontraenti un’apposita clausola, a pena di nullità<text:s/>assoluta, con la quale ciascuno di essi assume gli obblighi di tracciabilità finanziaria prescritti dalla citata Legge.-------------------------------------------</text:p>
      <text:p text:style-name="P256">4.<text:s/>La Stazione Appaltante non autorizzerà il subappalto nell’ipotesi in cui il relativo contratto stipulato dall’appaltatore con il subappaltatore non contenga la clausola di tracciabilità<text:s/>indicata dall’art.<text:s/>3,<text:s/>comma 9,<text:s/>Legge<text:s/>n.<text:s/>136/2010.</text:p>
      <text:p text:style-name="P257">5.<text:s/>L’Appaltatore si impegna a dare immediata comunicazione alle<text:s/>Stazioni<text:s/>Appaltanti<text:s/>Direzione Regionale<text:s/>Abruzzo Molise<text:s/>ed<text:s/>alla Prefettura - Ufficio Territoriale<text:s/>del Governo<text:s/>di<text:s/>Teramo<text:s/>della notizia dell’inadempimento della propria controparte (subappaltatore/subcontraente) agli obblighi di tracciabilità finanziaria.----------------------------------------------------------------------------<text:s text:c="4"/></text:p>
      <text:p text:style-name="P258">6. L’Appaltatore si impegna, inoltre, a trasmettere i predetti contratti alle<text:s/>Stazioni<text:s/>Appaltanti, ai fini della verifica di cui al comma 9 dell’art. 3 della Legge n. 136/2010.------------------------------------------------------------</text:p>
      <text:p text:style-name="P259">7. L’inadempimento degli obblighi previsti nel presente articolo costituisce ipotesi di risoluzione espressa del Contratto ai sensi dell’art. 1456 c.c.------</text:p>
      <text:p text:style-name="P260"><text:span text:style-name="T261">8</text:span><text:span text:style-name="T262">. In caso di cessione del credito derivante dal presente Contratto, il cessionario sarà tenuto ai medesimi obblighi previsti per l’Appaltatore nel presente articolo e ad anticipare gli eventuali pagamenti all’Appaltatore mediante bonifico bancario o postale sul cont</text:span><text:span text:style-name="T263">o concorrente dedicato.-------</text:span><text:span text:style-name="T264">Articolo<text:s/></text:span><text:span text:style-name="T265">5</text:span><text:span text:style-name="T266">. Corrispettivi e pagamenti</text:span><text:span text:style-name="T267"><text:s/></text:span><text:span text:style-name="T268">a favore del Custode<text:s/></text:span><text:span text:style-name="T269">–</text:span><text:span text:style-name="T270"><text:s/></text:span><text:span text:style-name="T271">acquirente e modalità di pagamento</text:span></text:p>
      <text:p text:style-name="P272"><text:span text:style-name="T273">Per quanto riguarda le anticipazioni a carico della Stazione Appaltante<text:s/></text:span><text:span text:style-name="T274">–</text:span><text:span text:style-name="T275"><text:s/></text:span><text:span text:style-name="T276">Prefettura-U.T.G.</text:span><text:span text:style-name="T277">, in caso di veicoli affidati al Custode-acquirente e non ritirati dai proprietari, il Custode-acquirente addebiterà</text:span><text:span text:style-name="T278"><text:s/>alla</text:span><text:span text:style-name="T279"><text:s/></text:span><text:span text:style-name="T280">Prefettura-U.T.G.</text:span><text:span text:style-name="T281"><text:s/>gli oneri di custodia afferenti al recupero dei veicoli</text:span><text:span text:style-name="T282"><text:s/>oggetto di sequestro</text:span><text:span text:style-name="T283"><text:s/></text:span><text:span text:style-name="T284">e di fermo amministrativo</text:span><text:span text:style-name="T285">, determinati in base a</text:span><text:span text:style-name="T286">ll’offerta economica<text:s/></text:span><text:span text:style-name="T287">presentata in sede di gara dall’operatore economico,<text:s/></text:span><text:span text:style-name="T288">pari ad Euro<text:s/></text:span>[*]<text:span text:style-name="T289"><text:s/>(€ .....) giornalieri per i veicoli di cui alla Tabella “A”<text:s/></text:span><text:span text:style-name="T290">del Capitolato Tecnico<text:s/></text:span><text:span text:style-name="T291">ed Euro<text:s/></text:span>[*]<text:span text:style-name="T292"><text:s/>(€ .....) giornalieri per i veicoli di cui alla Tabella “B”</text:span><text:span text:style-name="T293"><text:s/>del medesimo Capitolato tecnico</text:span><text:span text:style-name="T294">.<text:s/></text:span></text:p>
      <text:p text:style-name="P295">Gli oneri di custodia sono calcolati giornalmente per il periodo intercorrente tra la data di presa in custodia del veicolo e la data di comunicazione del provvedimento di trasferimento di proprietà emesso dal Prefetto.</text:p>
      <text:p text:style-name="P296">Le spese inerenti al recupero dei veicoli<text:s/>oggetto di sequestro e fermo amministrativo<text:s/>saranno calcolate sulla base della distanza in chilometri dal<text:s/><text:soft-page-break/>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text:s/>l’utilizzo, preventivamente autorizzato dall’Organo accertatore ossia dall’Organo di Polizia che ha accertato la violazione,<text:s/>di mezzi supplementari (traghetti, carrelli speciali, ecc.) sarà riconosciuta l’ulteriore spesa dietro presentazione di un idoneo documento contabile.</text:p>
      <text:p text:style-name="P297">Le tariffe indicate per il recupero e la custodia si riferiscono al singolo veicolo oggetto di provvedimento di sequestro amministrativo, fermo o confisca, per un valore complessivo non preventivamente quantificabile.<text:s text:c="2"/></text:p>
      <text:p text:style-name="P298"><text:span text:style-name="T299">2.<text:s/></text:span><text:span text:style-name="T300">Per quanto riguarda gli o</text:span><text:span text:style-name="T301">neri a c</text:span><text:span text:style-name="T302">arico della Stazione Appaltante -<text:s/></text:span><text:span text:style-name="T303">Agenzia del Demanio-Direzione Regionale<text:s/></text:span><text:span text:style-name="T304">Abruzzo Molise</text:span><text:span text:style-name="T305"><text:s/>i</text:span><text:span text:style-name="T306">l Cus</text:span><text:span text:style-name="T307">tode-acquirente addebiterà all’Agenzia del Demanio</text:span><text:span text:style-name="T308">-Direzione Regionale<text:s/></text:span><text:span text:style-name="T309">Abruzzo Molise</text:span><text:span text:style-name="T310"><text:s/>gli oneri di custodia previsti nell’offerta economica<text:s/></text:span><text:span text:style-name="T311">formulata dall’operatore economico in sede di gara,<text:s/></text:span><text:span text:style-name="T312">pari ad Euro<text:s/></text:span>[*]<text:span text:style-name="T313"><text:s/>(€ ......) giornalieri per i veicoli di cui alla Tabella “A” ed Euro<text:s/></text:span>[*]<text:span text:style-name="T314"><text:s/>(€ .....) giornalieri per i veicoli di cui alla Tabella “B”</text:span><text:span text:style-name="T315">.</text:span></text:p>
      <text:p text:style-name="P316">Nel caso di veicolo confiscato<text:s/>i<text:s/>predetti oneri di custodia saranno dovuti<text:s/><text:s/>per il<text:s/>periodo intercorrente tra la data di ricezione da parte dell’Agenzia del Demanio<text:s/>- Direzione Regionale<text:s/>Abruzzo Molise<text:s/>della comunicazione del Custode-acquirente dell’effettiva presa in custodia del veicolo confiscato in via definitiva dalla Prefettura – U.T.G.<text:s/>e la data di comunicazione al Custode-acquirente della determinazione all’alienazione emessa dall’Agenzia del Demanio<text:s/>- Direzione Regionale<text:s/>Abruzzo Molise, fermo restando una franchigia fissa di cinque (5) giorni a favore della Stazione Appaltante Agenzia del Demanio<text:s/>- Direzione Regionale<text:s/>Abruzzo Molise.</text:p>
      <text:p text:style-name="P317">3.<text:s/>Nessun onere di custodia è dovuto<text:s/>qualora la determinazione<text:s/>all’alienazione sia comunicata prima della presa in custodia del veicolo da parte del Custode-acquirente.</text:p>
      <text:p text:style-name="P318">3bis. Nessun onere di custodia e di recupero è dovuto dalle Stazioni Appaltanti nell’ipotesi di veicolo affidato in custodia presso<text:s/>un soggetto<text:s/>privato in fase di sequestro e<text:s/>successivamente<text:s/>consegnato da quest’ultimo al custode acquirente prima della definizione del provvedimento di confisca.<text:tab/><text:tab/></text:p>
      <text:p text:style-name="P319">4.<text:s/>Il pagamento<text:s/>dei corrispettivi dovuti al Custode-acquirente<text:s/>in relazione<text:s/>ai veicoli per cui è stata perfezionata la procedura di alienazione<text:s/>sarà disposto<text:s/>dietro presentazione d’apposita fattura emessa con cadenza<text:s/>mensile, previa verifica ed attestazione di regolare esecuzione effettuata, per quanto<text:s/>attiene al recupero, dall’Organo Accertatore che ha richiesto il servizio, nonché<text:s/>della regolarità contributiva come risultante dal Documento Unico di regolarità contributiva (DURC).<text:s/></text:p>
      <text:p text:style-name="P320"><text:span text:style-name="T321">(per l’ipotesi di RTI : La Stazione Appaltante provvederà ad effettuare i pagamenti direttamente alla capogruppo<text:s/></text:span>[*]<text:span text:style-name="T322">. N.B.<text:s/></text:span><text:span text:style-name="T323">Clausola s</text:span><text:span text:style-name="T324">uscettibile di<text:s/></text:span><text:soft-page-break/><text:span text:style-name="T325">modifica laddove il RTI aggiudicatario</text:span><text:span text:style-name="T326"><text:s/></text:span><text:span text:style-name="T327">preveda nell’atto costitutivo</text:span><text:span text:style-name="T328"><text:s/>la possibilità di fatturazione da parte dei singoli componenti e/o</text:span><text:span text:style-name="T329"><text:s/>il pagamento diretto a</text:span><text:span text:style-name="T330">lle stesse mandanti</text:span><text:span text:style-name="T331">)-------------------------------</text:span></text:p>
      <text:p text:style-name="P332"><text:span text:style-name="T333">5.<text:s/></text:span><text:span text:style-name="T334">Le fatture dovranno essere trasmesse alle Stazioni Appaltanti, ciascuna<text:s/></text:span><text:span text:style-name="T335">per l’ambito di propria competenza,<text:s/></text:span><text:span text:style-name="T336">in formato conforme alle specifiche tecniche definite dall’allegato A di cui all’art. 2 comma 1 del D.M. 55 del 03/04/2013, disciplinante la gestione dei processi di fatturazione<text:s/></text:span><text:span text:style-name="T337">elettronica mediante il Sistema di Interscambio,</text:span><text:span text:style-name="T338"><text:s/></text:span><text:span text:style-name="T339">ed intestate<text:s/></text:span>[*]<text:span text:style-name="T340">, c.a.p…, luogo…</text:span><text:span text:style-name="T341">, riportando obbligatoriamente all’interno del tracciato il codice</text:span><text:span text:style-name="T342"><text:s/>univoco</text:span><text:span text:style-name="T343"><text:s/></text:span>[*]<text:span text:style-name="T344">, il CIG<text:s/></text:span>[*]<text:span text:style-name="T345">, nonché il numero di repertorio del Contratto.</text:span></text:p>
      <text:p text:style-name="P346">6. Quanto dovuto<text:s/>sarà liquidato<text:s/>dalle Stazioni Appaltanti, ciascuna per il periodo di competenza,<text:s/>entro<text:s/>30<text:s/>giorni dalla ricezione della fattura<text:s/>per le somme dovute dall’Agenzia del Demanio – Direzione Regionale<text:s/>Abruzzo Molise<text:s/>ed entro 60 giorni per quelle dovute dalla Prefettura-U.T.G. di<text:s/>Teramo<text:s/>in ragione dei tempi necessari per l’acquisizione dei visti di regolarità di cui al comma 4, senza che nulla l’appaltatore possa pretendere a titolo di interessi.<text:s/></text:p>
      <text:p text:style-name="P347">8.Ai fini dei pagamenti, le Stazioni Appaltanti effettueranno<text:s/>le verifiche di cui all’art. 48 bis del D.P.R. 602/1973 secondo le modalità previste dal D.M. 40/2008.</text:p>
      <text:p text:style-name="P348"><text:span text:style-name="T349">per l’ipotesi di RTI :</text:span></text:p>
      <text:p text:style-name="P350">9.<text:s/>Al ricorrere delle ipotesi di cui all’art. 105, comma 13, del D.Lgs. 50/2016<text:s/>la stazione appaltante provvederà<text:s/>al pagamento diretto alle mandanti<text:s/>nonché al subappaltatore o al cottimista dell'importo dovuto per le prestazioni dagli stessi eseguite.</text:p>
      <text:p text:style-name="P351">10.<text:s/>Ferme restando le disposizioni di cui all’art. 214 bis del D.lgs. 285/1992 e all’art.<text:s/>48<text:s/>del D.lgs.<text:s/>50/2016, ai<text:s/>sensi del succitato art.<text:s/>105<text:s/>del D.lgs.<text:s/>50/2016<text:s/>la Stazione Appaltante,<text:s/>nel corso del rapporto contrattuale,<text:s/>potrà nella pendenza di procedura di concordato preventivo con continuità aziendale provvedere ai pagamenti dovuti per le prestazioni eseguite dagli eventuali diversi soggetti che costituiscano l'affidatario, quali le mandanti, dai subappaltatori e dai cottimisti, secondo le determinazioni presso il Tribunale competente per l'ammissione alla procedura.</text:p>
      <text:p text:style-name="P352"><text:s/></text:p>
      <text:p text:style-name="P353"><text:bookmark-start text:name="_Toc268072132"/>Articolo 6.<text:s/>Variazione delle indennità chilometriche</text:p>
      <text:p text:style-name="P354"><text:span text:style-name="T355">1.<text:s/></text:span><text:span text:style-name="T356">Qualora nel periodo contrattuale avvenga una variazione – in aumento/diminuzione - del costo del gasolio per autotrazione in una misura superiore al trenta per cento (30%) della media di quello praticato al<text:s/></text:span>[*]<text:span text:style-name="T357"><text:s/>[</text:span><text:span text:style-name="T358">da<text:s/></text:span><text:span text:style-name="T359">aggiornare alla data di stipula del contratto</text:span><text:span text:style-name="T360">],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 – Osservatorio prezzi e tariffe (</text:span><text:a xlink:href="http://www.osservaprezzi.it" office:target-frame-name="_top" xlink:show="replace"><text:span text:style-name="T361">www.osservaprezzi.it</text:span></text:a><text:span text:style-name="T362">). Entro dieci (10) giorni dalla verifica le<text:s/></text:span><text:soft-page-break/><text:span text:style-name="T363">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pan></text:p>
      <text:p text:style-name="P364">Articolo 7.<text:s/>Valutazione dei veicoli ed adempimenti<text:s/>connessi<text:s/>a carico del custode –<text:s/>acquirente<text:s/></text:p>
      <text:p text:style-name="P365">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366">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367">3.<text:s/>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368">4.<text:s/>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 responsabilità penali.</text:p>
      <text:p text:style-name="P369">Articolo 8.<text:s/>Corrispettivi a favore delle Stazioni Appaltanti e modalità<text:s/><text:soft-page-break/>di pagamento<text:s/>.</text:p>
      <text:p text:style-name="P370"><text:span text:style-name="T371">1</text:span><text:span text:style-name="T372">.</text:span><text:span text:style-name="T373">Ai fini della valutazione per la definizione dei corrispettivi a favore delle Stazioni Appaltanti i veicoli sono classificati in:</text:span></text:p>
      <text:p text:style-name="P374">A)<text:s/>Veicoli da acquistare ai fini della rottamazione.<text:s/></text:p>
      <text:p text:style-name="P375">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376"><text:span text:style-name="T377">B</text:span><text:span text:style-name="T378">)<text:s/></text:span><text:span text:style-name="T379">Veicoli da acquistare ai fini della eventuale reimmissione in circolazione.</text:span><text:span text:style-name="T380"><text:s/></text:span></text:p>
      <text:p text:style-name="P381">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382">B.1<text:s/>- per i veicoli non contemplati nelle riviste specializzate la valutazione sarà effettuata, per ciascun veicolo, con stima tecnica delle Stazioni Appaltanti;</text:p>
      <text:p text:style-name="P383">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384">C)<text:s/>-<text:s/>Veicoli d’interesse storico-collezionistico di cui all’art. 60 del D.Lgs. 30/04/92 n. 285 e autocarri con allestimento.<text:s/></text:p>
      <text:p text:style-name="P385">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386"><text:span text:style-name="T387">2</text:span><text:span text:style-name="T388">.<text:s/></text:span><text:span text:style-name="T389">Il pagamento dei corrispettivi di cui al precedente articolo, sarà eseguito dal Custode-acquirente in favore dell’Erario, per ogni singolo veicolo, secondo le seguenti modalità:</text:span></text:p>
      <text:p text:style-name="P390"><text:span text:style-name="T391">2.1.</text:span><text:span text:style-name="T392"><text:s/></text:span><text:span text:style-name="T393">I</text:span><text:span text:style-name="T394">l Custode-acquirente a cui il Prefetto trasferisce la proprietà del veicolo<text:s/></text:span><text:span text:style-name="T395">ai sensi dell</text:span><text:span text:style-name="T396">a normativa<text:s/></text:span><text:span text:style-name="T397">vigente</text:span><text:span text:style-name="T398"><text:s/></text:span><text:span text:style-name="T399">dovrà corrispondere il prezzo del<text:s/></text:span><text:span text:style-name="T400">veicolo<text:s/></text:span><text:span text:style-name="T401">entro<text:s/></text:span><text:span text:style-name="T402">sessanta (6</text:span><text:span text:style-name="T403">0) giorni<text:s/></text:span><text:span text:style-name="T404">dalla comunicazione di detto trasferimento</text:span><text:span text:style-name="T405">, mediante versamento sul conto fruttifero n.<text:s/></text:span>[*]<text:s/><text:span text:style-name="T406">acceso presso la Tesoreria Provinciale dello Stato di<text:s/></text:span>[*]<text:s/><text:span text:style-name="T407">e intestato alla Prefettura<text:s/></text:span><text:span text:style-name="T408">–</text:span><text:span text:style-name="T409"><text:s/>U</text:span><text:span text:style-name="T410">.</text:span><text:span text:style-name="T411">T</text:span><text:span text:style-name="T412">.</text:span><text:span text:style-name="T413">G</text:span><text:span text:style-name="T414">.</text:span><text:span text:style-name="T415">, provvedendo tempestivamente a comunicare alla <text:s/>stessa l’avvenuto versamento.</text:span></text:p>
      <text:p text:style-name="P416">2.2. Il Custode-acquirente, a cui viene alienato dalla Stazione Appaltante Agenzia del Demanio<text:s/>- Direzione Regionale<text:s/>Abruzzo Molise<text:s/><text:s/>il veicolo<text:s/><text:soft-page-break/>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text:s/>-<text:s/>Direzione Regionale<text:s/>Abruzzo Molise<text:s/><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417">2.3<text:s/>In caso di mancata consegna del veicolo il Custode-acquirente ne darà comunicazione, entro settantadue (72) ore, alla Stazione Appaltante Agenzia del Demanio-Direzione Regionale<text:s/>Abruzzo Molise<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418">2.4.<text:s/>In caso d’irreperibilità del veicolo, attestata dall’Organo accertatore, il Custode-acquirente<text:s/>non effettuerà il pagamento del corrispettivo e l’Agenzia del Demanio-Direzione Regionale<text:s/>Abruzzo Molise<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text:s/>Abruzzo Molise<text:s/>provvederà alla sospensione del provvedimento di alienazione emesso, in attesa della conclusione degli accertamenti;</text:p>
      <text:p text:style-name="P419">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420">Articolo<text:s/>9.<text:s/>Durata <text:s/></text:p>
      <text:p text:style-name="P421">1. La durata dell’appalto è pari a 36 (trentasei) mesi<text:s/>dalla data d’avvenuta emissione da parte delle Stazioni Appaltanti delle credenziali d’accesso al sistema informatizzato di trasmissione dei dati.</text:p>
      <text:p text:style-name="P422">2.<text:s/>La Prefettura-U.T.G. di Teramo<text:s/>e la Direzione Regionale<text:s/>Abruzzo Molise<text:s/>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Normale"/>
      <text:soft-page-break/>
      <text:p text:style-name="P423">Articolo<text:s/>10. Penali<text:bookmark-end text:name="_Toc268072132"/></text:p>
      <text:p text:style-name="P424">1. L’Agenzia<text:s/>e la Prefettura<text:s/>potranno<text:s/>disporre, in ogni momento, verifiche e controlli sull’esatto adempimento delle prestazioni richieste.</text:p>
      <text:p text:style-name="P425">2. Le penali saranno applicabili per mancato rispetto delle condizioni di erogazione del servizio<text:s/>previste nel capitolato tecnico. In particolare,<text:s/>l’Agenzia<text:s/>e la Prefettura<text:s/>si riservano<text:s/>di<text:s/>applicare:</text:p>
      <text:p text:style-name="P426">-<text:s/>una penale<text:s/>non superiore al 10%<text:s/>del corrispettivo dovuto per<text:s/>mancato<text:s/><text:s text:c="2"/><text:s/>svolgimento delle attività di cui si compone il<text:s/>servizio;<text:s/></text:p>
      <text:p text:style-name="P427">-<text:s/>una penale<text:s/>pari al 5%<text:s/>del corrispettivo dovuto per<text:s/>ritardo nell’esecuzione <text:s text:c="2"/>delle attività di cui si compone il servizio;</text:p>
      <text:p text:style-name="P428">-<text:s/>una penale<text:s/>non superiore al 10%<text:s/>del corrispettivo dovuto<text:s/>per il<text:s/>mancato raggiungimento degli obiettivi di livello di servizio offerto, così come<text:s/>delineati<text:s/>nel<text:s/>Capitolato tecnico;</text:p>
      <text:p text:style-name="P429">-<text:s/>una penale pari al<text:s/>5% del corrispettivo dovuto per<text:s/>ritardo o mancato versamento delle somme dovute alle Stazioni Appaltanti, secondo le modalità meglio specificate nell’art.9<text:s/>del<text:s/>Capitolato tecnico.</text:p>
      <text:p text:style-name="P430">3.<text:s/>La rifusione delle spese sostenute dall’Agenzia<text:s/>e dalla Prefettura<text:s/>per porre rimedio ad inadempimenti contrattuali dell’Appaltatore, così come<text:s/>l’applicazione di eventuali penali, formeranno oggetto di compensazione, mediante ritenuta sulla prima rata del corrispettivo da versarsi all’Appaltatore successivamente all’applicazione della penale, ovvero rivalendosi sulla cauzione.</text:p>
      <text:p text:style-name="P431">Articolo<text:s/>11. Obblighi specifici dell’aggiudicatario</text:p>
      <text:p text:style-name="P432">Il Custode-acquirente s’impegna, oltre a quanto previsto dal Capitolato Tecnico, dal Disciplinare di Gara e dal presente contratto, a:</text:p>
      <text:p text:style-name="P433">1.<text:s/>prestare i servizi impiegando, a propria cura e spese, tutte le strutture organizzative e tecniche indicate nell’Offerta Tecnica ed il personale necessario, di cui è fornito un elenco aggiornabile in relazione alle esigenze del servizio (allegato sotto la<text:s/>lettera “x”),<text:s/>per l’esecuzione degli stessi;</text:p>
      <text:p text:style-name="P434">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435">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436">4.<text:s/>informare tempestivamente la Stazione appaltante Agenzia del<text:s/>Demanio-Direzione Regionale<text:s/>Abruzzo Molise<text:s/>che il proprietario-custode non ha effettuato la consegna del veicolo confiscato in via definitiva entro il termine indicato dalla Prefettura<text:s/>–<text:s/>U.T.G. Nelle ipotesi in cui si debba ricorrere al trasferimento coattivo del veicolo confiscato, il custode<text:s/><text:soft-page-break/>acquirente è obbligato al recupero ed al trasferimento dello stesso presso la propria depositeria. In tali casi, le spese sostenute restano a carico del custode proprietario, con esclusione di ogni forma di responsabilità o anticipazione delle stesse da parte delle Stazioni Appaltanti;</text:p>
      <text:p text:style-name="P437">5.<text:s/>informare tempestivamente la Prefettura<text:s/>–<text:s/>U.T.G.<text:s/>e<text:s/>l’Organo accertatore, nel caso di<text:s/>sequestro e<text:s/>fermo amministrativo, dell’avvenuta consegna del veicolo custodito al proprietario dello stesso, con contestuale invio del verbale di consegna;</text:p>
      <text:p text:style-name="P438">6.provvedere, fatto salvo quanto previsto dal Capitolato Tecnico in materia di tributi od oneri, a tutte le formalità relative al passaggio di proprietà dei veicoli alienati dandone comunicazione alle Stazioni Appaltanti;<text:s/></text:p>
      <text:p text:style-name="P439">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440">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441">9.<text:s/>uniformarsi a tutte le indicazioni riguardanti l’esecuzione contrattuale, ivi comprese quelle informatiche, che dovessero essere impartite dalle Stazioni Appaltanti;</text:p>
      <text:p text:style-name="P442">10.dare immediata comunicazione alle Stazioni Appaltanti d’ogni circostanza che abbia influenza sull’esecuzione delle attività di cui al presente contratto;</text:p>
      <text:p text:style-name="P443">11.<text:s/>produrre alle Stazioni Appaltanti, annualmente, una dichiarazione sostitutiva con la quale attesti il permanere dei requisiti per lo svolgimento delle attività;</text:p>
      <text:p text:style-name="P444"><text:bookmark-start text:name="_Toc299090814"/>Articolo<text:s/>12. Adempime<text:bookmark-start text:name="titolo_02_07"/><text:bookmark-end text:name="titolo_02_07"/>nti in materia di lavoro dipendente, previdenza e assistenza<text:bookmark-end text:name="_Toc299090814"/><text:s/></text:p>
      <text:p text:style-name="P445">1.<text:s/>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446"><text:span text:style-name="T447">2. La Stazione Appaltante si riserva di effettuare interventi sostitutivi in caso di inadempienza contributiva e retributiva dell’Appaltatore e del subappaltatore ai sensi degli artt.<text:s/></text:span><text:span text:style-name="T448">30, commi 5 e 6, del D.Lgs. 50/2016<text:s/></text:span><text:span text:style-name="T449">e secondo le modalità ivi indicate.----</text:span><text:span text:style-name="T450">-----------------------------------------------</text:span><text:span text:style-name="T451"><text:s/></text:span><text:span text:style-name="T452">Articolo<text:s/></text:span><text:span text:style-name="T453">1</text:span><text:span text:style-name="T454">3</text:span><text:span text:style-name="T455">. Cauzione definitiva<text:s/></text:span></text:p>
      <text:p text:style-name="P456">1. L’Aggiudicatario, ai sensi dell’art.<text:s/>103<text:s/>del D.Lgs.<text:s/>50/2016, ha prestato <text:s/>la cauzione definitiva indicata in premessa.--------------------------------------2. La cauzione definitiva garantisce l’adempimento di tutte le obbligazioni del contratto, il risarcimento dei danni derivanti dall’inadempimento delle<text:s/><text:soft-page-break/>obbligazioni stesse, nonché il rimborso delle somme eventualmente sostenute dall’Agenzia<text:s/>e dalla Prefettura UTG<text:s/>in sostituzione del soggetto inadempiente.-------------------------------------------------------------------------</text:p>
      <text:p text:style-name="P457">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458"><text:span text:style-name="T459">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span text:style-name="T460">Articolo 1</text:span><text:span text:style-name="T461">4</text:span><text:span text:style-name="T462">. Risoluzione del contratto e recesso<text:s/></text:span></text:p>
      <text:p text:style-name="P463">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464">2. L’Agenzia<text:s/>e la Prefettura<text:s/>potranno, inoltre, risolvere il contratto per una delle seguenti clausole risolutive espresse:---------------</text:p>
      <text:p text:style-name="P465">a) grave inadempimento commesso successivamente a tre inadempienze, anche di diversa natura, oggetto di diffida ai sensi del comma 1;</text:p>
      <text:p text:style-name="P466">b) applicazione di penali per un importo totale superiore al 10%<text:s/>del valore della cauzione;----------------------------------------------------------------------c) mancata reintegrazione della cauzione definitiva richiesta ai sensi<text:s/>dell’art.<text:s/>13,<text:s/>comma 3, del presente Contratto.-----------------------------<text:s/></text:p>
      <text:p text:style-name="P467">d) adozione di comportamenti contrari ai principi del Codice Etico dell’Agenzia;--------------------------------------------------------------------------</text:p>
      <text:p text:style-name="P468">e) inadempimento agli obblighi di tracciabilità;---------------------------------</text:p>
      <text:p text:style-name="P469">f) violazione di norme riguardanti il subappalto ovvero il divieto di cessione del contratto;---------------------------------------------------------------<text:s/>g)<text:s/>violazione degli impegni anticorruzione assunti con la sottoscrizione del Patto di integrità presentato in sede di partecipazione alla procedura<text:s/>e che qui si allega in copia.----------------------------------------------------------------</text:p>
      <text:p text:style-name="P470">3. La risoluzione in tali casi opera allorquando l’Agenzia<text:s/>o la Prefettura<text:s/>comunichi per iscritto con raccomandata a/r all’Appaltatore di volersi avvalere della clausola risolutiva ex art. 1456 c.c.-------------------------------<text:s/>4. In caso di risoluzione sarà corrisposto all’Appaltatore il prezzo contrattuale del servizio effettuato, detratte le eventuali penalità e spese di cui ai precedenti articoli.------------------------------------------------------------5. L’Agenzia<text:s/>ha<text:s/>facoltà di recedere unilateralmente dal contratto anche laddove esso abbia avuto un principio di esecuzione,<text:s/>fermo restando quanto previsto dall’art. 109 del D.Lgs. 50/2016.------------------------------------------------------------------</text:p>
      <text:p text:style-name="P471">Articolo 15. Cessione del contratto,<text:s/>cessione del credito<text:s/>e subappalto<text:s/></text:p>
      <text:p text:style-name="P472">1. È fatto divieto all’Aggiudicatario di cedere, a qualsiasi titolo, il contratto a pena di nullità della cessione stessa.---------------------------------<text:s/></text:p>
      <text:soft-page-break/>
      <text:p text:style-name="P473">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474"><text:span text:style-name="T475">3.<text:s/></text:span><text:span text:style-name="T476">(</text:span><text:span text:style-name="T477">ove dichiarato all’atto dell’offerta</text:span><text:span text:style-name="T478">)</text:span><text:span text:style-name="T479"><text:s/>L</text:span><text:span text:style-name="T480">’opera</text:span><text:span text:style-name="T481">tore intende ricorrere al subappal</text:span><text:span text:style-name="T482">to nei limiti del 30%,<text:s/></text:span><text:span text:style-name="T483">conformemente a quanto dichiarato nei documenti presentati per la partecipazione alla gara, secondo quanto disposto dall’art.<text:s/></text:span><text:span text:style-name="T484">105<text:s/></text:span><text:span text:style-name="T485">del D.Lgs.<text:s/></text:span><text:span text:style-name="T486">50</text:span><text:span text:style-name="T487">/</text:span><text:span text:style-name="T488">20</text:span><text:span text:style-name="T489">1</text:span><text:span text:style-name="T490">6</text:span><text:span text:style-name="T491">, previa autorizzazione<text:s/></text:span><text:span text:style-name="T492">delle</text:span><text:span text:style-name="T493"><text:s/></text:span><text:span text:style-name="T494">Stazion</text:span><text:span text:style-name="T495">i</text:span><text:span text:style-name="T496"><text:s/>Appaltant</text:span><text:span text:style-name="T497">i</text:span><text:span text:style-name="T498">.</text:span></text:p>
      <text:p text:style-name="P499">Articolo 16. Adempimenti in materia antimafia<text:s/></text:p>
      <text:p text:style-name="P500">1.<text:s/>L’Appaltatore è tenuto a comunicare<text:s/>tempestivamente<text:s/>alle Stazioni Appaltanti, in ogni caso non oltre 15 giorni dall’evento per sé, e per i propri eventuali subappaltatori e subfornitori,<text:s/>ogni modificazione intervenuta negli assetti societari, nelle strutture dell’impresa e negli organismi tecnici e amministrativi, fornendo, ove necessario, la documentazione per la verifica, presso la Prefettura competente, della sussistenza dei requisiti della<text:s/>D.Lgs.<text:s/>159/2011.<text:s/>Si richiama, inoltre, quanto previsto dall’art.<text:s/>106, comma 1, lett. d), punto 2), del D.Lgs. 50/2016.------</text:p>
      <text:p text:style-name="P501">2.<text:s/>Le Stazioni Appaltanti<text:s/>si riservano<text:s/>la<text:s/>facoltà di recedere dal Contratto nel caso in cui nel corso dell’esecuzione dello stesso emergano elementi relativi a tentativi di infiltrazione mafiosa, ai sensi dell’art. 92 del D.Lgs.<text:s/>159/2011.-----------------------------------------------------------------------</text:p>
      <text:p text:style-name="P502">Articolo 17. Codice Etico</text:p>
      <text:p text:style-name="P503">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504"><text:span text:style-name="T505">2.<text:s/></text:span><text:span text:style-name="T506">L’Aggiudicatario si impegna, inoltre, a manlevare l’Agenzia da eventuali sanzioni o danni che dovessero derivare a quest’ultima dalla violazione dell’impegno di cui al comma 1.</text:span><text:span text:style-name="T507">--------------------------------------</text:span></text:p>
      <text:p text:style-name="P508">Articolo 18. Consenso al trattamento dei dati personali<text:s/></text:p>
      <text:p text:style-name="P509">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510">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soft-page-break/>
      <text:p text:style-name="P511">3. Le parti dichiarano di inoltre essersi preventivamente e reciprocamente informate sugli obblighi di pubblicazione previsti dall’art.1, comma 32, della L.n. 190/2012 e dall’art.37 del D.lgs. n. 33/2013, relativamente alle informazioni derivanti dall’affidamento del presente contratto.</text:p>
      <text:p text:style-name="P512">4. Fermo quanto previsto nei commi che precedono, l’Appaltatore esprime il proprio consenso al trattamento dei propri dati in relazione alle finalità connesse alla esecuzione del presente servizio.----------------------------------</text:p>
      <text:p text:style-name="P513">Articolo<text:s/>19. Domicilio delle Parti</text:p>
      <text:p text:style-name="P514"><text:span text:style-name="T515">1. Per tutti gli effetti nascenti dal presente Contratto le Parti eleggono il domicilio come di seguito specificato:--------------</text:span><text:span text:style-name="T516">------------------------------- l’appaltatore<text:s/></text:span><text:span text:style-name="T517">elegge domicilio presso la propria sede operativa di<text:s/></text:span>[*]<text:span text:style-name="T518">;-----</text:span></text:p>
      <text:p text:style-name="P519"><text:span text:style-name="T520">- la Stazione appaltante Agenzia del Demanio elegge il proprio domicilio presso la sede di<text:s/></text:span>[*]<text:span text:style-name="T521">, via<text:s/></text:span>[*]<text:span text:style-name="T522">;</text:span></text:p>
      <text:p text:style-name="P523"><text:span text:style-name="T524">- la Stazi</text:span><text:span text:style-name="T525">one Appaltante Prefettura –UTG<text:s/></text:span><text:span text:style-name="T526">elegge il proprio domicilio presso la sede di<text:s/></text:span>[*]<text:span text:style-name="T527"><text:s/>via<text:s/></text:span>[*]<text:span text:style-name="T528">.</text:span></text:p>
      <text:p text:style-name="P529">Articolo<text:s/>20. Responsabilità<text:s/></text:p>
      <text:p text:style-name="P530">1.<text:s/>L’Aggiudicatario<text:s/>solleva le Stazioni Appaltanti<text:s/>da ogni eventuale responsabilità civile verso terzi in ogni caso connessa alla realizzazione ed all’esercizio delle attività affidate. Nessun altro onere potrà dunque derivare a carico<text:s/>delle Stazioni Appaltanti, oltre al pagamento del corrispettivo contrattuale.-----------------------------------------<text:s/></text:p>
      <text:p text:style-name="P531">Articolo 21. Controversie e Foro competente<text:s/></text:p>
      <text:p text:style-name="P532"><text:span text:style-name="T533">1. Eventuali controversie tra<text:s/></text:span><text:span text:style-name="T534">le Stazioni Appaltanti</text:span><text:span text:style-name="T535"><text:s/>e l’Aggiudicatario relative al</text:span><text:span text:style-name="T536">l</text:span><text:span text:style-name="T537">’interpretazione, esecuzione, validità o efficacia del presente contratto saranno devolute</text:span><text:span text:style-name="T538">,<text:s/></text:span><text:span text:style-name="T539">ai sensi dell’art. 25 c.p.c.,</text:span><text:span text:style-name="T540"><text:s/>all’Autorità Giudiziaria del Foro di<text:s/></text:span>[*]<text:span text:style-name="T541">.-------</text:span><text:span text:style-name="T542"><text:s/></text:span></text:p>
      <text:p text:style-name="P543">Articolo 22. Spese di Contratto, imposte, tasse e trattamento fiscale<text:s/></text:p>
      <text:p text:style-name="P544">1. Sono a carico dell’Appaltatore tutte le spese<text:s/>relative alla stipula e alla registrazione del Contratto nonché le tasse e contributi di ogni genere gravanti secondo la normativa vigente sulla prestazione.</text:p>
      <text:p text:style-name="P545">**************************************************</text:p>
      <text:p text:style-name="P546">E, richiesto, io Ufficiale<text:s/>Rogante ho redatto questo atto mediante strumenti informatici su<text:s/>[*]<text:s/>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547">il dott.<text:s/>[*], nella qualità di Direttore<text:s/>della Direzione Regionale<text:s/>Abruzzo Molise, mediante l’apposizione della firma autografa acquisita digitalmente ai sensi dell’art. 25, comma 2, del D.Lgs. 07.03.2005, n. 82 Codice dell’Amministrazione Digitale (CAD).<text:s/></text:p>
        </text:list-item>
        <text:list-item>
          <text:p text:style-name="P548">il dott.<text:s/>[*], nella qualità di ……………. , in rappresentanza della Prefettura<text:s/>– Ufficio Territoriale del Governo di<text:s/>Teramo<text:s/>mediante l’apposizione della firma autografa acquisita digitalmente ai sensi dell’art. 25, comma 2, del D.Lgs. 07.03.2005, n. 82 Codice dell’Amministrazione Digitale (CAD).</text:p>
        </text:list-item>
        <text:list-item>
          <text:p text:style-name="P549">il sig.<text:s/>[*]x, in qualità di Rappresentante Legale della<text:s/>[*]., mediante l’apposizione della firma autografa acquisita digitalmente ai sensi dell’art.<text:s/><text:soft-page-break/>25, comma 2, del D.Lgs. 07.03.2005, n. 82 Codice dell’Amministrazione Digitale (CAD).</text:p>
        </text:list-item>
      </text:list>
      <text:p text:style-name="P550">Si è omessa la lettura dei documenti richiamati e allegati per espressa volontà delle Parti le quali hanno dichiarato di averne in precedenza presa cognizione.---<text:s/></text:p>
      <text:p text:style-name="P551">Il presente contratto consta di n. xx fogli bollati, su facciate n. xxx, righe n. xxx di pag. xxx e righe n. xxx di quest’ultima xxxx pagina, escluse le firme. -----------------------------------------------------------------------------<text:s/></text:p>
      <text:p text:style-name="P552"/>
      <text:p text:style-name="P553"><text:span text:style-name="T554">p. l’Agenzia del Demanio</text:span><text:span text:style-name="T555"><text:s text:c="24"/></text:span><text:span text:style-name="T556">p. la Prefettura U</text:span><text:span text:style-name="T557">.</text:span><text:span text:style-name="T558">T</text:span><text:span text:style-name="T559">.</text:span><text:span text:style-name="T560">G</text:span><text:span text:style-name="T561">.</text:span><text:span text:style-name="T562"><text:s text:c="13"/></text:span></text:p>
      <text:p text:style-name="P563"/>
      <text:p text:style-name="P564"/>
      <text:p text:style-name="Normale"/>
      <text:p text:style-name="Normale"/>
      <text:p text:style-name="P565"><text:span text:style-name="T566">p. <text:s/>l’Appaltatore</text:span></text:p>
      <text:p text:style-name="P567"><text:tab/><text:tab/><text:tab/><text:tab/><text:s text:c="7"/></text:p>
      <text:p text:style-name="P568"/>
      <text:p text:style-name="Normale"/>
      <text:p text:style-name="Normale"/>
      <text:p text:style-name="P569">Ai sensi e per gli effetti dell’art. 1341 del codice civile l’appaltatore, dichiara espressamente di conoscere ed approvare tutte le disposizioni del presente Contratto, con particolare riferimento<text:s/>agli artt.<text:s/>5, 9, 11, 14, 15, 20, 21</text:p>
      <text:p text:style-name="P570"/>
      <text:p text:style-name="P571"><text:s text:c="83"/><text:span text:style-name="T572">p. l’Appaltatore</text:span></text:p>
      <text:p text:style-name="P573"><text:s text:c="24"/><text:s/><text:s text:c="59"/></text:p>
      <text:p text:style-name="P574"/>
      <text:p text:style-name="P575"><text:s text:c="11"/>Firmato digitalmente</text:p>
      <text:p text:style-name="P576"><text:s text:c="10"/>L’Ufficiale Rogante</text:p>
      <text:p text:style-name="P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389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931in" svg:height="0.61181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ASCIANO GRAZIA</dc:creator>
    <meta:creation-date>2018-05-29T14:11:00Z</meta:creation-date>
    <dc:date>2018-05-29T14:12:00Z</dc:date>
    <meta:print-date>2018-04-30T13:06:00Z</meta:print-date>
    <meta:template xlink:href="C422A32A.dotm" xlink:type="simple"/>
    <meta:editing-cycles>2</meta:editing-cycles>
    <meta:editing-duration>PT60S</meta:editing-duration>
    <meta:document-statistic meta:page-count="16" meta:paragraph-count="91" meta:word-count="6817" meta:character-count="45585" meta:row-count="323" meta:non-whitespace-character-count="38859"/>
  </office:meta>
</office:document-meta>
</file>