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style:line-height-at-least="0.1666in" fo:margin-right="0.0986in" fo:text-indent="5.0201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line-height="150%" fo:margin-right="0.0972in" fo:text-indent="5.0208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e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 fo:margin-bottom="0.25in" style:line-height-at-least="0.1666in" fo:margin-left="0.6888in" fo:text-indent="-0.6888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center" fo:margin-left="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center" fo:margin-bottom="0.1666in" fo:margin-left="0.688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4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" style:parent-style-name="Collegamentoipertestuale" style:family="text">
      <style:text-properties style:font-name="Arial" style:font-name-complex="Arial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9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01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10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1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7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2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31" style:parent-style-name="Paragrafoelenco" style:family="paragraph">
      <style:paragraph-properties fo:widows="0" fo:orphans="0" fo:text-align="justify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3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143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2.3625in" style:use-optimal-column-width="false"/>
    </style:style>
    <style:style style:name="TableColumn156" style:family="table-column">
      <style:table-column-properties style:column-width="1.8701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153" style:family="table">
      <style:table-properties style:width="6.3in" fo:margin-left="0.3708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185" style:parent-style-name="Paragrafoelenco" style:family="paragraph">
      <style:paragraph-properties fo:widows="0" fo:orphans="0" fo:text-align="justify" fo:margin-top="0.1666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2.3625in" style:use-optimal-column-width="false"/>
    </style:style>
    <style:style style:name="TableColumn189" style:family="table-column">
      <style:table-column-properties style:column-width="1.8701in" style:use-optimal-column-width="false"/>
    </style:style>
    <style:style style:name="TableColumn190" style:family="table-column">
      <style:table-column-properties style:column-width="1.6736in" style:use-optimal-column-width="false"/>
    </style:style>
    <style:style style:name="Table186" style:family="table">
      <style:table-properties style:width="6.3in" fo:margin-left="0.370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209" style:parent-style-name="Paragrafoelenco" style:family="paragraph">
      <style:paragraph-properties fo:widows="0" fo:orphans="0" fo:text-align="justify" fo:margin-top="0.0833in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2.559in" style:use-optimal-column-width="false"/>
    </style:style>
    <style:style style:name="TableColumn213" style:family="table-column">
      <style:table-column-properties style:column-width="1.8208in" style:use-optimal-column-width="false"/>
    </style:style>
    <style:style style:name="TableColumn214" style:family="table-column">
      <style:table-column-properties style:column-width="1.5263in" style:use-optimal-column-width="false"/>
    </style:style>
    <style:style style:name="Table210" style:family="table">
      <style:table-properties style:width="6.3in" fo:margin-left="0.3708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Normale" style:family="paragraph">
      <style:paragraph-properties style:text-autospace="none" fo:text-align="center" fo:margin-top="0.0277in" fo:margin-bottom="0.0277in" style:line-height-at-least="0.1666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Normale" style:family="paragraph">
      <style:paragraph-properties fo:text-align="center" fo:margin-top="0.0416in" fo:margin-bottom="0.0416in" style:line-height-at-least="0.1666in"/>
      <style:text-properties style:font-name="Arial" style:font-name-complex="Arial" fo:font-size="10pt" style:font-size-asian="10pt" style:font-size-complex="10pt"/>
    </style:style>
    <style:style style:name="P233" style:parent-style-name="Paragrafoelenco" style:family="paragraph">
      <style:paragraph-properties fo:widows="0" fo:orphans="0" fo:text-align="justify" fo:margin-top="0.1666in" fo:margin-bottom="0.0833in" style:line-height-at-least="0.1666in" fo:margin-left="0.1972in" fo:text-indent="-0.1972in">
        <style:tab-stops>
          <style:tab-stop style:type="left" style:position="0in"/>
        </style:tab-stops>
      </style:paragraph-properties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3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42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250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55" style:parent-style-name="Paragrafoelenco" style:family="paragraph">
      <style:paragraph-properties fo:widows="0" fo:orphans="0" fo:text-align="justify" fo:margin-bottom="0.0833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5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5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10" style:parent-style-name="Paragrafoelenco" style:family="paragraph">
      <style:paragraph-properties fo:widows="0" fo:orphans="0" fo:text-align="justify" fo:margin-bottom="0.25in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T320" style:parent-style-name="Car.predefinitoparagrafo" style:family="text">
      <style:text-properties style:font-name="Arial" style:font-name-complex="Arial" style:font-weight-complex="bold" fo:font-size="11.5pt" style:font-size-asian="11.5pt" style:font-size-complex="11.5pt"/>
    </style:style>
    <style:style style:name="P321" style:parent-style-name="Normale" style:family="paragraph">
      <style:paragraph-properties fo:text-align="center" fo:margin-left="3.3472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.5pt" style:font-size-asian="11.5pt" style:font-size-complex="11.5pt"/>
    </style:style>
    <style:style style:name="P322" style:parent-style-name="Normale" style:family="paragraph">
      <style:paragraph-properties fo:text-align="center" fo:margin-left="3.8395in" fo:margin-right="0.5895in">
        <style:tab-stops>
          <style:tab-stop style:type="left" style:position="-0.3937in"/>
        </style:tab-stops>
      </style:paragraph-properties>
    </style:style>
    <style:style style:name="T3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Cagliari,<text:s/>19/06/2018</text:p>
      <text:p text:style-name="P28">Prot.<text:s/>2018/5496</text:p>
      <text:p text:style-name="P29"/>
      <text:p text:style-name="P30"/>
      <text:p text:style-name="P31"/>
      <text:p text:style-name="P32"><text:span text:style-name="T33">Oggetto:</text:span><text:span text:style-name="T34"><text:tab/></text:span><text:span text:style-name="T35">SSD0037. Sassari, via Roma n.51. Immobile demaniale “Ex Carcere di San Sebastiano”</text:span><text:span text:style-name="T36">.<text:s/></text:span><text:span text:style-name="T37">Affidamento<text:s/></text:span><text:span text:style-name="T38">diretto -<text:s/></text:span><text:span text:style-name="T39">ex art.36 comma<text:s/></text:span><text:span text:style-name="T40">2 lettera<text:s/></text:span><text:span text:style-name="T41">a</text:span><text:span text:style-name="T42">) del D.Lgs 50/2</text:span><text:span text:style-name="T43">0</text:span><text:span text:style-name="T44">16<text:s/></text:span><text:span text:style-name="T45">-con ricorso ad iniziativa Consip Spa per il</text:span><text:span text:style-name="T46"><text:s/>servizio di<text:s/></text:span><text:span text:style-name="T47">“Servizi di monitoraggio ambientale … qualità dell’aria”. Messa in sicurezza e campionamento spazi con amianto - Primo lotto esecutivo. Richiesta di Offerta (RdO) n. 1974462. CUP G82E18000020001. CIG Z4023D347A.</text:span><text:span text:style-name="T48"><text:s/></text:span></text:p>
      <text:p text:style-name="P49">Avviso di avvenuta aggiudicazione<text:s/>e<text:s/>stipula<text:s/>del<text:s/>contratto</text:p>
      <text:p text:style-name="P50">con le finalità dell’avviso volontario per la trasparenza preventiva</text:p>
      <text:list text:style-name="LFO1" text:continue-numbering="true">
        <text:list-item>
          <text:p text:style-name="P51"><text:span text:style-name="T52">Nome ed indirizzo dell’amministrazione aggiudicatrice:<text:s/></text:span><text:span text:style-name="T53">Agenzia del Demanio – Direzione Regionale Sardegna. Via Antonio Lo Frasso n. 2 – 09127 Cagliari. Telefono: 070679731. Fax/mail: 06/50516068. Mail:<text:s/></text:span><text:a xlink:href="mailto:dre.sardegna@agenziademanio.it" office:target-frame-name="_top" xlink:show="replace"><text:span text:style-name="T54">dre.sardegna@agenziademanio.it</text:span></text:a><text:span text:style-name="T55">;<text:s/></text:span><text:span text:style-name="T56">Pec:<text:s/></text:span><text:a xlink:href="mailto:dre_sardegna@pce.agenziademanio.it" office:target-frame-name="_top" xlink:show="replace"><text:span text:style-name="T57">dre_sardegna@pce.agenziademanio.it</text:span></text:a><text:span text:style-name="T58">;</text:span></text:p>
        </text:list-item>
        <text:list-item>
          <text:p text:style-name="P59"><text:span text:style-name="T60">Procedura di aggiudicazione prescelta:<text:s/></text:span><text:span text:style-name="T61">Affidamento diretto</text:span><text:span text:style-name="T62">,</text:span><text:span text:style-name="T63"><text:s/>previa richiesta di preventivi ad almeno due operatori economici<text:s/></text:span><text:span text:style-name="T64">ex art. 36</text:span><text:span text:style-name="T65">,</text:span><text:span text:style-name="T66"><text:s/>comma 2</text:span><text:span text:style-name="T67">, lettera<text:s/></text:span><text:span text:style-name="T68">a</text:span><text:span text:style-name="T69">) del D.Lgs. 50/2016<text:s/></text:span><text:span text:style-name="T70">–</text:span><text:span text:style-name="T71"><text:s/></text:span><text:span text:style-name="T72">svolta<text:s/></text:span><text:span text:style-name="T73">tramite<text:s/></text:span><text:span text:style-name="T74">mercato elettronico (M</text:span><text:span text:style-name="T75">E</text:span><text:span text:style-name="T76">PA) e<text:s/></text:span><text:span text:style-name="T77">piattaforma elettronica di<text:s/></text:span><text:span text:style-name="T78">negoziazione</text:span><text:span text:style-name="T79"><text:s/>“www.acquistinretepa.it” con<text:s/></text:span><text:span text:style-name="T80">Richiesta di Offerta (RdO) n</text:span><text:span text:style-name="T81">.</text:span><text:span text:style-name="T82"><text:s/></text:span><text:span text:style-name="T83">1974462</text:span><text:span text:style-name="T84"><text:s/>inoltrat</text:span><text:span text:style-name="T85">a</text:span><text:span text:style-name="T86"><text:s/>a</text:span><text:span text:style-name="T87">d<text:s/></text:span><text:span text:style-name="T88">op</text:span><text:span text:style-name="T89">eratori economici iscritti nell</text:span><text:span text:style-name="T90">’</text:span><text:span text:style-name="T91">iniziativ</text:span><text:span text:style-name="T92">a</text:span><text:span text:style-name="T93"><text:s/></text:span><text:span text:style-name="T94">denominat</text:span><text:span text:style-name="T95">a</text:span><text:span text:style-name="T96"><text:s/></text:span><text:span text:style-name="T97">“</text:span><text:span text:style-name="T98">Servizi di monitoraggio ambientale … qualità dell’aria</text:span><text:span text:style-name="T99">”</text:span><text:span text:style-name="T100">;</text:span></text:p>
        </text:list-item>
        <text:list-item>
          <text:p text:style-name="P101"><text:span text:style-name="T102">Natura ed entità delle prestazioni oggetto dell’incarico:<text:s/></text:span><text:span text:style-name="T103">Servizio di<text:s/></text:span><text:span text:style-name="T104">campionamento ambientale e massivo amianto, messa in sicurezza spazi inquinati e segnaletica di edificio<text:s/></text:span><text:span text:style-name="T105">dello Stato</text:span><text:span text:style-name="T106">,</text:span><text:span text:style-name="T107"><text:s/></text:span><text:span text:style-name="T108">struttura carceraria dismessa. Approfondimento indagini propedeutici alla bonifica amianto del compendio</text:span><text:span text:style-name="T109">;</text:span></text:p>
        </text:list-item>
        <text:list-item>
          <text:p text:style-name="P110"><text:span text:style-name="T111">Da</text:span><text:span text:style-name="T112">te:</text:span><text:span text:style-name="T113"><text:s/></text:span><text:span text:style-name="T114">t</text:span><text:span text:style-name="T115">ermine<text:s/></text:span><text:span text:style-name="T116">presentazione<text:s/></text:span><text:span text:style-name="T117">preventivi ore 23:59 07/06/2018</text:span><text:span text:style-name="T118">;</text:span><text:span text:style-name="T119"><text:s/></text:span><text:span text:style-name="T120">aggiudicazione:<text:s/></text:span><text:span text:style-name="T121">18</text:span><text:span text:style-name="T122">/</text:span><text:span text:style-name="T123">06</text:span><text:span text:style-name="T124">/201</text:span><text:span text:style-name="T125">8</text:span><text:span text:style-name="T126">;</text:span></text:p>
        </text:list-item>
        <text:list-item>
          <text:p text:style-name="P127"><text:span text:style-name="T128">Criterio di aggiudicazione dell’affidamento:<text:s/></text:span><text:bookmark-start text:name="Check3"/><text:span text:style-name="T129">Prezzo più basso</text:span><text:span text:style-name="T130">;</text:span></text:p>
        </text:list-item>
        <text:list-item>
          <text:p text:style-name="P131"><text:span text:style-name="T132">Importo<text:s/></text:span><text:span text:style-name="T133">soggetto a ribasso</text:span><text:span text:style-name="T134">:<text:s/></text:span><text:span text:style-name="T135">15.037,00 € (</text:span><text:span text:style-name="T136">di cui<text:s/></text:span><text:span text:style-name="T137">1.557,07 €</text:span><text:span text:style-name="T138"><text:s/></text:span><text:span text:style-name="T139">oneri della manodopera),<text:s/></text:span><text:span text:style-name="T140">esclusi<text:s/></text:span><text:span text:style-name="T141">1.415,46 € per oneri indiretti della sicurezza<text:s/></text:span><text:span text:style-name="T142">ed IVA (22%);</text:span></text:p>
        </text:list-item>
        <text:list-item>
          <text:p text:style-name="P143"><text:bookmark-end text:name="Check3"/><text:span text:style-name="T144">Numero e indicazione<text:s/></text:span><text:span text:style-name="T145">operatori economici<text:s/></text:span><text:span text:style-name="T146">invitati</text:span><text:span text:style-name="T147">:<text:s/></text:span><text:span text:style-name="T148">2</text:span><text:span text:style-name="T149"><text:s/></text:span><text:span text:style-name="T150">(</text:span><text:span text:style-name="T151">due</text:span><text:span text:style-name="T152">)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.</text:p>
          </table:table-cell>
          <table:table-cell table:style-name="TableCell161">
            <text:p text:style-name="P162">Ragione Sociale</text:p>
          </table:table-cell>
          <table:table-cell table:style-name="TableCell163">
            <text:p text:style-name="P164">Partita IVA</text:p>
          </table:table-cell>
          <table:table-cell table:style-name="TableCell165">
            <text:p text:style-name="P166">Sede Legale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Ambiente e Risorse Srl</text:p>
          </table:table-cell>
          <table:table-cell table:style-name="TableCell172">
            <text:p text:style-name="P173">01702330901</text:p>
          </table:table-cell>
          <table:table-cell table:style-name="TableCell174">
            <text:p text:style-name="P175">Ploaghe (SS)</text:p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P180">Ge. Co. Srl</text:p>
          </table:table-cell>
          <table:table-cell table:style-name="TableCell181">
            <text:p text:style-name="P182">03265140925</text:p>
          </table:table-cell>
          <table:table-cell table:style-name="TableCell183">
            <text:p text:style-name="P184">Quartu S.E. (CA)</text:p>
          </table:table-cell>
        </table:table-row>
      </table:table>
      <text:list text:style-name="LFO1" text:continue-numbering="true">
        <text:list-item>
          <text:p text:style-name="P185">Numero offerte ricevute:<text:s/>1<text:s/>(uno)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.</text:p>
          </table:table-cell>
          <table:table-cell table:style-name="TableCell194">
            <text:p text:style-name="P195">Denominazione/P.IVA</text:p>
          </table:table-cell>
          <table:table-cell table:style-name="TableCell196">
            <text:p text:style-name="P197">Offerta economica esclusi oneri sicurezza</text:p>
          </table:table-cell>
          <table:table-cell table:style-name="TableCell198">
            <text:p text:style-name="P199">Ribasso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Ambiente e Risorse Srl</text:p>
          </table:table-cell>
          <table:table-cell table:style-name="TableCell205">
            <text:p text:style-name="P206">13.834,04€</text:p>
          </table:table-cell>
          <table:table-cell table:style-name="TableCell207">
            <text:p text:style-name="P208">8%</text:p>
          </table:table-cell>
        </table:table-row>
      </table:table>
      <text:soft-page-break/>
      <text:list text:style-name="LFO1" text:continue-numbering="true">
        <text:list-item>
          <text:p text:style-name="P209">Nome ed indirizzo dell’aggiudicatario:<text:s/></text:p>
        </text:list-item>
      </text:list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.</text:p>
          </table:table-cell>
          <table:table-cell table:style-name="TableCell218">
            <text:p text:style-name="P219">Denominazione</text:p>
          </table:table-cell>
          <table:table-cell table:style-name="TableCell220">
            <text:p text:style-name="P221">Indirizzo</text:p>
          </table:table-cell>
          <table:table-cell table:style-name="TableCell222">
            <text:p text:style-name="P223">P.IVA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Ambiente e Risorse Srl</text:p>
          </table:table-cell>
          <table:table-cell table:style-name="TableCell229">
            <text:p text:style-name="P230">Via Giovanni XXIII, 8/A – 07017 Ploaghe (SS)</text:p>
          </table:table-cell>
          <table:table-cell table:style-name="TableCell231">
            <text:p text:style-name="P232">01702330901</text:p>
          </table:table-cell>
        </table:table-row>
      </table:table>
      <text:list text:style-name="LFO1" text:continue-numbering="true">
        <text:list-item>
          <text:p text:style-name="P233"><text:span text:style-name="T234">Valore dell’offerta cui è stato aggiudicato l’incarico:<text:s/></text:span><text:span text:style-name="T235">15.249,50 €<text:s/></text:span><text:span text:style-name="T236">(Euro<text:s/></text:span><text:span text:style-name="T237">Quindicimiladuecentoquarantanove/50</text:span><text:span text:style-name="T238">)</text:span><text:span text:style-name="T239">,<text:s/></text:span><text:span text:style-name="T240">IVA Esclusa, compresi oneri della sicurezza e della manodopera</text:span><text:span text:style-name="T241">;</text:span></text:p>
        </text:list-item>
        <text:list-item>
          <text:p text:style-name="P242"><text:span text:style-name="T243">Data di pubblicazione del presente avviso:<text:s/></text:span><text:span text:style-name="T244">19</text:span><text:span text:style-name="T245">/</text:span><text:span text:style-name="T246">06</text:span><text:span text:style-name="T247">/201</text:span><text:span text:style-name="T248">8</text:span><text:span text:style-name="T249">;</text:span></text:p>
        </text:list-item>
        <text:list-item>
          <text:p text:style-name="P250"><text:span text:style-name="T251">Nome ed indirizzo dell’organo competente per le procedure di ricorso:<text:s/></text:span><text:span text:style-name="T252">Tribunale<text:s/></text:span><text:span text:style-name="T253">Amministrativo</text:span><text:span text:style-name="T254"><text:s/>Regionale (TAR) della Sardegna – Via Sassari, 17 – 09124 Cagliari.</text:span></text:p>
        </text:list-item>
        <text:list-item>
          <text:p text:style-name="P255"><text:span text:style-name="T256">Termini per le procedure di ricorso:<text:s/></text:span><text:span text:style-name="T257">Contro l'atto di aggiudicazione</text:span><text:span text:style-name="T258"><text:s/>efficace</text:span><text:span text:style-name="T259"><text:s/></text:span><text:span text:style-name="T260">(determina<text:s/></text:span><text:span text:style-name="T261">dirigenziale di<text:s/></text:span><text:span text:style-name="T262">affidamento diretto avente</text:span><text:span text:style-name="T263"><text:s/></text:span><text:span text:style-name="T264">prot</text:span><text:span text:style-name="T265">ocollo n.</text:span><text:span text:style-name="T266"><text:s/>……..</text:span><text:span text:style-name="T267"><text:s/>del<text:s/></text:span><text:span text:style-name="T268">18</text:span><text:span text:style-name="T269">/</text:span><text:span text:style-name="T270">06</text:span><text:span text:style-name="T271">/201</text:span><text:span text:style-name="T272">8</text:span><text:span text:style-name="T273">)<text:s/></text:span><text:span text:style-name="T274">potrà essere proposto ricorso dinanzi al TAR della Sardegna entro 30 giorni dalla presente comunicazione. L’interessato dalla procedura in argomento, entro il medesimo termine sopra indicato, può comunicare in for</text:span><text:span text:style-name="T275">ma scritta al Responsabile del p</text:span><text:span text:style-name="T276">rocedimento sotto menzionato l’intento di proporre ricorso giurisdizionale. In tal caso, entro i successivi 15 giorni dal ricevimento dell’informativa, questa Direzione comunicherà le proprie determinazioni in ordine ai motivi indicati dall’interessato, stabilendo se intervenire o meno in autotutela. L’informativa di cui sopra non impedisce l’ulteriore corso del procedimento di gara né il termine per la proposizione del ricorso giurisdizionale.<text:s/></text:span><text:span text:style-name="T277">Infine s</text:span><text:span text:style-name="T278">i comunica che</text:span><text:span text:style-name="T279"><text:s/>– ex<text:s/></text:span><text:span text:style-name="T280">art.32, comma<text:s/></text:span><text:span text:style-name="T281">7, 8,<text:s/></text:span><text:span text:style-name="T282">9 e<text:s/></text:span><text:span text:style-name="T283">10, letter</text:span><text:span text:style-name="T284">e a) e</text:span><text:span text:style-name="T285"><text:s/>b) del D.Lgs 50/2016</text:span><text:span text:style-name="T286"><text:s/>-<text:s/></text:span><text:span text:style-name="T287">non si applica il termine dilatorio<text:s/></text:span><text:span text:style-name="T288">per la stipula del contratto (firma digitale dell’OdA generato dalla piattaforma elettronica di negoziazione)<text:s/></text:span><text:span text:style-name="T289">poiché l’affidamento è</text:span><text:span text:style-name="T290"><text:s/>effettuato attraverso il mercato elettronico<text:s/></text:span><text:span text:style-name="T291">ed ai sensi dell’</text:span><text:span text:style-name="T292">art.36, comma<text:s/></text:span><text:span text:style-name="T293">2 lettera<text:s/></text:span><text:span text:style-name="T294">b</text:span><text:span text:style-name="T295">) del D.Lgs 50/2016)</text:span><text:span text:style-name="T296"><text:s/>con una sola offerta economica pervenuta ed ammessa</text:span><text:span text:style-name="T297">. Pertanto</text:span><text:span text:style-name="T298"><text:s/></text:span><text:span text:style-name="T299">con la trasmissione<text:s/></text:span><text:span text:style-name="T300">tramite pec<text:s/></text:span><text:span text:style-name="T301">del</text:span><text:span text:style-name="T302"><text:s/>presente avviso ai concorrenti<text:s/></text:span><text:span text:style-name="T303">oltre all</text:span><text:span text:style-name="T304">a sua pubblicazione nel sito istituzionale dell’Agenzia del Demanio<text:s/></text:span><text:span text:style-name="T305">l’aggiudicazione<text:s/></text:span><text:span text:style-name="T306">definitiva sarà efficace e<text:s/></text:span><text:span text:style-name="T307">si provv</text:span><text:span text:style-name="T308">ederà</text:span><text:span text:style-name="T309"><text:s/>alla stipula del contratto.</text:span></text:p>
        </text:list-item>
        <text:list-item>
          <text:p text:style-name="P310"><text:span text:style-name="T311">Servizio presso il quale possono essere richieste informazioni:<text:s/></text:span><text:span text:style-name="T312">Per l’accesso agli atti del procedimento, l’ufficio competente è l’Amministrazione aggiudicatrice (punto 1) – Unità Organizzativa Se</text:span><text:span text:style-name="T313">rvizi Tecnici. Il Responsabile U</text:span><text:span text:style-name="T314">nico<text:s/></text:span><text:span text:style-name="T315">del<text:s/></text:span><text:span text:style-name="T316">P</text:span><text:span text:style-name="T317">rocedimento<text:s/></text:span><text:span text:style-name="T318">è l’ing.<text:s/></text:span><text:span text:style-name="T319">Nicola Ligas</text:span><text:span text:style-name="T320">.</text:span></text:p>
        </text:list-item>
      </text:list>
      <text:p text:style-name="P321">Il Responsabile<text:s/>Unico del<text:s/>Procedimento</text:p>
      <text:p text:style-name="P322"><text:span text:style-name="T323">f.to<text:s/></text:span><text:span text:style-name="T324">Ing.<text:s/></text:span><text:span text:style-name="T325">Nicola L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Garamond" fo:font-weight="bold" style:font-weight-asian="bold" style:font-weight-complex="bold" fo:letter-spacing="0.0138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Garamond" fo:font-weight="bold" style:font-weight-asian="bold" style:font-weight-complex="bold" fo:font-style="italic" style:font-style-asian="italic" style:font-style-complex="italic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3333in"/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" style:display-name="tit" style:family="paragraph" style:parent-style-name="Normale">
      <style:paragraph-properties fo:margin-top="0.0694in" fo:margin-bottom="0.125in"/>
      <style:text-properties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/>
    </style:style>
    <style:style style:name="StileMessaggioDiPostaElettronica27" style:display-name="StileMessaggioDiPostaElettronica27" style:family="text" style:parent-style-name="Car.predefinitoparagrafo">
      <style:text-properties style:font-name="Arial" style:font-name-complex="Arial" style:use-window-font-color="true" fo:font-size="10pt" style:font-size-asian="10pt" style:font-size-complex="10pt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osso1" style:display-name="rosso1" style:family="text" style:parent-style-name="Car.predefinitoparagrafo">
      <style:text-properties fo:font-weight="normal" style:font-weight-asian="normal" style:font-weight-complex="normal" text:display="true" fo:color="#99000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1LVL2" style:family="text">
      <style:text-properties style:font-name="Arial" style:font-name-complex="Ari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479in" text:min-label-width="0.375in"/>
        <style:text-properties style:font-name="Times New Roman"/>
      </text:list-level-style-bullet>
      <text:list-level-style-bullet text:level="2" text:style-name="WW_CharLFO4LVL2" text:bullet-char="">
        <style:list-level-properties text:space-before="0.7479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34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808080" fo:font-size="11pt" style:font-size-asian="11pt" style:font-size-complex="11pt"/>
    </style:style>
    <style:style style:name="P10" style:parent-style-name="Pièdipagina" style:family="paragraph">
      <style:paragraph-properties fo:border-top="0.0069in solid #808080" fo:border-left="none" fo:border-bottom="none" fo:border-right="none" fo:padding-top="0.0138in" fo:padding-left="0in" fo:padding-bottom="0in" fo:padding-right="0in" style:shadow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Pièdipagina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color="#808080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P21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3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P24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name="T26" style:parent-style-name="Collegamentoipertestuale" style:family="text">
      <style:text-properties style:font-name="Arial" style:font-name-complex="Arial" fo:font-size="10.5pt" style:font-size-asian="10.5pt" style:font-size-complex="10.5pt"/>
    </style:style>
    <style:style style:name="T27" style:parent-style-name="Car.predefinitoparagrafo" style:family="text">
      <style:text-properties style:font-name="Arial" style:font-name-complex="Arial" fo:color="#999999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text:s/>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text:s/></text:span></text:p>
      </style:footer-left>
    </style:master-page>
    <style:master-page style:next-style-name="MP0" style:name="MPF0" style:page-layout-name="PL0">
      <style:header>
        <text:p text:style-name="P14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p>
        <text:p text:style-name="Intestazione"><text:span text:style-name="T15"><text:tab/></text:span><text:span text:style-name="T16">Direzione Regionale Sardegna</text:span></text:p>
        <text:p text:style-name="Intestazione"><text:span text:style-name="T17"><text:tab/></text:span></text:p>
      </style:header>
      <style:footer>
        <text:p text:style-name="P18"><text:span text:style-name="T19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text:span text:style-name="T20">Via A. Lo Frasso n. 2 - Cagliari - Tel. 070/679731 – Fax mail 06/50516068</text:span></text:p>
        <text:p text:style-name="P21"><text:span text:style-name="T22"><text:tab/>e-mail:<text:s/></text:span><text:a xlink:href="mailto:dre.sardegna@agenziademanio.it" office:target-frame-name="_top" xlink:show="replace"><text:span text:style-name="T23">dre.sardegna@agenziademanio.it</text:span></text:a></text:p>
        <text:p text:style-name="P24"><text:span text:style-name="T25">pec:<text:s/></text:span><text:a xlink:href="mailto:dre_sardegna@pce.agenziademanio.it" office:target-frame-name="_top" xlink:show="replace"><text:span text:style-name="T26">dre_sardegna@pce.agenziademanio.it</text:span></text:a><text:span text:style-name="T27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LDDFNC71R20E425U</dc:creator>
    <meta:creation-date>2018-06-19T15:12:00Z</meta:creation-date>
    <dc:date>2018-06-19T15:12:00Z</dc:date>
    <meta:print-date>2017-08-25T08:43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15" meta:character-count="4784" meta:row-count="33" meta:non-whitespace-character-count="4078"/>
  </office:meta>
</office:document-meta>
</file>