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4.725in" fo:margin-right="-0.0104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margin-left="4.725in" fo:margin-right="-0.0104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margin-right="-0.0104in"/>
      <style:text-properties style:font-name="Arial" style:font-name-complex="Arial"/>
    </style:style>
    <style:style style:name="P30" style:parent-style-name="Normale" style:family="paragraph">
      <style:paragraph-properties fo:margin-right="-0.0104in"/>
      <style:text-properties style:font-name="Arial" style:font-name-complex="Arial"/>
    </style:style>
    <style:style style:name="P31" style:parent-style-name="Intestazionemessaggio" style:family="paragraph">
      <style:paragraph-properties fo:border="none" fo:padding="0in" style:shadow="none" fo:text-align="justify" fo:margin-bottom="0.3333in" style:line-height-at-least="0.1666in" fo:margin-left="0.5909in" fo:text-indent="-0.5909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center" fo:margin-bottom="0.3333in" style:line-height-at-least="0.1666in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tyle="italic" style:font-style-asian="italic"/>
    </style:style>
    <style:style style:name="P39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.1666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bottom="0.0416in" style:line-height-at-least="0.1666in"/>
      <style:text-properties style:font-name="Arial" style:font-name-complex="Arial" fo:font-style="italic" style:font-style-asian="italic"/>
    </style:style>
    <style:style style:name="P47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51" style:family="table">
      <style:table-properties style:width="6.1027in" fo:margin-left="0.37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2.0673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1.9687in" style:use-optimal-column-width="false"/>
    </style:style>
    <style:style style:name="Table84" style:family="table">
      <style:table-properties style:width="6.1027in" fo:margin-left="0.370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416in" style:line-height-at-least="0.1666in"/>
      <style:text-properties style:font-name="Arial" style:font-name-complex="Arial" fo:font-size="11pt" style:font-size-asian="11pt" style:font-size-complex="11pt"/>
    </style:style>
    <style:style style:name="P107" style:parent-style-name="Paragrafoelenco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bottom="0.33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break-before="page"/>
      <style:text-properties style:font-name="Arial" style:font-name-complex="Arial" fo:font-weight="bold" style:font-weight-asian="bold" fo:hyphenate="true"/>
    </style:style>
    <style:style style:name="P121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center" fo:margin-bottom="0.3333in" style:line-height-at-least="0.1666in"/>
      <style:text-properties style:font-name="Arial" style:font-name-complex="Arial" fo:font-weight="bold" style:font-weight-asian="bold"/>
    </style:style>
    <style:style style:name="P125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126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127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text-align="justify" fo:margin-bottom="0.0833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.25in" style:line-height-at-least="0.1666in" fo:margin-left="0.1972in" fo:text-indent="-0.1972in">
        <style:tab-stops/>
      </style:paragraph-properties>
      <style:text-properties style:font-name="Arial" style:font-name-complex="Arial"/>
    </style:style>
    <style:style style:name="P139" style:parent-style-name="Normale" style:family="paragraph">
      <style:paragraph-properties fo:text-align="center" fo:margin-bottom="0.0833in" style:line-height-at-least="0.1666in" fo:margin-left="3.0513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TableColumn158" style:family="table-column">
      <style:table-column-properties style:column-width="0.393in" style:use-optimal-column-width="false"/>
    </style:style>
    <style:style style:name="TableColumn159" style:family="table-column">
      <style:table-column-properties style:column-width="4.825in" style:use-optimal-column-width="false"/>
    </style:style>
    <style:style style:name="TableColumn160" style:family="table-column">
      <style:table-column-properties style:column-width="0.4895in" style:use-optimal-column-width="false"/>
    </style:style>
    <style:style style:name="TableColumn161" style:family="table-column">
      <style:table-column-properties style:column-width="0.0111in" style:use-optimal-column-width="false"/>
    </style:style>
    <style:style style:name="TableColumn162" style:family="table-column">
      <style:table-column-properties style:column-width="0.1in" style:use-optimal-column-width="false"/>
    </style:style>
    <style:style style:name="TableColumn163" style:family="table-column">
      <style:table-column-properties style:column-width="0.9743in" style:use-optimal-column-width="false"/>
    </style:style>
    <style:style style:name="Table157" style:family="table">
      <style:table-properties style:width="6.793in" fo:margin-left="-0.1486in" table:align="lef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135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none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none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78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31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129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end" fo:margin-top="0.0277in" fo:margin-bottom="0.0277in" fo:margin-left="-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755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157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8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329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276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0541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7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1486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end" fo:margin-top="0.0277in" fo:margin-bottom="0.0277in" fo:margin-left="-0.0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70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444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66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188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91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86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9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108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8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298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7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041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6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0875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05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70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4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none" fo:border-right="0.0069in solid #000000" fo:background-color="#D8E4BC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152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23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1256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2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194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41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92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50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92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59" style:parent-style-name="Normale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none" fo:background-color="#FFFF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D8E4BC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end" fo:margin-top="0.0277in" fo:margin-bottom="0.0277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1111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1" style:family="table-row">
      <style:table-row-properties style:min-row-height="0.2604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Normale" style:family="paragraph">
      <style:paragraph-properties fo:text-align="justify" fo:margin-bottom="0.0833in" style:line-height-at-least="0.1666in"/>
    </style:style>
  </office:automatic-styles>
  <office:body>
    <office:text text:use-soft-page-breaks="true">
      <text:p text:style-name="P1">Cagliari,<text:s/>19/06/2018</text:p>
      <text:p text:style-name="P28">Prot. 2018/5495</text:p>
      <text:p text:style-name="P29"/>
      <text:p text:style-name="P30"/>
      <text:p text:style-name="P31">Oggetto:<text:s/><text:span text:style-name="T32">SSD0037. Sassari, via Roma n.51. Immobile demaniale “Ex Carcere di San Sebastiano”. Affidamento diretto ex art. 36, comma 2 lettera a) del D.Lgs 50/2016. Ricorso ad iniziativa Consip SpA “Servizi di monitora</text:span><text:span text:style-name="T33">g</text:span><text:span text:style-name="T34">gio ambientale … qualità dell’aria”. Messa in sicurezza e campioname</text:span><text:span text:style-name="T35">n</text:span><text:span text:style-name="T36">to spazi con amianto - Primo lotto esecutivo. Richiesta di Offerta (RdO) n. 1974462. CUP: G82E18000020001. CIG Z4023D347A.</text:span></text:p>
      <text:p text:style-name="P37">DETERMINA DI AFFIDAMENTO DIRETTO<text:s/>E STIPULA CONTRATTO</text:p>
      <text:p text:style-name="P38">Visto:</text:p>
      <text:list text:style-name="LFO1" text:continue-numbering="true">
        <text:list-item>
          <text:p text:style-name="P39">l’articolo 26 del D.Lgs n. 50 (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) del 18/04/2016;</text:p>
        </text:list-item>
        <text:list-item>
          <text:p text:style-name="P40">il Regolamento di Amministrazione e Contabilità dell’Agenzia, deliberato dal Comitato di Gestione in data 13/12/2016 e pubblicato sulla Gazzetta Ufficiale n. 51 del 02/03/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p>
        </text:list-item>
        <text:list-item>
          <text:p text:style-name="P41">l’art. 4 della determinazione del Direttore dell’Agenzia n. 76 del 23/02/2017, con la quale è attribuito ai responsabili delle Direzioni Territoriali, entro il limite di euro 2.500.000 per singola operazione, il potere di stipulare e risolvere con le clausole più opportune contratti di acquisto di beni e servizi, curando le procedure di gara e provvedendo a tutti gli atti connessi e conseguenti;</text:p>
        </text:list-item>
        <text:list-item>
          <text:p text:style-name="P42">la determinazione del Direttore dell’Agenzia n. 48 del 08/11/2017 con la quale l’Ing.Giovanni Zito è nominato Responsabile della Direzione Regionale Sardegna;</text:p>
        </text:list-item>
        <text:list-item>
          <text:p text:style-name="P43">il Bilancio di Previsione (Budget) dell’Agenzia del Demanio per l’esercizio 2018, approvato con nota prot.2018/2228/DAFC del 19/02/2018 dalla Direzione Amministrazione, Finanza e Controllo, comprendente la somma di € 1.895.000,00 a valere sul Capitolo di Bilancio n.7759 (FD19000001 - ex comma 140 prog. A), dedicato alla gestione degli interventi immobiliari dello Stato soggetti a bonifica, con diretta attribuzione alla Direzione Regionale Sardegna;</text:p>
        </text:list-item>
        <text:list-item>
          <text:p text:style-name="P44">la Determina a contrarre di protocollo n.4762/2018<text:s/>del<text:s/>31/05/2018 con la quale il Responsabile della Direzione Regionale Sardegna provvedeva all’approvazione degli atti del procedimento relativi sia all’approvazione del progetto<text:s/>del servizio, sia<text:s/><text:soft-page-break/>all’individuazione del<text:s/>procedimento<text:s/>ex art. 36, comma 2, lettera a) del D.Lgs n.50/2016 (importo inferiore a 40.000€) con<text:s/>affidamento diretto<text:s/>ad<text:s/>Impresa esecutrice<text:s/>da ricercare<text:s/>tra gli<text:s/>iscritti all’iniziativa CONSIP Spa denominata “Servizi di monitoraggio ambientale … qualità dell’aria”, previa richiesta di almeno due preventivi, ed aggiudicazione con il criterio del prezzo più basso;</text:p>
        </text:list-item>
        <text:list-item>
          <text:p text:style-name="P45">il progetto del servizio denominato “SSD0037 Ex Carcere San Sebastiano, Sassari. Messa in sicurezza e campionamento spazi con amianto. Primo lotto esecutivo”, avente protocollo n.4316 del 21/05/2018, con il quale è definito l’importo a base d’offerta pari a 15.037,00 € (oneri della manodopera 1.557,07 €), oltre 1.415,46 € per oneri indiretti della sicurezza non soggetti a ribasso. Il totale della somma occorrente, comprensiva di IVA ed oneri amministrativi è pari a 23.311,49 €;</text:p>
        </text:list-item>
      </text:list>
      <text:p text:style-name="P46">Tenuto conto che:</text:p>
      <text:list text:style-name="LFO1" text:continue-numbering="true">
        <text:list-item>
          <text:p text:style-name="P47"><text:span text:style-name="T48">tra gli operatori economici iscritti nell’iniziativa Consip SpA denominata<text:s/></text:span><text:span text:style-name="T49">“Servizi di monitoraggio ambientale … qualità dell’aria”</text:span><text:span text:style-name="T50"><text:s/>sono stati individuati i seguenti nominativi: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. Ordine</text:p>
          </table:table-cell>
          <table:table-cell table:style-name="TableCell59">
            <text:p text:style-name="P60">Ragione Sociale</text:p>
          </table:table-cell>
          <table:table-cell table:style-name="TableCell61">
            <text:p text:style-name="P62">Partita IVA</text:p>
          </table:table-cell>
          <table:table-cell table:style-name="TableCell63">
            <text:p text:style-name="P64">Sede Legale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Ambiente e Risorse Srl</text:p>
          </table:table-cell>
          <table:table-cell table:style-name="TableCell70">
            <text:p text:style-name="P71">01702330901</text:p>
          </table:table-cell>
          <table:table-cell table:style-name="TableCell72">
            <text:p text:style-name="P73">Ploaghe<text:s/>(SS)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Ge.<text:s/>Co. Srl</text:p>
          </table:table-cell>
          <table:table-cell table:style-name="TableCell79">
            <text:p text:style-name="P80">03265140925</text:p>
          </table:table-cell>
          <table:table-cell table:style-name="TableCell81">
            <text:p text:style-name="P82">Quartu S.E.<text:s/>(CA)</text:p>
          </table:table-cell>
        </table:table-row>
      </table:table>
      <text:list text:style-name="LFO1" text:continue-numbering="true">
        <text:list-item>
          <text:p text:style-name="P83">scaduti i termini, stabiliti alle ore 23.59 del giorno 07/06/2018, per la consultazione e ricezione offerte, tramite il medesimo portale informatico si è rilevata<text:s/>la presenza dell’unico offerente: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. Ordine</text:p>
          </table:table-cell>
          <table:table-cell table:style-name="TableCell92">
            <text:p text:style-name="P93">Ragione Sociale</text:p>
          </table:table-cell>
          <table:table-cell table:style-name="TableCell94">
            <text:p text:style-name="P95">Partita IVA</text:p>
          </table:table-cell>
          <table:table-cell table:style-name="TableCell96">
            <text:p text:style-name="P97">Sede Legal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Ambiente e Risorse Srl</text:p>
          </table:table-cell>
          <table:table-cell table:style-name="TableCell103">
            <text:p text:style-name="P104">01702330901</text:p>
          </table:table-cell>
          <table:table-cell table:style-name="TableCell105">
            <text:p text:style-name="P106">Ploaghe<text:s/>(SS)</text:p>
          </table:table-cell>
        </table:table-row>
      </table:table>
      <text:list text:style-name="LFO1" text:continue-numbering="true">
        <text:list-item>
          <text:p text:style-name="P107"><text:span text:style-name="T108">con<text:s/></text:span><text:span text:style-name="T109">Verbale di verifica documentazione amministrativa – seggio di gara a cura del RUP</text:span><text:span text:style-name="T110">, avente protocollo n.5050 del 08/06/2018, si è proceduto a documentare la ricezione della documentazione amministrativa ricevuta, ed il suo controllo;</text:span></text:p>
        </text:list-item>
        <text:list-item>
          <text:p text:style-name="P111"><text:span text:style-name="T112">con<text:s/></text:span><text:span text:style-name="T113">Verbale di verifica documentazione amministrativa ed offerta economica. Seggio di gara a cura del RUP</text:span><text:span text:style-name="T114">, avente protocollo n.5173 del 11/06/2018, si è proceduto a documentare sia il completamento della documentazione richiesta nonché l’apertura dell’offerta economica proposta con relativo giudizio di congruità a cura del RUP. La somma offerta è pari a 13.834,04€ (</text:span><text:span text:style-name="T115">Tredicimilaottocentotrentaquattro/04 Euro</text:span><text:span text:style-name="T116">), compresi i costi della manodopera, esclusi gli oneri indiretti della sicurezza non soggetti a ribasso p</text:span><text:span text:style-name="T117">ari a 1.415,46 € ed IVA esclusa;</text:span></text:p>
        </text:list-item>
        <text:list-item>
          <text:p text:style-name="P118">dell’Impresa offerente<text:s/>ditta<text:s/>Ambiente e Risorse Srl (P. IVA 01702330901, sede Legale in Via Giovanni XXIII, 8/A – 07017 Ploaghe, provincia di Sassari)<text:s/>il RUP, ing. Nicola Ligas,<text:s/>in data 18/06/2018<text:s/>con<text:s/>verbale di protocollo n.<text:s/>5485<text:s/>del<text:s/>19/06/2018 ha accertato i requisiti e la regolarità dell’Impresa ai sensi degli artt.80 e 86 del D.Lgs n.50/2016;</text:p>
        </text:list-item>
      </text:list>
      <text:p text:style-name="P119"/>
      <text:p text:style-name="P120"/>
      <text:p text:style-name="P121"/>
      <text:p text:style-name="P122">Tutto ciò premesso e considerato</text:p>
      <text:p text:style-name="P123">Il Responsabile della Direzione Regionale</text:p>
      <text:p text:style-name="P124">DETERMINA</text:p>
      <text:list text:style-name="LFO1" text:continue-numbering="true">
        <text:list-item>
          <text:p text:style-name="P125">di approvare quanto sopra indicato in premessa quale parte integrante e sostanziale del presente dispositivo;</text:p>
        </text:list-item>
        <text:list-item>
          <text:p text:style-name="P126">di approvare il nuovo quadro economico del servizio, unito in copia, da cui emergono le economie derivanti dal ribasso offerto;</text:p>
        </text:list-item>
        <text:list-item>
          <text:p text:style-name="P127"><text:span text:style-name="T128">di procedere con l’affidamento diretto del servizio specificato in oggetto, con relativa stipula del contratto in modalità digitale, in favore<text:s/></text:span><text:span text:style-name="T129">dell’Impresa<text:s/></text:span><text:span text:style-name="T130">Ambiente e Risorse Srl (P. IVA 01702330901, sede Legale in Via Giovanni XXIII, 8/A – 07017 Ploaghe, provincia di Sassari) per l’importo 13.834,04€ (</text:span><text:span text:style-name="T131">Tredici</text:span><text:span text:style-name="T132">-</text:span><text:span text:style-name="T133">milaottocentotrentaquattro/04 Euro</text:span><text:span text:style-name="T134">), esclusi gli oneri indiretti della sicurezza pari a 1.415,46 €</text:span><text:span text:style-name="T135">, per il totale di 15.249,50 € IVA esclusa.<text:s/></text:span><text:span text:style-name="T136">La contabilizzazione dell’incarico è a misura;</text:span></text:p>
        </text:list-item>
        <text:list-item>
          <text:p text:style-name="P137">di dare atto che la somma occorrente trova copertura nel Bilancio 2018 della Direzione Regionale Sardegna dell’Agenzia del Demanio a valere sul Capitolo<text:s/>di Bilancio n.7759 (FD19000001 - ex comma 140 prog. A), dedicato alla gestione degli interventi immobiliari dello Stato soggetti a bonifica, con diretta attribuzione alla Direzione Regionale Sardegna;</text:p>
        </text:list-item>
        <text:list-item>
          <text:p text:style-name="P138">di autorizzare il Responsabile del Procedimento, ing. Nicola Ligas, ad espletare le procedure previste in applicazione del presente atto.</text:p>
        </text:list-item>
      </text:list>
      <text:p text:style-name="P139">Il Responsabile della Direzione Regionale</text:p>
      <text:p text:style-name="P140">f.to<text:s/>Ing. Giovanni Zito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5">
            <text:p text:style-name="P168">A - Importo lavor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A1</text:p>
          </table:table-cell>
          <table:table-cell table:style-name="TableCell172" table:number-columns-spanned="2">
            <text:p text:style-name="P173">IMPORTO<text:s/>SERVIZIO,<text:s/>al netto<text:s/>ribasso<text:s/>offerto (8%)</text:p>
          </table:table-cell>
          <table:covered-table-cell/>
          <table:table-cell table:style-name="TableCell174" table:number-columns-spanned="3">
            <text:p text:style-name="P175">13.834,04<text:s/>€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A2</text:p>
          </table:table-cell>
          <table:table-cell table:style-name="TableCell179" table:number-columns-spanned="2">
            <text:p text:style-name="P180">ONERI INDIRETTI SICUREZZA, non<text:s/>soggetto a ribasso</text:p>
          </table:table-cell>
          <table:covered-table-cell/>
          <table:table-cell table:style-name="TableCell181" table:number-columns-spanned="3">
            <text:p text:style-name="P182">1.415,46<text:s/>€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 table:number-columns-spanned="2">
            <text:p text:style-name="P187">Importo<text:s/>Servizio<text:s/>(A1 + A2)</text:p>
          </table:table-cell>
          <table:covered-table-cell/>
          <table:table-cell table:style-name="TableCell188" table:number-columns-spanned="3">
            <text:p text:style-name="P189">15.249,50<text:s/>€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5">
            <text:p text:style-name="P203">B - Somme a disposizione della Stazione appaltante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B1</text:p>
          </table:table-cell>
          <table:table-cell table:style-name="TableCell207" table:number-columns-spanned="2">
            <text:p text:style-name="P208">Oneri di discarica materiali di risulta da liquidarsi a seguito di presentazione di fattura del centro di smaltimento</text:p>
          </table:table-cell>
          <table:covered-table-cell/>
          <table:table-cell table:style-name="TableCell209" table:number-columns-spanned="3">
            <text:p text:style-name="P210">0,00 €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B2</text:p>
          </table:table-cell>
          <table:table-cell table:style-name="TableCell214" table:number-columns-spanned="2">
            <text:p text:style-name="P215">Indagini, accertamenti, rilievi, oneri per deposito al GC e altre spese amministrative</text:p>
          </table:table-cell>
          <table:covered-table-cell/>
          <table:table-cell table:style-name="TableCell216" table:number-columns-spanned="3">
            <text:p text:style-name="P217">0,00 €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B3</text:p>
          </table:table-cell>
          <table:table-cell table:style-name="TableCell221">
            <text:p text:style-name="P222">Imprevisti e lavori in economia (fino al 10%), su importo lavori soggetto a ribasso ed oneri indiretti della sicurezza (16.452,46 €)</text:p>
          </table:table-cell>
          <table:table-cell table:style-name="TableCell223">
            <text:p text:style-name="P224">10%</text:p>
          </table:table-cell>
          <table:table-cell table:style-name="TableCell225" table:number-columns-spanned="3">
            <text:p text:style-name="P226">1.645,25<text:s/>€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B4</text:p>
          </table:table-cell>
          <table:table-cell table:style-name="TableCell230">
            <text:p text:style-name="P231">Accantonamento per maggiorazione prezzi (1,5%) ex art 133 c 3-4. Su importo lavori soggetto a ribasso ed oneri indiretti della sicurezza (16.452,46 €)</text:p>
          </table:table-cell>
          <table:table-cell table:style-name="TableCell232">
            <text:p text:style-name="P233">1,5%</text:p>
          </table:table-cell>
          <table:table-cell table:style-name="TableCell234" table:number-columns-spanned="3">
            <text:p text:style-name="P235">246,79<text:s/>€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B5</text:p>
          </table:table-cell>
          <table:table-cell table:style-name="TableCell239" table:number-columns-spanned="2">
            <text:p text:style-name="P240">Acquisizione aree o immobili e pertinenti indennizzi</text:p>
          </table:table-cell>
          <table:covered-table-cell/>
          <table:table-cell table:style-name="TableCell241" table:number-columns-spanned="3">
            <text:p text:style-name="P242">0,00 €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B6</text:p>
          </table:table-cell>
          <table:table-cell table:style-name="TableCell246">
            <text:p text:style-name="P247">Fondo incentivante per attività di programmazione della spesa per investimenti, per la verifica preventiva dei progetti di predisposizione e di controllo delle procedure di bando e di esecuzione dei contratti pubblici, di responsabile unico del procedimento, di direzione dei lavori, di collaudo tecnico amministrativo, di collaudatore statico, per consentire l’esecuzione del contratto nel rispetto dei documenti a base di gara, del progetto, dei tempi e costi prestabiliti (2% di A) Art. 113 D.Lgs. 50/2016.</text:p>
            <text:p text:style-name="P248">Somma definita su su importo lavori soggetto a ribasso ed oneri indiretti della sicurezza (16.452,46 €)</text:p>
          </table:table-cell>
          <table:table-cell table:style-name="TableCell249">
            <text:p text:style-name="P250">2%</text:p>
          </table:table-cell>
          <table:table-cell table:style-name="TableCell251" table:number-columns-spanned="3">
            <text:p text:style-name="P252">329,05<text:s/>€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B7</text:p>
          </table:table-cell>
          <table:table-cell table:style-name="TableCell256" table:number-columns-spanned="2">
            <text:p text:style-name="P257">Spese per l'assicurazione dei dipendenti, nonché le spese di carattere strumentale sostenute dalle amministrazioni aggiudicatrici in relazione all'intervento</text:p>
          </table:table-cell>
          <table:covered-table-cell/>
          <table:table-cell table:style-name="TableCell258" table:number-columns-spanned="3">
            <text:p text:style-name="P259">0,00 €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B8</text:p>
          </table:table-cell>
          <table:table-cell table:style-name="TableCell263" table:number-columns-spanned="2">
            <text:p text:style-name="P264">Spese per pubblicità</text:p>
          </table:table-cell>
          <table:covered-table-cell/>
          <table:table-cell table:style-name="TableCell265" table:number-columns-spanned="3">
            <text:p text:style-name="P266">0,00 €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B9</text:p>
          </table:table-cell>
          <table:table-cell table:style-name="TableCell270" table:number-columns-spanned="2">
            <text:p text:style-name="P271">Eventuali spese per commissioni giudicatrici (da stimare)</text:p>
          </table:table-cell>
          <table:covered-table-cell/>
          <table:table-cell table:style-name="TableCell272" table:number-columns-spanned="3">
            <text:p text:style-name="P273">0,00 €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B10</text:p>
          </table:table-cell>
          <table:table-cell table:style-name="TableCell277" table:number-columns-spanned="2">
            <text:p text:style-name="P278">Spese tecniche per progettazione, direzione lavori, coordinatore per la sicurezza in fase di esecuzione, collaudi (calcolo parcella relativa ai servizi esterni)</text:p>
          </table:table-cell>
          <table:covered-table-cell/>
          <table:table-cell table:style-name="TableCell279" table:number-columns-spanned="3">
            <text:p text:style-name="P280">0,00 €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B11</text:p>
          </table:table-cell>
          <table:table-cell table:style-name="TableCell284" table:number-columns-spanned="2">
            <text:p text:style-name="P285">Spese per attività tecnico-amministrative connesse alla progettazione, di supporto al responsabile del procedimento, e di verifica e validazione (calcolo parcella relativa ai servizi esterni)</text:p>
          </table:table-cell>
          <table:covered-table-cell/>
          <table:table-cell table:style-name="TableCell286" table:number-columns-spanned="3">
            <text:p text:style-name="P287">0,00 €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B12</text:p>
          </table:table-cell>
          <table:table-cell table:style-name="TableCell291" table:number-columns-spanned="2">
            <text:p text:style-name="P292">Spese per accertamenti di laboratorio e verifiche tecniche previste dal capitolato speciale d'appalto, collaudo tecnico-amministrativo, collaudo statico ed altri eventuali collaudi specialistici<text:s/>(escluse dalle voci contabili entro le lavorazioni)</text:p>
          </table:table-cell>
          <table:covered-table-cell/>
          <table:table-cell table:style-name="TableCell293" table:number-columns-spanned="3">
            <text:p text:style-name="P294">0,00 €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B13</text:p>
          </table:table-cell>
          <table:table-cell table:style-name="TableCell298" table:number-columns-spanned="2">
            <text:p text:style-name="P299">Allacciamenti ai pubblici servizi</text:p>
          </table:table-cell>
          <table:covered-table-cell/>
          <table:table-cell table:style-name="TableCell300" table:number-columns-spanned="3">
            <text:p text:style-name="P301">0,00 €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B14</text:p>
          </table:table-cell>
          <table:table-cell table:style-name="TableCell305">
            <text:p text:style-name="P306">Spese per opere artistiche, ove previsto</text:p>
          </table:table-cell>
          <table:table-cell table:style-name="TableCell307" table:number-columns-spanned="2">
            <text:p text:style-name="P308">0%</text:p>
          </table:table-cell>
          <table:covered-table-cell/>
          <table:table-cell table:style-name="TableCell309" table:number-columns-spanned="2">
            <text:p text:style-name="P310">0,00 €</text:p>
          </table:table-cell>
          <table:covered-table-cell/>
        </table:table-row>
        <table:table-row table:style-name="TableRow311">
          <table:table-cell table:style-name="TableCell312">
            <text:p text:style-name="P313">B15</text:p>
          </table:table-cell>
          <table:table-cell table:style-name="TableCell314">
            <text:p text:style-name="P315">Accordi Bonari (art. 205 D.lgs. 50/2016), Somma definita su su importo lavori soggetto a ribasso ed oneri indiretti della sicurezza (16.452,46 €)</text:p>
          </table:table-cell>
          <table:table-cell table:style-name="TableCell316" table:number-columns-spanned="2">
            <text:p text:style-name="P317">3,0%</text:p>
          </table:table-cell>
          <table:covered-table-cell/>
          <table:table-cell table:style-name="TableCell318" table:number-columns-spanned="2">
            <text:p text:style-name="P319">493,57 €</text:p>
          </table:table-cell>
          <table:covered-table-cell/>
        </table:table-row>
        <table:table-row table:style-name="TableRow320">
          <table:table-cell table:style-name="TableCell321">
            <text:p text:style-name="P322">B16</text:p>
          </table:table-cell>
          <table:table-cell table:style-name="TableCell323">
            <text:p text:style-name="P324">IVA 22% su<text:s/>importo Servizio<text:s/>(22% di A)</text:p>
          </table:table-cell>
          <table:table-cell table:style-name="TableCell325" table:number-columns-spanned="2">
            <text:p text:style-name="P326">22%</text:p>
          </table:table-cell>
          <table:covered-table-cell/>
          <table:table-cell table:style-name="TableCell327" table:number-columns-spanned="2">
            <text:p text:style-name="P328">3.354,89<text:s/>€</text:p>
          </table:table-cell>
          <table:covered-table-cell/>
        </table:table-row>
        <table:table-row table:style-name="TableRow329">
          <table:table-cell table:style-name="TableCell330">
            <text:p text:style-name="P331">B17</text:p>
          </table:table-cell>
          <table:table-cell table:style-name="TableCell332">
            <text:p text:style-name="P333">IVA <text:s/>22% su oneri di discarica (22% di B1)</text:p>
          </table:table-cell>
          <table:table-cell table:style-name="TableCell334" table:number-columns-spanned="2">
            <text:p text:style-name="P335">22%</text:p>
          </table:table-cell>
          <table:covered-table-cell/>
          <table:table-cell table:style-name="TableCell336" table:number-columns-spanned="2">
            <text:p text:style-name="P337">0,00 €</text:p>
          </table:table-cell>
          <table:covered-table-cell/>
        </table:table-row>
        <table:table-row table:style-name="TableRow338">
          <table:table-cell table:style-name="TableCell339">
            <text:p text:style-name="P340">B18</text:p>
          </table:table-cell>
          <table:table-cell table:style-name="TableCell341">
            <text:p text:style-name="P342">IVA al 22% su indagini... (22% di B2)</text:p>
          </table:table-cell>
          <table:table-cell table:style-name="TableCell343" table:number-columns-spanned="2">
            <text:p text:style-name="P344">22%</text:p>
          </table:table-cell>
          <table:covered-table-cell/>
          <table:table-cell table:style-name="TableCell345" table:number-columns-spanned="2">
            <text:p text:style-name="P346">0,00 €</text:p>
          </table:table-cell>
          <table:covered-table-cell/>
        </table:table-row>
        <table:table-row table:style-name="TableRow347">
          <table:table-cell table:style-name="TableCell348">
            <text:p text:style-name="P349">B19</text:p>
          </table:table-cell>
          <table:table-cell table:style-name="TableCell350">
            <text:p text:style-name="P351">IVA al 22% su imprevisti e lavori in economia (22% di B3)</text:p>
          </table:table-cell>
          <table:table-cell table:style-name="TableCell352" table:number-columns-spanned="2">
            <text:p text:style-name="P353">22%</text:p>
          </table:table-cell>
          <table:covered-table-cell/>
          <table:table-cell table:style-name="TableCell354" table:number-columns-spanned="2">
            <text:p text:style-name="P355">361,95 €</text:p>
          </table:table-cell>
          <table:covered-table-cell/>
        </table:table-row>
        <table:table-row table:style-name="TableRow356">
          <table:table-cell table:style-name="TableCell357">
            <text:p text:style-name="P358">B20</text:p>
          </table:table-cell>
          <table:table-cell table:style-name="TableCell359">
            <text:p text:style-name="P360">IVA al 22% su accantonamento per maggiorazione prezzi (22% di B4)</text:p>
          </table:table-cell>
          <table:table-cell table:style-name="TableCell361" table:number-columns-spanned="2">
            <text:p text:style-name="P362">22%</text:p>
          </table:table-cell>
          <table:covered-table-cell/>
          <table:table-cell table:style-name="TableCell363" table:number-columns-spanned="2">
            <text:p text:style-name="P364">54,29 €</text:p>
          </table:table-cell>
          <table:covered-table-cell/>
        </table:table-row>
        <table:table-row table:style-name="TableRow365">
          <table:table-cell table:style-name="TableCell366">
            <text:p text:style-name="P367">B21</text:p>
          </table:table-cell>
          <table:table-cell table:style-name="TableCell368">
            <text:p text:style-name="P369">IVA 22% <text:s/>su spese di pubblicità (22% di B8)</text:p>
          </table:table-cell>
          <table:table-cell table:style-name="TableCell370" table:number-columns-spanned="2">
            <text:p text:style-name="P371">22%</text:p>
          </table:table-cell>
          <table:covered-table-cell/>
          <table:table-cell table:style-name="TableCell372" table:number-columns-spanned="2">
            <text:p text:style-name="P373">0,00 €</text:p>
          </table:table-cell>
          <table:covered-table-cell/>
        </table:table-row>
        <table:table-row table:style-name="TableRow374">
          <table:table-cell table:style-name="TableCell375">
            <text:p text:style-name="P376">B22</text:p>
          </table:table-cell>
          <table:table-cell table:style-name="TableCell377">
            <text:p text:style-name="P378">IVA 22% <text:s/>su spese di commissioni (22% di B9)</text:p>
          </table:table-cell>
          <table:table-cell table:style-name="TableCell379" table:number-columns-spanned="2">
            <text:p text:style-name="P380">22%</text:p>
          </table:table-cell>
          <table:covered-table-cell/>
          <table:table-cell table:style-name="TableCell381" table:number-columns-spanned="2">
            <text:p text:style-name="P382">0,00 €</text:p>
          </table:table-cell>
          <table:covered-table-cell/>
        </table:table-row>
        <table:table-row table:style-name="TableRow383">
          <table:table-cell table:style-name="TableCell384">
            <text:p text:style-name="P385">B23</text:p>
          </table:table-cell>
          <table:table-cell table:style-name="TableCell386">
            <text:p text:style-name="P387">IVA 22% <text:s/>su spese tecniche (22% di B10)</text:p>
          </table:table-cell>
          <table:table-cell table:style-name="TableCell388" table:number-columns-spanned="2">
            <text:p text:style-name="P389">22%</text:p>
          </table:table-cell>
          <table:covered-table-cell/>
          <table:table-cell table:style-name="TableCell390" table:number-columns-spanned="2">
            <text:p text:style-name="P391">0,00 €</text:p>
          </table:table-cell>
          <table:covered-table-cell/>
        </table:table-row>
        <table:table-row table:style-name="TableRow392">
          <table:table-cell table:style-name="TableCell393">
            <text:p text:style-name="P394">B24</text:p>
          </table:table-cell>
          <table:table-cell table:style-name="TableCell395">
            <text:p text:style-name="P396">IVA 22% <text:s/>su supporto al RUP (22% di B11)</text:p>
          </table:table-cell>
          <table:table-cell table:style-name="TableCell397" table:number-columns-spanned="2">
            <text:p text:style-name="P398">22%</text:p>
          </table:table-cell>
          <table:covered-table-cell/>
          <table:table-cell table:style-name="TableCell399" table:number-columns-spanned="2">
            <text:p text:style-name="P400">0,00 €</text:p>
          </table:table-cell>
          <table:covered-table-cell/>
        </table:table-row>
        <text:soft-page-break/>
        <table:table-row table:style-name="TableRow401">
          <table:table-cell table:style-name="TableCell402">
            <text:p text:style-name="P403">B25</text:p>
          </table:table-cell>
          <table:table-cell table:style-name="TableCell404">
            <text:p text:style-name="P405">IVA 22% <text:s/>su accertamenti laboratorio (22% di B12)</text:p>
          </table:table-cell>
          <table:table-cell table:style-name="TableCell406" table:number-columns-spanned="2">
            <text:p text:style-name="P407">22%</text:p>
          </table:table-cell>
          <table:covered-table-cell/>
          <table:table-cell table:style-name="TableCell408" table:number-columns-spanned="2">
            <text:p text:style-name="P409">0,00 €</text:p>
          </table:table-cell>
          <table:covered-table-cell/>
        </table:table-row>
        <table:table-row table:style-name="TableRow410">
          <table:table-cell table:style-name="TableCell411">
            <text:p text:style-name="P412">B26</text:p>
          </table:table-cell>
          <table:table-cell table:style-name="TableCell413">
            <text:p text:style-name="P414">Contributi cassa di previdenza per commissari al 4% (di B9)<text:s/></text:p>
          </table:table-cell>
          <table:table-cell table:style-name="TableCell415" table:number-columns-spanned="2">
            <text:p text:style-name="P416">4%</text:p>
          </table:table-cell>
          <table:covered-table-cell/>
          <table:table-cell table:style-name="TableCell417" table:number-columns-spanned="2">
            <text:p text:style-name="P418">0,00 €</text:p>
          </table:table-cell>
          <table:covered-table-cell/>
        </table:table-row>
        <table:table-row table:style-name="TableRow419">
          <table:table-cell table:style-name="TableCell420">
            <text:p text:style-name="P421">B27</text:p>
          </table:table-cell>
          <table:table-cell table:style-name="TableCell422">
            <text:p text:style-name="P423">Contributi cassa di previdenza per progettisti al 4% (di B10)<text:s/></text:p>
          </table:table-cell>
          <table:table-cell table:style-name="TableCell424" table:number-columns-spanned="2">
            <text:p text:style-name="P425">4%</text:p>
          </table:table-cell>
          <table:covered-table-cell/>
          <table:table-cell table:style-name="TableCell426" table:number-columns-spanned="2">
            <text:p text:style-name="P427">0,00 €</text:p>
          </table:table-cell>
          <table:covered-table-cell/>
        </table:table-row>
        <table:table-row table:style-name="TableRow428">
          <table:table-cell table:style-name="TableCell429">
            <text:p text:style-name="P430">B28</text:p>
          </table:table-cell>
          <table:table-cell table:style-name="TableCell431">
            <text:p text:style-name="P432">Contributi cassa per assistenza al Rup al 4% (di B11)<text:s/></text:p>
          </table:table-cell>
          <table:table-cell table:style-name="TableCell433" table:number-columns-spanned="2">
            <text:p text:style-name="P434">4%</text:p>
          </table:table-cell>
          <table:covered-table-cell/>
          <table:table-cell table:style-name="TableCell435" table:number-columns-spanned="2">
            <text:p text:style-name="P436">0,00 €</text:p>
          </table:table-cell>
          <table:covered-table-cell/>
        </table:table-row>
        <table:table-row table:style-name="TableRow437">
          <table:table-cell table:style-name="TableCell438">
            <text:p text:style-name="P439">B29</text:p>
          </table:table-cell>
          <table:table-cell table:style-name="TableCell440">
            <text:p text:style-name="P441">IVA 22% <text:s/>su opere d'arte (22% di B14)</text:p>
          </table:table-cell>
          <table:table-cell table:style-name="TableCell442" table:number-columns-spanned="2">
            <text:p text:style-name="P443">22%</text:p>
          </table:table-cell>
          <table:covered-table-cell/>
          <table:table-cell table:style-name="TableCell444" table:number-columns-spanned="2">
            <text:p text:style-name="P445">0,00 €</text:p>
          </table:table-cell>
          <table:covered-table-cell/>
        </table:table-row>
        <table:table-row table:style-name="TableRow446">
          <table:table-cell table:style-name="TableCell447">
            <text:p text:style-name="P448">B30</text:p>
          </table:table-cell>
          <table:table-cell table:style-name="TableCell449">
            <text:p text:style-name="P450">IVA 22% <text:s/>su accordi bonari (22% di B15)</text:p>
          </table:table-cell>
          <table:table-cell table:style-name="TableCell451" table:number-columns-spanned="2">
            <text:p text:style-name="P452">22%</text:p>
          </table:table-cell>
          <table:covered-table-cell/>
          <table:table-cell table:style-name="TableCell453" table:number-columns-spanned="2">
            <text:p text:style-name="P454">108,59 €</text:p>
          </table:table-cell>
          <table:covered-table-cell/>
        </table:table-row>
        <table:table-row table:style-name="TableRow455">
          <table:table-cell table:style-name="TableCell456">
            <text:p text:style-name="P457">B31</text:p>
          </table:table-cell>
          <table:table-cell table:style-name="TableCell458">
            <text:p text:style-name="P459">Economie derivanti dal ribasso offerto inclusa IVA 22%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1.467,61 €</text:p>
          </table:table-cell>
          <table:covered-table-cell/>
        </table:table-row>
        <table:table-row table:style-name="TableRow464">
          <table:table-cell table:style-name="TableCell465">
            <text:p text:style-name="P466">B</text:p>
          </table:table-cell>
          <table:table-cell table:style-name="TableCell467" table:number-columns-spanned="2">
            <text:p text:style-name="P468">TOTALE (B1+…….B30)</text:p>
          </table:table-cell>
          <table:covered-table-cell/>
          <table:table-cell table:style-name="TableCell469" table:number-columns-spanned="3">
            <text:p text:style-name="P470">6.859,03<text:s/>€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TOTALE COMPLESSIVO PROGETTO (A+B)</text:p>
          </table:table-cell>
          <table:covered-table-cell/>
          <table:table-cell table:style-name="TableCell476" table:number-columns-spanned="3">
            <text:p text:style-name="P477">23.311,49<text:s/>€</text:p>
          </table:table-cell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stilemessaggiodipostaelettronica17" style:display-name="stilemessaggiodipostaelettronica17" style:family="text">
      <style:text-properties style:font-name="Garamond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Book Antiqua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1" style:display-name="Carattere Carattere1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style:vertical-align="auto" fo:margin-left="0.7875in" fo:text-indent="-0.7875in">
        <style:tab-stops/>
      </style:paragraph-properties>
      <style:text-properties style:font-name="Arial" style:font-name-complex="Arial" fo:hyphenate="tru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complex="Arial" fo:font-size="12pt" style:font-size-asian="12pt" style:font-size-complex="1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-0.0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color="#808080"/>
    </style:style>
    <style:style style:name="P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fo:color="#808080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top="0.0833in"/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color="#999999"/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5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4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2" text:anchor-type="as-char" svg:x="0in" svg:y="0in" svg:width="3.51042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6">Direzione Regionale Sardegna</text:p>
        <text:p text:style-name="P17"/>
      </style:header>
      <style:footer>
        <text:p text:style-name="P18"><text:span text:style-name="T19"><draw:frame draw:z-index="251659264" draw:style-name="a1" draw:name="Immagine 3" text:anchor-type="paragraph" svg:x="-0.12083in" svg:y="0.01389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LDDFNC71R20E425U</dc:creator>
    <meta:creation-date>2018-06-19T15:13:00Z</meta:creation-date>
    <dc:date>2018-06-19T15:13:00Z</dc:date>
    <meta:print-date>2018-06-19T14:05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63" meta:character-count="10453" meta:row-count="74" meta:non-whitespace-character-count="8910"/>
  </office:meta>
</office:document-meta>
</file>