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 fo:line-height="150%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margin-bottom="0.0833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margin-top="0.0694in" fo:margin-bottom="0.0694in" fo:line-height="0.25in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line-height="0.25in" fo:margin-left="0.4958in" fo:text-indent="-0.2479in">
        <style:tab-stops/>
      </style:paragraph-properties>
      <style:text-properties style:font-name="Arial" style:font-name-complex="Arial"/>
    </style:style>
    <style:style style:name="P73" style:parent-style-name="Paragrafoelenco" style:family="paragraph">
      <style:paragraph-properties fo:margin-bottom="0.1666in" fo:line-height="0.25in" fo:margin-left="0.4958in" fo:text-indent="-0.2479in">
        <style:tab-stops/>
      </style:paragraph-properties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margin-bottom="0.0833in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text-align="justify"/>
      <style:text-properties style:font-name="Arial" style:font-name-complex="Arial"/>
    </style:style>
    <style:style style:name="P89" style:parent-style-name="Paragrafoelenco" style:family="paragraph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694in" fo:margin-bottom="0.0694in" fo:text-indent="-0.3027in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3027in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694in" fo:margin-bottom="0.0694in" fo:text-indent="-0.3027in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Paragrafoelenco" style:family="paragraph">
      <style:paragraph-properties fo:text-align="justify" fo:margin-top="0.0833in" fo:margin-bottom="0.0694in" fo:text-indent="-0.0076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margin-bottom="0.1666in"/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margin-bottom="0.0833in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paragraph-properties fo:text-align="justify"/>
      <style:text-properties style:font-name="Arial" style:font-name-complex="Arial"/>
    </style:style>
    <style:style style:name="P117" style:parent-style-name="Paragrafoelenco" style:family="paragraph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694in" fo:margin-bottom="0.0694in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Paragrafoelenco" style:family="paragraph">
      <style:paragraph-properties fo:text-align="justify" fo:margin-top="0.0694in" fo:margin-bottom="0.1666in" fo:text-indent="-0.0076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Paragrafoelenco" style:family="paragraph">
      <style:paragraph-properties fo:text-align="justify" fo:margin-top="0.0694in" fo:margin-bottom="0.1666in" fo:text-indent="-0.0076in"/>
    </style:style>
    <style:style style:name="P126" style:parent-style-name="Paragrafoelenco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32" style:parent-style-name="Paragrafoelenco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3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34" style:parent-style-name="Paragrafoelenco" style:family="paragraph">
      <style:paragraph-properties fo:text-align="justify" style:vertical-align="auto" fo:margin-bottom="0.25in" fo:line-height="100%" fo:margin-left="0.4958in" fo:text-indent="-0.2479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P138" style:parent-style-name="Normale" style:family="paragraph">
      <style:paragraph-properties style:vertical-align="auto" fo:margin-top="0.1666in" fo:margin-bottom="0.1666in"/>
      <style:text-properties fo:hyphenate="true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top="0.1666in" fo:margin-bottom="0.1666in" fo:margin-left="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Paragrafoelenco" style:family="paragraph">
      <style:paragraph-properties style:text-autospace="none" fo:text-align="justify" style:vertical-align="auto" fo:margin-bottom="0.0833in" fo:line-height="100%" fo:margin-left="0.4958in" fo:text-indent="-0.2479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46" style:parent-style-name="Paragrafoelenco" style:family="paragraph">
      <style:paragraph-properties style:text-autospace="none" style:vertical-align="auto" fo:margin-left="0.7875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style:text-autospace="none" fo:text-align="justify" style:vertical-align="auto" fo:margin-left="0.7875in" fo:text-indent="-0.2479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style:text-autospace="none" fo:text-align="justify" style:vertical-align="auto" fo:margin-left="0.7875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margin-top="0.0694in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1666in" fo:margin-bottom="0.166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top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bottom="0.0416in" fo:margin-left="3.441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71" style:family="table-column">
      <style:table-column-properties style:column-width="6.7152in"/>
    </style:style>
    <style:style style:name="Table270" style:family="table">
      <style:table-properties style:width="6.7152in" fo:margin-left="0in" table:align="left"/>
    </style:style>
    <style:style style:name="TableRow272" style:family="table-row">
      <style:table-row-properties style:min-row-height="1.862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style:vertical-align="auto" fo:margin-top="0.0833in"/>
      <style:text-properties fo:hyphenate="true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style:vertical-align="auto" fo:margin-bottom="0.1388in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277" style:parent-style-name="Normale" style:family="paragraph">
      <style:paragraph-properties style:vertical-align="auto" fo:margin-bottom="0.0833in" fo:margin-left="0.4958in" fo:text-indent="-0.2479in">
        <style:tab-stops/>
      </style:paragraph-properties>
      <style:text-properties fo:hyphenate="true"/>
    </style:style>
    <style:style style:name="T278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82" style:parent-style-name="Normale" style:family="paragraph">
      <style:paragraph-properties style:vertical-align="auto"/>
      <style:text-properties fo:hyphenate="true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style:vertical-align="auto" fo:margin-bottom="0.1388in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286" style:parent-style-name="Normale" style:family="paragraph">
      <style:paragraph-properties style:vertical-align="auto" fo:margin-bottom="0.1388in" fo:margin-left="0.5in">
        <style:tab-stops/>
      </style:paragraph-properties>
      <style:text-properties fo:hyphenate="true"/>
    </style:style>
    <style:style style:name="T287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8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6">Direzione Regionale Abruzzo e Molise</text:p>
      <text:p text:style-name="P17">PESCARA</text:p>
      <text:p text:style-name="P18"><text:span text:style-name="T19">Pec:<text:s/></text:span><text:a xlink:href="mailto:dre_abruzzomolise@pce.agenziademanio.it" office:target-frame-name="_top" xlink:show="replace"><text:span text:style-name="T20">dre_abruzzomolise@pce.agenziademanio.it</text:span></text:a></text:p>
      <text:p text:style-name="P21"/>
      <text:p text:style-name="P22"/>
      <text:p text:style-name="P23"><text:span text:style-name="T24">Manifestazione di interesse a partecipare alla selezione per l’individuazione degli operatori economici da invitare alla procedura negoziata ex artt. 157, comma 2 e 36, comma 2 lett. b) D.Lgs. 50/2016 e ss.mm.ii. per l’affidamento del servizio di Valutazio</text:span><text:span text:style-name="T25">ne della sicurezza strutturale, Diagnosi energetica e Rilievo geometrico, tecnologico ed impiantistico da restituire in modalità BIM, su beni di proprietà dello Stato ubicati nel territorio della Regione Abruzzo</text:span><text:span text:style-name="T26">.</text:span></text:p>
      <text:p text:style-name="P27"/>
      <text:p text:style-name="P28">Il sottoscritto ____________________________________ nato/a a ________________________ il ___________ CF / P.IVA _________________________ residente a ______________________ (prov.______) via ______________________________ n. _______<text:s/></text:p>
      <text:p text:style-name="P29"><text:s/>CHIEDE DI ESSERE INVITATO</text:p>
      <text:p text:style-name="P30">all’indagine di mercato in oggetto in qualità di: <text:s/></text:p>
      <text:p text:style-name="P31"><text:span text:style-name="T32">□<text:s/></text:span><text:span text:style-name="T33">professionista singolo</text:span><text:span text:style-name="T34"><text:s/></text:span></text:p>
      <text:p text:style-name="P35">ovvero</text:p>
      <text:p text:style-name="P36"><text:span text:style-name="T37">□<text:s/></text:span><text:span text:style-name="T38">legale rappresentante</text:span><text:span text:style-name="T39"><text:s text:c="2"/></text:span></text:p>
      <text:p text:style-name="P40"><text:span text:style-name="T41">□<text:s/></text:span><text:span text:style-name="T42">procuratore generale/speciale, giusta procura allegata<text:s/></text:span></text:p>
      <text:p text:style-name="P43"><text:span text:style-name="T44">del concorrente ___________________________________________ (</text:span><text:span text:style-name="T45">indicare la denominazione sociale</text:span><text:span text:style-name="T46">) con sede <text:s/>in<text:s/></text:span><text:span text:style-name="T47">________________________________ (____) via ____________ n. _____ CF / P.IVA ______________________________</text:span></text:p>
      <text:p text:style-name="P48">che si configura come:</text:p>
      <text:p text:style-name="P49"><text:span text:style-name="T50">□<text:s/></text:span><text:span text:style-name="T51">studio associato/associazione professionale</text:span></text:p>
      <text:p text:style-name="P52"><text:span text:style-name="T53">□<text:s/></text:span><text:span text:style-name="T54">società di ingegneria</text:span></text:p>
      <text:p text:style-name="P55"><text:span text:style-name="T56">□<text:s/></text:span><text:span text:style-name="T57">società di professionisti</text:span></text:p>
      <text:p text:style-name="P58"><text:span text:style-name="T59">□<text:s/></text:span><text:span text:style-name="T60">consorzio stabile</text:span><text:span text:style-name="T61"><text:s/></text:span></text:p>
      <text:p text:style-name="Normale"><text:span text:style-name="T62">(</text:span><text:span text:style-name="T63">compilare in caso di<text:s/></text:span><text:span text:style-name="T64">consorzio stabile<text:s/></text:span><text:span text:style-name="T65">che non partecipa in proprio</text:span><text:span text:style-name="T66">) che partecipa per i seguenti consorziati:</text:span></text:p>
      <text:list text:style-name="LFO1" text:continue-numbering="true">
        <text:list-item>
          <text:p text:style-name="P67"><text:span text:style-name="T68">____________________________ (</text:span><text:span text:style-name="T69">indicare la denominazione sociale e la forma giuridica</text:span><text:span text:style-name="T70">) _________________ con sede legale in ______________________</text:span><text:span text:style-name="T71">_________ (____) via _______________________ n. ___ CF e P.IVA__________________________________<text:s/></text:span></text:p>
        </text:list-item>
        <text:list-item>
          <text:p text:style-name="P72"><text:s/>____________________________ (indicare la denominazione sociale e la forma giuridica) _________________ con sede legale in _______________________________ (____) via _______________________ n. ___ CF e P.IVA__________________________________</text:p>
        </text:list-item>
        <text:list-item>
          <text:p text:style-name="P73"><text:s/>____________________________ (indicare la denominazione sociale e la forma giuridica) _________________ con sede legale in _______________________________ (____) via<text:s/>_______________________ n. ___ CF e P.IVA__________________________________</text:p>
        </text:list-item>
      </text:list>
      <text:soft-page-break/>
      <text:p text:style-name="Normale"><text:span text:style-name="T74">(per ogni altro consorziato indicare denominazione sociale, forma giuridica, sede legale, CF e PI</text:span><text:span text:style-name="T75">);</text:span></text:p>
      <text:p text:style-name="P76"/>
      <text:p text:style-name="P77"><text:span text:style-name="T78">(compilare se mandatario di RT<text:s/></text:span><text:span text:style-name="T79">già costituito</text:span><text:span text:style-name="T80">)</text:span></text:p>
      <text:p text:style-name="Normale"><text:span text:style-name="T81">□ come</text:span><text:span text:style-name="T82"><text:s/></text:span><text:span text:style-name="T83">soggetto<text:s/></text:span><text:span text:style-name="T84">mandatario di un</text:span><text:span text:style-name="T85"><text:s/>RT costituito</text:span><text:span text:style-name="T86"><text:s/>(art. 48 del D.Lgs. 50/2016):<text:s/></text:span></text:p>
      <text:p text:style-name="P87"/>
      <text:list text:style-name="LFO2" text:continue-numbering="true">
        <text:list-item>
          <text:p text:style-name="P88">nell’ambito del quale, in caso di aggiudicazione, lo scrivente mandatario svolgerà la seguente quota/parte del servizio______________________________________________</text:p>
        </text:list-item>
        <text:list-item>
          <text:p text:style-name="P89">di cui fanno parte i seguenti mandanti:</text:p>
        </text:list-item>
      </text:list>
      <text:list text:style-name="LFO3" text:continue-numbering="true">
        <text:list-item>
          <text:p text:style-name="P90"><text:span text:style-name="T91">___</text:span><text:span text:style-name="T92">____________________________________ (indicare la denominazione sociale) _____________________________________ (indicare la forma giuridica) _____________________________________________________ (indicare la sede legale) ___________________________________</text:span><text:span text:style-name="T93">_________ (indicare C.F. / P.IVA)</text:span></text:p>
        </text:list-item>
      </text:list>
      <text:p text:style-name="P94">che in caso di aggiudicazione svolgerà la seguente quota/parte del servizio ________________________________________________________________________;</text:p>
      <text:list text:style-name="LFO3" text:continue-numbering="true">
        <text:list-item>
          <text:p text:style-name="P95"><text:span text:style-name="T96">________________________________________ (indicare la denominazione<text:s/></text:span><text:span text:style-name="T97">sociale) _____________________________________ (indicare la forma giuridica) _____________________________________________________ (indicare la sede legale) ____________________________________________ (indicare C.F. / P.IVA)</text:span></text:p>
        </text:list-item>
      </text:list>
      <text:p text:style-name="P98">che in caso di aggiudicazione<text:s/>svolgerà la seguente quota/parte del servizio ________________________________________________________________________;<text:s/></text:p>
      <text:list text:style-name="LFO3" text:continue-numbering="true">
        <text:list-item>
          <text:p text:style-name="P99"><text:span text:style-name="T100">_________________________________________ (indicare la denominazione sociale) _____________________________________ (indicare la forma<text:s/></text:span><text:span text:style-name="T101">giuridica) _____________________________________________________ (indicare la sede legale) ____________________________________________ (indicare C.F. / P.IVA)</text:span></text:p>
        </text:list-item>
      </text:list>
      <text:p text:style-name="P102"><text:span text:style-name="T103">che in caso di aggiudicazione svolgerà la seguente quota/parte del servizio ____________________</text:span><text:span text:style-name="T104">____________________________________________________;<text:s/></text:span><text:span text:style-name="T105"><text:s/></text:span></text:p>
      <text:p text:style-name="P106">(per ogni altro mandante indicare la denominazione sociale, la forma giuridica, le sede legale, CF e P.IVA, nonché la quota/parte del servizio che verrà eseguita in caso di aggiudicazione).</text:p>
      <text:p text:style-name="P107"><text:span text:style-name="T108">(compilare</text:span><text:span text:style-name="T109"><text:s/>se mandatario di<text:s/></text:span><text:span text:style-name="T110">RTP costituendo</text:span><text:span text:style-name="T111">)</text:span></text:p>
      <text:p text:style-name="Normale"><text:span text:style-name="T112">□ come soggetto<text:s/></text:span><text:span text:style-name="T113">mandatario di un RT non ancora costituito</text:span><text:span text:style-name="T114"><text:s/>- art 48 del D.Lgs. 50/2016:<text:s/></text:span></text:p>
      <text:p text:style-name="P115"/>
      <text:list text:style-name="LFO2" text:continue-numbering="true">
        <text:list-item>
          <text:p text:style-name="P116">nell’ambito del quale, in caso di aggiudicazione, lo scrivente mandatario svolgerà la seguente quota/parte del<text:s/>servizio______________________________________________</text:p>
        </text:list-item>
        <text:list-item>
          <text:p text:style-name="P117">di cui fanno parte i seguenti mandanti:</text:p>
        </text:list-item>
      </text:list>
      <text:list text:style-name="LFO4" text:continue-numbering="true">
        <text:list-item>
          <text:p text:style-name="P118"><text:span text:style-name="T119">__________________________________________ (indicare la denominazione sociale) _____________________________________ (indicare la forma giuridica) ______________</text:span><text:span text:style-name="T120">_______________________________________ (indicare la sede legale) ____________________________________________ (indicare C.F. / P.IVA)</text:span></text:p>
        </text:list-item>
      </text:list>
      <text:p text:style-name="P121"><text:span text:style-name="T122">che in caso di aggiudicazione svolgerà la seguente quota/parte del servizio</text:span><text:span text:style-name="T123"><text:s/>_____________________________________________</text:span><text:span text:style-name="T124">___________________________;</text:span></text:p>
      <text:p text:style-name="P125"/>
      <text:soft-page-break/>
      <text:list text:style-name="LFO4" text:continue-numbering="true">
        <text:list-item>
          <text:p text:style-name="P126"><text:span text:style-name="T127">_________________________________________ (indicare la denominazione sociale) _____________________________________ (indicare la forma giuridica) _____________________________________________________ (indicare la sede legale)<text:s/></text:span><text:span text:style-name="T128">____________________________________________ (indicare C.F. / P.IVA)</text:span><text:span text:style-name="T129">che in caso di aggiudicazione svolgerà la seguente quota/parte del servizio</text:span><text:span text:style-name="T130"><text:s/>________________________________________________________________________;</text:span></text:p>
        </text:list-item>
        <text:list-item>
          <text:p text:style-name="P131">________________________________________________________________________</text:p>
        </text:list-item>
      </text:list>
      <text:p text:style-name="P132">________________________________________________________________________<text:s/></text:p>
      <text:p text:style-name="P133"><text:s/>(per ogni altro mandante riportare le suddette informazioni)</text:p>
      <text:list text:style-name="LFO5" text:continue-numbering="true">
        <text:list-item>
          <text:p text:style-name="P134"><text:span text:style-name="T135">nell’ambito del quale lo scrivente mandatario si impegna, ai sensi dell’art.<text:s/></text:span><text:span text:style-name="T136">48,<text:s/></text:span><text:span text:style-name="T137">comma 8, D.Lgs. 50/2016, in caso di aggiudicazione della gara, a stipulare il contratto in nome e per conto proprio e delle mandanti, in virtù del mandato collettivo speciale con rappresentanza che queste ultime si impegnano a conferirgli.<text:s/></text:span></text:p>
        </text:list-item>
      </text:list>
      <text:p text:style-name="P138"><text:span text:style-name="T139">e consapevole c</text:span><text:span text:style-name="T140">he i requisiti autocertificati dal dichiarante nel caso di aggiudicazione alla succe</text:span><text:span text:style-name="T141">s</text:span><text:span text:style-name="T142">siva procedura negoziata saranno oggetto di apposita verifica da parte della Stazione Appaltante</text:span></text:p>
      <text:p text:style-name="P143">DICHIARA</text:p>
      <text:list text:style-name="LFO6" text:continue-numbering="true">
        <text:list-item>
          <text:p text:style-name="P144"><text:span text:style-name="T145">di essere in possesso dei requisiti di partecipazione:</text:span></text:p>
        </text:list-item>
      </text:list>
      <text:list text:style-name="LFO7" text:continue-numbering="true">
        <text:list-item>
          <text:p text:style-name="P146"><text:span text:style-name="T147">generali</text:span><text:span text:style-name="T148"><text:s/>d</text:span><text:span text:style-name="T149">i cui all’art. 80 del D.Lgs. 50/2016;<text:s/></text:span></text:p>
        </text:list-item>
        <text:list-item>
          <text:p text:style-name="P150"><text:span text:style-name="T151">di idoneità professionale</text:span><text:span text:style-name="T152"><text:s/>indicati nel par. 9, lett. b) nn. 1 e 2 dell’Avviso, <text:s/>dimostrabili in sede di eventuale aggiudicazione nella successiva procedura negoziata, ed in particolare di essere in possesso dell’abili</text:span><text:span text:style-name="T153">tazione all’esercizio della professione nonché iscrizione al momento della presentazione della manifestazione di interesse al relativo albo professionale;</text:span></text:p>
        </text:list-item>
        <text:list-item>
          <text:p text:style-name="P154"><text:span text:style-name="T155">di capacità economico-finanziaria e tecnico-organizzativa</text:span><text:s/><text:span text:style-name="T156">specificati al par. 9 lett. c) nn. 1, 2 e 3</text:span><text:span text:style-name="T157"><text:s/>dell’Avviso</text:span>,<text:s/><text:span text:style-name="T158">dimostrabili in sede di eventuale aggiudicazione nella su</text:span><text:span text:style-name="T159">c</text:span><text:span text:style-name="T160">cessiva procedura negoziata.</text:span></text:p>
        </text:list-item>
      </text:list>
      <text:p text:style-name="P161">Luogo e data <text:s text:c="44"/></text:p>
      <text:p text:style-name="P162"><text:tab/><text:tab/><text:tab/><text:tab/><text:tab/><text:tab/>TIMBRO DEL CONCORRENTE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(mandataria/capogruppo del RT o consorzio ordinario</text:span><text:span text:style-name="T170">)</text:span></text:p>
      <text:p text:style-name="P171"/>
      <text:p text:style-name="P172"><text:span text:style-name="T173"><text:tab/></text:span><text:span text:style-name="T174"><text:s text:c="45"/>FIRMA DEL LEGALE RAPPRESENTANTE O PROCURATORE<text:s/></text:span><text:span text:style-name="T175"><text:note text:note-class="footnote" text:id="_ftn0"><text:note-citation>1</text:note-citation><text:note-body><text:p text:style-name="Testonotaapièdipagina"><text:s/><text:span text:style-name="T176">Per gli studi associati/associazioni professionali privi di legali rappresentanti il presente Allegato dovrà essere sottoscritto da tutti i professionisti candid</text:span><text:span text:style-name="T177">ati all’esecuzione del servizio.</text:span></text:p></text:note-body></text:note></text:span></text:p>
      <text:p text:style-name="P178"><text:s text:c="8"/></text:p>
      <text:p text:style-name="P179"><text:tab/><text:tab/><text:tab/><text:tab/><text:tab/><text:tab/><text:tab/><text:s text:c="11"/>______________________________<text:s/></text:p>
      <text:p text:style-name="P180"/>
      <text:p text:style-name="P181"><text:tab/><text:tab/><text:tab/><text:tab/><text:tab/><text:tab/><text:tab/><text:tab/><text:s/>_____________________________<text:s/></text:p>
      <text:p text:style-name="P182"/>
      <text:p text:style-name="P183">_____________________________</text:p>
      <text:p text:style-name="P184"/>
      <text:p text:style-name="P185"><text:tab/><text:tab/><text:tab/><text:tab/><text:tab/><text:tab/><text:tab/><text:tab/>_____________________________</text:p>
      <text:p text:style-name="P186"><text:s text:c="2"/></text:p>
      <text:p text:style-name="P187"/>
      <text:p text:style-name="P188">Da compilare a cura di ciascun mandante in caso di partecipazione in forma di raggruppamento temporaneo non ancora costituito:</text:p>
      <text:p text:style-name="P189"/>
      <text:p text:style-name="P190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191"><text:span text:style-name="T192">□ professionista singolo<text:s/></text:span></text:p>
      <text:p text:style-name="P193">ovvero</text:p>
      <text:p text:style-name="P194">□ legale rappresentante <text:s/></text:p>
      <text:p text:style-name="P195">□ procuratore generale/speciale, giusta procura allegata in originale o copia autenticata ai sensi del DPR 445/2000.<text:s/></text:p>
      <text:p text:style-name="P196"><text:span text:style-name="T197">della_____________________________________________________<text:s/></text:span><text:span text:style-name="T198">(indicare la mandante)</text:span><text:span text:style-name="T199"><text:s/>dichiara di accettare il contenuto della presente richiesta di invito alla successiva procedura negoziata formulata dalla _______________________________________<text:s/></text:span><text:span text:style-name="T200">(indicare la</text:span><text:span text:style-name="T201"><text:s/>mandataria/capogruppo</text:span><text:span text:style-name="T202">) e si impegna, ai sensi dell’art. 48, comma 8, D.Lgs. 50/2016, in caso di aggiudicazione della successiva indagine di mercato, a conferire mandato collettivo speciale con rappresentanza al soggetto mandatario che stipulerà il<text:s/></text:span><text:span text:style-name="T203">contratto in nome e per conto delle mandanti.</text:span></text:p>
      <text:p text:style-name="P204">TIMBRO DELLA MANDANTE/CONSORZIATA</text:p>
      <text:p text:style-name="P205"/>
      <text:p text:style-name="P206"/>
      <text:p text:style-name="P207">FIRMA DEL LEGALE RAPPRESENTANTE</text:p>
      <text:p text:style-name="P208">O PROCURATORE<text:s/></text:p>
      <text:p text:style-name="P209"/>
      <text:p text:style-name="P210">________________________________</text:p>
      <text:p text:style-name="P211"/>
      <text:p text:style-name="P212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13"><text:span text:style-name="T214">□ professionista singolo<text:s/></text:span></text:p>
      <text:p text:style-name="P215">ovvero</text:p>
      <text:p text:style-name="P216">□ legale rappresentante <text:s/></text:p>
      <text:p text:style-name="P217">□ procuratore generale/speciale, giusta<text:s/>procura allegata in originale o copia autenticata ai sensi del DPR 445/2000.<text:s/></text:p>
      <text:p text:style-name="P218">della_____________________________________________________ (indicare la mandante) dichiara di accettare il contenuto della presente richiesta di invito alla successiva procedura<text:s/>negoziata formulata dalla _______________________________________ (indicare la mandataria/capogruppo) e si impegna, ai sensi dell’art. 48, comma 8, D.Lgs. 50/2016, in caso di aggiudicazione della successiva indagine di mercato, a conferire mandato collettivo speciale con rappresentanza al soggetto mandatario che stipulerà il contratto in nome e per conto delle mandantiTIMBRO DELLA MANDANTE/CONSORZIATA</text:p>
      <text:p text:style-name="P219"/>
      <text:p text:style-name="P220">TIMBRO DELLA MANDANTE/CONSORZIATA</text:p>
      <text:p text:style-name="P221"/>
      <text:p text:style-name="P222"/>
      <text:p text:style-name="P223"><text:s text:c="3"/>FIRMA DEL LEGALE RAPPRESENTANTE</text:p>
      <text:p text:style-name="P224"><text:s text:c="2"/>O PROCURATORE<text:s/></text:p>
      <text:p text:style-name="P225"/>
      <text:p text:style-name="P226">________________________________</text:p>
      <text:p text:style-name="Normale"><text:span text:style-name="T227"><text:s/>(</text:span><text:span text:style-name="T228">per ogni altro mandante riportare la suddetta dichiarazione di accettazione</text:span><text:span text:style-name="T229">)<text:s/></text:span></text:p>
      <text:p text:style-name="P230"/>
      <text:p text:style-name="P231">Da compilare a cura di ciascun mandante in caso di partecipazione come consorzio ex art. 46 comma 1 lett. f) del D.Lgs 50/2016<text:s/></text:p>
      <text:p text:style-name="P232"/>
      <text:p text:style-name="P233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34">□ legale rappresentante <text:s/></text:p>
      <text:p text:style-name="P235">□ procuratore generale/speciale, giusta procura allegata in originale o copia autenticata ai sensi del DPR 445/2000.<text:s/></text:p>
      <text:p text:style-name="P236"><text:span text:style-name="T237">della_____________________________________________________<text:s/></text:span><text:span text:style-name="T238">(indicare la consorziata designata ad eseguire l’appalto)</text:span><text:span text:style-name="T239"><text:s/>dichiara di ac</text:span><text:span text:style-name="T240">cettare il contenuto della presente richiesta di invito alla successiva indagine di mercato formulata dal ____________________________ (</text:span><text:span text:style-name="T241">indicare il consorzio).</text:span></text:p>
      <text:p text:style-name="P242"/>
      <text:p text:style-name="P243">TIMBRO DELLA CONSORZIATA</text:p>
      <text:p text:style-name="P244"/>
      <text:p text:style-name="P245"/>
      <text:p text:style-name="P246">FIRMA DEL LEGALE RAPPRESENTANTE</text:p>
      <text:p text:style-name="P247"><text:s text:c="4"/>O PROCURATORE<text:s/></text:p>
      <text:p text:style-name="P248"/>
      <text:p text:style-name="P249">_______________________________</text:p>
      <text:p text:style-name="P250"/>
      <text:p text:style-name="P251"/>
      <text:p text:style-name="P252">Il sottoscritto ____________________________________ nato/a a ________________________ il ___________ CF / P.IVA _________________________ residente a ______________________ (prov.______) via ______________________________<text:s/>n. _______, in qualità di:</text:p>
      <text:p text:style-name="P253">□ legale rappresentante <text:s/></text:p>
      <text:p text:style-name="P254">□ procuratore generale/speciale, giusta procura allegata in originale o copia autenticata ai sensi del DPR 445/2000.<text:s/></text:p>
      <text:p text:style-name="Normale"><text:span text:style-name="T255">della_____________________________________________________<text:s/></text:span><text:span text:style-name="T256">(indicare la consorziata<text:s/></text:span><text:span text:style-name="T257">designata ad eseguire l’appalto</text:span><text:span text:style-name="T258">) dichiara di accettare il contenuto della presente richiesta di invito alla successiva indagine di mercato formulata dal ____________________________ (</text:span><text:span text:style-name="T259">indicare il consorzio</text:span><text:span text:style-name="T260">).</text:span></text:p>
      <text:p text:style-name="P261"/>
      <text:p text:style-name="P262"><text:s text:c="6"/>TIMBRO DELLA CONSORZIATA</text:p>
      <text:p text:style-name="P263"/>
      <text:p text:style-name="P264"><text:tab/></text:p>
      <text:p text:style-name="P265">FIRMA DEL LEGALE RAPPRESENTANTE</text:p>
      <text:p text:style-name="P266">O PROCURATORE<text:s/></text:p>
      <text:p text:style-name="P267"/>
      <text:p text:style-name="P268"><text:s text:c="7"/>_______________________________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Allegare:<text:s/></text:span></text:p>
            <text:list text:style-name="LFO8" text:continue-numbering="true">
              <text:list-item>
                <text:p text:style-name="P276">copia di un documento di riconoscimento del/i sottoscrittore/i in corso di validità;</text:p>
              </text:list-item>
              <text:list-item>
                <text:p text:style-name="P277"><text:span text:style-name="T278">(</text:span><text:span text:style-name="T279">se del caso</text:span><text:span text:style-name="T280">) procura in originale ovvero in copia autenticata ai sensi del DPR<text:s/></text:span><text:span text:style-name="T281">445/00.</text:span></text:p>
              </text:list-item>
            </text:list>
            <text:p text:style-name="P282"><text:span text:style-name="T283"><text:s text:c="6"/></text:span><text:span text:style-name="T284">N.B.:</text:span></text:p>
            <text:p text:style-name="P285">- per gli operatori economici diversi dal professionista singolo, l’Allegato III deve essere sottoscritto dal relativo legale rappresentante o procuratore generale/speciale;</text:p>
            <text:p text:style-name="P286"><text:span text:style-name="T287">- per gli studi associati/associazioni professionali privi di<text:s/></text:span><text:span text:style-name="T288">legali rappresentanti l’Allegato III dovrà essere sottoscritto da tutti i professionisti candidati all’esecuzione del servizio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173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I – Modello candidatura</text:p>
      </style:header>
      <style:footer>
        <text:p text:style-name="P3"><text:span text:style-name="T4">Pagina<text:s/></text:span><text:span text:style-name="T5"><text:page-number text:fixed="false">5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text:s/>– Modello candidatur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5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06-20T13:10:00Z</meta:creation-date>
    <dc:date>2018-06-22T08:39:00Z</dc:date>
    <meta:print-date>2017-07-05T09:20:00Z</meta:print-date>
    <meta:template xlink:href="ORU.dot" xlink:type="simple"/>
    <meta:editing-cycles>19</meta:editing-cycles>
    <meta:editing-duration>PT12960S</meta:editing-duration>
    <meta:document-statistic meta:page-count="5" meta:paragraph-count="24" meta:word-count="1796" meta:character-count="12012" meta:row-count="85" meta:non-whitespace-character-count="10240"/>
  </office:meta>
</office:document-meta>
</file>