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098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87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text:style-name="WW_CharLFO22LVL1" style:num-prefix="1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5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3." style:num-format="1">
        <style:list-level-properties text:space-before="0.25in" text:min-label-width="0.25in"/>
      </text:list-level-style-number>
      <text:list-level-style-bullet text:level="2" text:style-name="WW_CharLFO24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.0833in" fo:margin-right="-0.0006in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bottom="0.2in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widows="0" fo:orphans="0" fo:margin-right="-0.0548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widows="0" fo:orphans="0" fo:margin-right="-0.0548in"/>
      <style:text-properties style:font-name="Arial" style:font-name-complex="Arial"/>
    </style:style>
    <style:style style:name="P37" style:parent-style-name="Normale" style:family="paragraph">
      <style:paragraph-properties fo:widows="0" fo:orphans="0" fo:margin-top="0.0833in" fo:margin-right="-0.0548in"/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 fo:font-weight="bold" style:font-weight-asian="bold"/>
    </style:style>
    <style:style style:name="P63" style:parent-style-name="Normale" style:family="paragraph">
      <style:text-properties style:font-name="Arial" style:font-name-complex="Arial" fo:font-weight="bold" style:font-weight-asian="bold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Paragrafoelenco" style:family="paragraph">
      <style:paragraph-properties fo:margin-bottom="0.1388in" fo:line-height="115%" fo:margin-left="0in">
        <style:tab-stops/>
      </style:paragraph-properties>
    </style:style>
    <style:style style:name="T67" style:parent-style-name="Car.predefinitoparagrafo" style:family="text">
      <style:text-properties style:font-name="Arial" style:font-name-asian="Arial Unicode MS" style:font-name-complex="Arial" fo:color="#000000"/>
    </style:style>
    <style:style style:name="T68" style:parent-style-name="Car.predefinitoparagrafo" style:family="text">
      <style:text-properties style:font-name="Arial" style:font-name-asian="Arial Unicode MS" style:font-name-complex="Arial" fo:color="#000000"/>
    </style:style>
    <style:style style:name="T69" style:parent-style-name="Car.predefinitoparagrafo" style:family="text">
      <style:text-properties style:font-name="Arial" style:font-name-asian="Arial Unicode MS" style:font-name-complex="Arial" fo:color="#000000"/>
    </style:style>
    <style:style style:name="T70" style:parent-style-name="Car.predefinitoparagrafo" style:family="text">
      <style:text-properties style:font-name="Arial" style:font-name-asian="Arial Unicode MS" style:font-name-complex="Arial" fo:color="#000000"/>
    </style:style>
    <style:style style:name="T71" style:parent-style-name="Car.predefinitoparagrafo" style:family="text">
      <style:text-properties fo:color="#000000" fo:background-color="#F9F8F4"/>
    </style:style>
    <style:style style:name="P72" style:parent-style-name="Normale" style:family="paragraph">
      <style:paragraph-properties fo:widows="0" fo:orphans="0"/>
      <style:text-properties fo:hyphenate="false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75" style:parent-style-name="Paragrafoelenco" style:family="paragraph">
      <style:paragraph-properties fo:margin-bottom="0.1388in" fo:line-height="115%" fo:margin-left="0in">
        <style:tab-stops/>
      </style:paragraph-properties>
    </style:style>
    <style:style style:name="T76" style:parent-style-name="Car.predefinitoparagrafo" style:family="text">
      <style:text-properties style:font-name="Arial" style:font-name-asian="Arial Unicode MS" style:font-name-complex="Arial" fo:color="#000000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P79" style:parent-style-name="Paragrafoelenco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Paragrafoelenco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Paragrafoelenco" style:family="paragraph">
      <style:paragraph-properties fo:margin-bottom="0.1388in" fo:line-height="115%" fo:margin-left="0in">
        <style:tab-stops>
          <style:tab-stop style:type="left" style:position="0in"/>
          <style:tab-stop style:type="center" style:position="0.3937in"/>
        </style:tab-stops>
      </style:paragraph-properties>
      <style:text-properties style:font-name="Arial" style:font-name-complex="Arial"/>
    </style:style>
    <style:style style:name="P82" style:parent-style-name="Paragrafoelenco" style:family="paragraph">
      <style:paragraph-properties fo:margin-bottom="0.1388in" fo:line-height="115%" fo:margin-left="0in">
        <style:tab-stops>
          <style:tab-stop style:type="left" style:position="0in"/>
          <style:tab-stop style:type="center" style:position="0.3937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 fo:color="#0070C0"/>
    </style:style>
    <style:style style:name="P94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widows="0" fo:orphans="0"/>
      <style:text-properties style:font-name="Arial" style:font-name-complex="Arial"/>
    </style:style>
    <style:style style:name="P96" style:parent-style-name="Normale" style:family="paragraph">
      <style:paragraph-properties fo:widows="0" fo:orphans="0"/>
      <style:text-properties style:font-name="Arial" style:font-name-complex="Arial"/>
    </style:style>
    <style:style style:name="P97" style:parent-style-name="Normale" style:family="paragraph">
      <style:paragraph-properties fo:widows="0" fo:orphans="0" fo:margin-bottom="0.0833in"/>
      <style:text-properties style:font-name="Arial" style:font-name-complex="Arial"/>
    </style:style>
    <style:style style:name="P98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99" style:parent-style-name="NormaleWeb" style:family="paragraph">
      <style:paragraph-properties fo:text-align="justify" fo:margin-top="0in" fo:margin-bottom="0in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 fo:color="#0070C0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NormaleWeb" style:family="paragraph">
      <style:paragraph-properties fo:text-align="justify" fo:margin-top="0in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style:text-autospace="none"/>
      <style:text-properties style:font-name="Arial" style:font-name-complex="Arial"/>
    </style:style>
    <style:style style:name="P156" style:parent-style-name="Normale" style:family="paragraph">
      <style:paragraph-properties style:text-autospace="none" fo:margin-bottom="0.0833in"/>
      <style:text-properties style:font-name="Arial" style:font-name-complex="Arial"/>
    </style:style>
    <style:style style:name="P157" style:parent-style-name="Rientrocorpodeltesto3" style:family="paragraph">
      <style:paragraph-properties style:punctuation-wrap="simple" style:text-autospace="none" style:vertical-align="baseline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Rientrocorpodeltesto3" style:family="paragraph">
      <style:paragraph-properties style:punctuation-wrap="simple" style:text-autospace="none" style:vertical-align="baseline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Rientrocorpodeltesto3" style:family="paragraph">
      <style:paragraph-properties style:punctuation-wrap="simple" style:text-autospace="none" style:vertical-align="baseline" fo:margin-bottom="0in" fo:margin-left="0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Rientrocorpodeltesto3" style:family="paragraph">
      <style:paragraph-properties style:punctuation-wrap="simple" style:text-autospace="none" style:vertical-align="baseline" fo:margin-left="0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>
        <style:tab-stops>
          <style:tab-stop style:type="left" style:position="1.75in"/>
          <style:tab-stop style:type="left" style:position="2.25in"/>
          <style:tab-stop style:type="left" style:position="3.75in"/>
          <style:tab-stop style:type="center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>
        <style:tab-stops>
          <style:tab-stop style:type="left" style:position="1.75in"/>
          <style:tab-stop style:type="left" style:position="2.25in"/>
          <style:tab-stop style:type="left" style:position="3.75in"/>
          <style:tab-stop style:type="center" style:position="4.875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ollegamentoipertestuale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paragraph-properties>
        <style:tab-stops>
          <style:tab-stop style:type="left" style:position="1.75in"/>
          <style:tab-stop style:type="left" style:position="2.25in"/>
          <style:tab-stop style:type="left" style:position="3.75in"/>
          <style:tab-stop style:type="center" style:position="4.87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style:text-autospace="none"/>
      <style:text-properties style:font-name="Arial" style:font-name-complex="Arial"/>
    </style:style>
    <style:style style:name="P186" style:parent-style-name="Normale" style:family="paragraph">
      <style:paragraph-properties style:text-autospace="none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Normale" style:family="paragraph">
      <style:paragraph-properties style:text-autospace="none" fo:text-align="start" fo:margin-left="4.425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style:text-autospace="none" fo:text-align="start" fo:margin-left="4.425in">
        <style:tab-stops/>
      </style:paragraph-properties>
      <style:text-properties style:font-name="Arial" style:font-name-complex="Arial" fo:color="#000000"/>
    </style:style>
    <style:style style:name="P206" style:parent-style-name="Normale" style:family="paragraph">
      <style:paragraph-properties style:text-autospace="none" fo:text-align="start" fo:margin-left="4.425in">
        <style:tab-stops/>
      </style:paragraph-properties>
      <style:text-properties style:font-name="Arial" style:font-name-complex="Arial" fo:color="#000000"/>
    </style:style>
    <style:style style:name="P207" style:parent-style-name="Normale" style:family="paragraph">
      <style:paragraph-properties style:text-autospace="none" fo:text-align="start" fo:margin-left="3.9333in" fo:text-indent="0.4916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color="#000000"/>
    </style:style>
    <style:style style:name="P209" style:parent-style-name="Normale" style:family="paragraph">
      <style:paragraph-properties style:text-autospace="none" fo:text-align="start" fo:margin-left="3.9333in">
        <style:tab-stops/>
      </style:paragraph-properties>
      <style:text-properties style:font-name="Arial" style:font-name-complex="Arial"/>
    </style:style>
    <style:style style:name="P210" style:parent-style-name="Normale" style:family="paragraph">
      <style:paragraph-properties style:text-autospace="none" fo:text-align="start" fo:margin-left="3.9333in">
        <style:tab-stops/>
      </style:paragraph-properties>
      <style:text-properties style:font-name="Arial" style:font-name-complex="Arial"/>
    </style:style>
    <style:style style:name="P211" style:parent-style-name="Normale" style:family="paragraph">
      <style:paragraph-properties style:text-autospace="none" fo:text-align="start" fo:margin-left="3.9333in">
        <style:tab-stops/>
      </style:paragraph-properties>
      <style:text-properties style:font-name="Arial" style:font-name-complex="Arial"/>
    </style:style>
    <style:style style:name="P212" style:parent-style-name="Normale" style:family="paragraph">
      <style:paragraph-properties style:text-autospace="none" fo:text-align="start" fo:margin-left="3.9333in">
        <style:tab-stops/>
      </style:paragraph-properties>
      <style:text-properties style:font-name="Arial" style:font-name-complex="Arial"/>
    </style:style>
    <style:style style:name="P213" style:parent-style-name="Normale" style:family="paragraph">
      <style:paragraph-properties style:text-autospace="none" fo:text-align="start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style:text-autospace="none" fo:text-align="start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style:text-autospace="none" fo:text-align="start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VVISO<text:s/>PROT. N. 8062/DRER-SS<text:s/>DEL 06/06/2018<text:s/></text:p>
      <text:p text:style-name="P20"><text:span text:style-name="T21">per<text:s/></text:span><text:span text:style-name="T22">l’individuazione degli operatori economici da invitare a presentare offerta in relazione alla procedura negoziata</text:span><text:span text:style-name="T23"><text:s/>per</text:span><text:span text:style-name="T24"><text:s/></text:span><text:span text:style-name="T25">l’affidamento<text:s/></text:span><text:span text:style-name="T26">in</text:span><text:span text:style-name="T27"><text:s/></text:span><text:span text:style-name="T28">locazione di valorizzazione ex art</text:span><text:span text:style-name="T29">.</text:span><text:span text:style-name="T30"><text:s/>3-bis D.L. n. 351/2001, convertito, con modificazioni, in L. n. 410/2001</text:span><text:span text:style-name="T31"><text:s/></text:span><text:span text:style-name="T32">del</text:span><text:span text:style-name="T33">l’immobile</text:span><text:span text:style-name="T34"><text:s/>denominato “Casermetta Ca’ Olmo” sito in Ferrara, località Ca’ Olmo di Boara, in Via Ro n. 28.</text:span></text:p>
      <text:p text:style-name="P35">1.<text:s/>Ente<text:s/>locatore</text:p>
      <text:p text:style-name="P36">Agenzia del Demanio,<text:s/>Direzione<text:s/>Regionale<text:s/>Emilia Romagna, Piazza Malpighi 19, 40123 Bologna</text:p>
      <text:p text:style-name="P37">2.<text:s/>Oggetto<text:s/></text:p>
      <text:p text:style-name="Normale"><text:span text:style-name="T38">L’</text:span><text:span text:style-name="T39">Agenzia del Demanio<text:s/></text:span><text:span text:style-name="T40">ha la necessità<text:s/></text:span><text:span text:style-name="T41">di espletare un</text:span><text:span text:style-name="T42">’indagine di mercato<text:s/></text:span><text:span text:style-name="T43">al fine di selezionare</text:span><text:span text:style-name="T44"><text:s/>gli<text:s/></text:span><text:span text:style-name="T45">operatori economici da invitare alla procedura negoziata</text:span><text:span text:style-name="T46"><text:s/></text:span><text:span text:style-name="T47">per l’</text:span><text:span text:style-name="T48">affida</text:span><text:span text:style-name="T49">mento</text:span><text:span text:style-name="T50"><text:s/></text:span><text:span text:style-name="T51">in locazione di valorizzazione<text:s/></text:span><text:span text:style-name="T52">ex art.</text:span><text:span text:style-name="T53"><text:s/>3-bis D.L. n. 351/2001, convertito, con modificazioni, in L. n. 410/2001,<text:s/></text:span><text:span text:style-name="T54">del</text:span><text:span text:style-name="T55">l’immobile</text:span><text:span text:style-name="T56"><text:s/>denominato “Casermetta D.A.T. Ca’ Olmo”</text:span><text:span text:style-name="T57"><text:s/>sito<text:s/></text:span><text:span text:style-name="T58">a Ferrara, in località Ca’ Olmo di Boara, in Via Ro n. 28.</text:span></text:p>
      <text:p text:style-name="Normale"><text:span text:style-name="T59">Il compendio è costituito da un lotto di terreno di forma irregolare, su cui insistono tre corpi di fabbrica. Il fabbricato principale con superficie catastale di mq 165, realizzato in muratura di mattoni e tetto con orditura lignea (in molte parti interessato da crolli), ha <text:s/>forma rettangolare ed era destinato a fabbricato «Comando» della Casermetta. Il<text:s/></text:span><text:span text:style-name="T60">f</text:span><text:span text:style-name="T61">abbricato secondario, della superficie catastale di mq 145, in struttura mista e tetto a falde, ha forma rettangolare ed era adibito ad autorimessa e deposito. Infine, il fabbricato più piccolo della superficie catastale di mq 30, anch’esso in struttura mista e a pianta quadrata, era destinato a ricovero gruppo elettrogeno. L’area cortiliva ha una superficie di circa 2.750 mq.</text:span></text:p>
      <text:p text:style-name="P62"/>
      <text:p text:style-name="P63">3.<text:s/>Canone della<text:s/>locazione<text:s/></text:p>
      <text:p text:style-name="P64">Il canone è libero, non è prevista una base d’asta.</text:p>
      <text:p text:style-name="P65">4.<text:s/>Durata<text:s/></text:p>
      <text:p text:style-name="P66"><text:span text:style-name="T67">La durata della locazione va da un minimo di anni 6 (sei) ad un massimo di anni 50 (cinquanta)</text:span><text:span text:style-name="T68"><text:s/>- limite temporale fissato a norma dell’art. 3-bis co. 4 del D.Lgs. 351/2001-</text:span><text:span text:style-name="T69"><text:s/>secondo quanto proposto dal locatario</text:span><text:span text:style-name="T70">.</text:span><text:span text:style-name="T71"><text:s/></text:span></text:p>
      <text:p text:style-name="P72"><text:span text:style-name="T73">5</text:span><text:span text:style-name="T74">. Criterio di aggiudicazione</text:span></text:p>
      <text:p text:style-name="P75"><text:span text:style-name="T76">La locazione sarà aggiudicata con il criterio dell’offerta economicamente più vantaggiosa sulla base<text:s/></text:span><text:span text:style-name="T77">sulla base di elementi di valutazione individuati dall’Ente locatore</text:span><text:span text:style-name="T78">.</text:span></text:p>
      <text:p text:style-name="P79"/>
      <text:p text:style-name="P80">6.<text:s/>Requisiti di partecipazione<text:s/></text:p>
      <text:p text:style-name="P81">Può partecipare alla procedura chiunque sia in possesso dei requisiti<text:s/>di cui all’art. 80 del D.Lgs. 50/2016.<text:s/></text:p>
      <text:soft-page-break/>
      <text:p text:style-name="P82">A titolo<text:s/>esemplificativo, ma non esaustivo, è ammessa la partecipazione di: persone fisiche, imprese individuali, società commerciali, società cooperative, associazioni, fondazioni,<text:s/>consorzi ordinari di concorrenti di cui all’art. 2602 c.c.<text:s/>costituiti o costituendi,<text:s/>consorzi stabili costituiti anche in forma di società consortili ai sensi dell’art. 2615-ter c.c., consorzi fra società cooperative di produzione e lavoro costituiti a norma della legge 25 giugno 1909 n. 422 e del decreto legislativo del Capo provvisorio dello Stato 14 dicembre 1947 n. 1577, consorzi tra imprese artigiane di cui alla legge 8 agosto 1985 n. 443.</text:p>
      <text:p text:style-name="P83"><text:span text:style-name="T84">7</text:span><text:span text:style-name="T85">.<text:s/></text:span><text:span text:style-name="T86">Responsabil</text:span><text:span text:style-name="T87">e</text:span><text:span text:style-name="T88"><text:s/>del procedimento:<text:s/></text:span><text:span text:style-name="T89">Il Responsabile del Procedimento<text:s/></text:span><text:span text:style-name="T90">è<text:s/></text:span><text:span text:style-name="T91">Silvia Festinante,</text:span><text:span text:style-name="T92"><text:s/>raggiungibile all’indirizzo di posta elettronica<text:s/></text:span><text:span text:style-name="T93">dre.emiliaromagna_ss@agenziademanio.it</text:span></text:p>
      <text:p text:style-name="P94">8.<text:s/>Sopralluogo<text:s/></text:p>
      <text:p text:style-name="P95">Al fine di valutare l’opportunità di inoltrare la propria candidatura<text:s/>per la procedura oggetto del presente avviso,<text:s/>l’operatore economico<text:s/>interessato<text:s/>potrà<text:s/>eseguire un sopralluogo<text:s/>da concordare<text:s/>via e-mail con il Responsabile del Procedimento raggiungibile all’indirizzo sopra indicato.<text:s/><text:s/></text:p>
      <text:p text:style-name="P96">Il sopralluogo dovrà essere eseguito dal legale rappresentante del soggetto interessato a partecipare alla procedura in oggetto ovvero da un incaricato munito di apposita delega.</text:p>
      <text:p text:style-name="P97">Il Responsabile del Procedimento provvederà a rilasciare un attestato di visita di luoghi<text:s/>che dovrà essere allegato alla richiesta di invito come di seguito specificato. Una copia dello stesso,<text:s/>debitamente sottoscritta dal soggetto che ha effettuato il sopralluogo,<text:s/>sarà conservata<text:s/>presso l’Agenzia del demanio.<text:s/>In alternativa<text:s/>il concorrente, sottoscrivendo l’allegato<text:s/>1,<text:s/>potrà<text:s/>dichiarare di essere a<text:s/>conoscenza dello stato del bene.</text:p>
      <text:p text:style-name="P98">9.<text:s/>Modalità di partecipazione</text:p>
      <text:p text:style-name="P99"><text:span text:style-name="T100">Ciascun operatore potrà inviare la propria<text:s/></text:span><text:span text:style-name="T101">candidatura</text:span><text:span text:style-name="T102">,</text:span><text:span text:style-name="T103"><text:s/></text:span><text:span text:style-name="T104">predisposta secondo il modello<text:s/></text:span><text:span text:style-name="T105">di cui all’</text:span><text:span text:style-name="T106">A</text:span><text:span text:style-name="T107">llegato</text:span><text:span text:style-name="T108"><text:s/>1</text:span><text:span text:style-name="T109">,<text:s/></text:span><text:span text:style-name="T110">corredata<text:s/></text:span><text:span text:style-name="T111">– se del caso –<text:s/></text:span><text:span text:style-name="T112">dall’attestato di sopralluogo rilasciato dal Responsabile del Procedimento</text:span><text:span text:style-name="T113"><text:s/></text:span><text:span text:style-name="T114">e da<text:s/></text:span><text:span text:style-name="T115">una<text:s/></text:span><text:span text:style-name="T116">copia d</text:span><text:span text:style-name="T117">i un<text:s/></text:span><text:span text:style-name="T118">documento di identità del sottoscrittore in corso di valid</text:span><text:span text:style-name="T119">i</text:span><text:span text:style-name="T120">tà</text:span><text:span text:style-name="T121">,<text:s/></text:span><text:span text:style-name="T122">via</text:span><text:span text:style-name="T123"><text:s/></text:span><text:span text:style-name="T124">fax al n</text:span><text:span text:style-name="T125">.<text:s/></text:span><text:span text:style-name="T126">+39<text:s/></text:span><text:span text:style-name="T127">06</text:span><text:span text:style-name="T128">/50516078</text:span><text:span text:style-name="T129"><text:s/></text:span><text:span text:style-name="T130">o via pec</text:span><text:span text:style-name="T131"><text:s/>all’indirizzo</text:span><text:span text:style-name="T132"><text:s/></text:span><text:span text:style-name="T133">dre_emiliaromagna@pce.agenziademanio.it</text:span><text:span text:style-name="T134"><text:s/></text:span><text:span text:style-name="T135">entro<text:s/></text:span><text:span text:style-name="T136">e non oltre le<text:s/></text:span><text:span text:style-name="T137">ore<text:s/></text:span><text:span text:style-name="T138">12:00<text:s/></text:span><text:span text:style-name="T139">del<text:s/></text:span><text:span text:style-name="T140">6 luglio 2018</text:span><text:span text:style-name="T141"><text:s/>indicando</text:span><text:span text:style-name="T142"><text:s/>nell’oggetto “</text:span><text:span text:style-name="T143">Indagine<text:s/></text:span><text:span text:style-name="T144">di mercato per l’affidamento<text:s/></text:span><text:span text:style-name="T145">della<text:s/></text:span><text:span text:style-name="T146">locazione di valorizzazione<text:s/></text:span><text:span text:style-name="T147">ex art. 3-bis D.L. n. 351/2001, convertito, con modificazioni, in L. n. 410/2001 dell’immobile denominato “Casermetta Ca’ Olmo” sito in Ferrara, località Ca’ Olmo di Boara, in Via Ro n. 28</text:span><text:span text:style-name="T148">”</text:span><text:span text:style-name="T149">.</text:span></text:p>
      <text:p text:style-name="P150"><text:span text:style-name="T151">Non saranno prese in considerazione le manifestazioni di interesse pervenute oltre il predetto termine di scadenza</text:span><text:span text:style-name="T152">.</text:span><text:span text:style-name="T153"><text:s/></text:span></text:p>
      <text:p text:style-name="P154">10.<text:s/>Modalità di selezione dei candidati</text:p>
      <text:p text:style-name="P155">Decorso<text:s/>il termine per la manifestazione di interesse<text:s/>di cui al precedente articolo<text:s/>l’Ente<text:s/>Locatore<text:s/>procederà,<text:s/>previa verifica della conformità della documentazione prodotta, ad invitare alla procedura negoziata tutti gli operatori interessati che hanno prodotto documentazione conforme alle prescrizioni del presente avviso.</text:p>
      <text:p text:style-name="P156">Resta inteso che<text:s/>i requisiti<text:s/>richiesti ai fini della partecipazione alla procedura di cui al presente avviso saranno oggetto<text:s/>di dichiarazione e<text:s/>verifica nell’ambito dell’avvianda procedura negoziata.<text:s/></text:p>
      <text:p text:style-name="P157">11.<text:s/>Trattamento dati personali:<text:s/></text:p>
      <text:p text:style-name="P158">Ai sensi e per gli effetti del Regolamento 2016/679/UE<text:s/>l’Agenzia del Demanio, quale Titolare del trattamento dei dati forniti in risposta al presente Avviso, informa che tali dati verranno utilizzati ai fini della selezione e che verranno trattati con sistemi elettronici e manuali, e, comunque, in modo da garantirne<text:s/>la sicurezza e la riservatezza.</text:p>
      <text:soft-page-break/>
      <text:p text:style-name="P159"><text:span text:style-name="T160">Per approfondimenti, è possibile <text:s/>consultare il sito dell’Agenzia all’indirizzo:<text:s/></text:span><text:a xlink:href="http://www.agenziademanio.it/opencms/it/agenzia/Privacy/" office:target-frame-name="_top" xlink:show="replace"><text:span text:style-name="T161">http://www.agenziademanio.it/opencms/it/agenzia/Privacy/</text:span></text:a><text:span text:style-name="T162">.</text:span></text:p>
      <text:p text:style-name="P163"><text:tab/><text:tab/></text:p>
      <text:p text:style-name="P164">12.<text:s/>Procedure di ricorso:</text:p>
      <text:p text:style-name="P165">Eventuali ricorsi potranno essere presentati entro il termine<text:s/>di<text:s/>60<text:s/>giorni dalla data di pubblicazione del presente avviso<text:s/>innanzi al Tribunale Amministrativo Regionale<text:s/>dell’Emilia Romagna, sito in Via<text:s/>Massino D’Azeglio n. 54 a Bologna.</text:p>
      <text:p text:style-name="P166"><text:span text:style-name="T167">1</text:span><text:span text:style-name="T168">3</text:span><text:span text:style-name="T169">.<text:s/></text:span><text:span text:style-name="T170">Pubblicità ed<text:s/></text:span><text:span text:style-name="T171">ulteriori informazioni:</text:span><text:span text:style-name="T172"><text:s/>Il presente Avviso sarà pubblicato</text:span><text:span text:style-name="T173"><text:s/>integralmente<text:s/></text:span><text:span text:style-name="T174">su</text:span><text:span text:style-name="T175">l sito<text:s/></text:span><text:span text:style-name="T176">istituzionale dell’Agenzia<text:s/></text:span><text:a xlink:href="http://www.agenziademanio.it" office:target-frame-name="_top" xlink:show="replace"><text:span text:style-name="T177">www.agenziademanio.it</text:span></text:a><text:s/><text:span text:style-name="T178">per<text:s/></text:span><text:span text:style-name="T179">30</text:span><text:span text:style-name="T180"><text:s/></text:span><text:span text:style-name="T181">giorni consecutivi</text:span><text:span text:style-name="T182">, sul sito del Ministero delle<text:s/></text:span><text:span text:style-name="T183">Infrastrutture e Trasporti.</text:span></text:p>
      <text:p text:style-name="P184">Tutte le informazioni in merito al presente Avviso e qualsiasi altra notizia saranno rese note<text:s/>sul predetto sito.</text:p>
      <text:p text:style-name="P185">L’acquisizione della candidatura non comporta l’assunzione di alcun obbligo da parte dell’Agenzia, né l’attribuzione di alcun diritto del candidato, in ordine all’eventuale conferimento della concessione.</text:p>
      <text:p text:style-name="P186"><text:span text:style-name="T187">I</text:span><text:span text:style-name="T188"><text:s/>candidati<text:s/></text:span><text:span text:style-name="T189">invitati<text:s/></text:span><text:span text:style-name="T190">alla successiva procedura negoziata</text:span><text:span text:style-name="T191"><text:s/></text:span><text:span text:style-name="T192">dovranno trasmettere la documentazione che verrà loro richiesta tramite lettera d'invito</text:span><text:span text:style-name="T193">, che verrà inoltrata all’indirizzo di posta elettronica certificata indicato nella<text:s/></text:span><text:span text:style-name="T194">candidatura</text:span><text:span text:style-name="T195">.</text:span><text:span text:style-name="T196"><text:tab/></text:span><text:span text:style-name="T197"><text:tab/></text:span></text:p>
      <text:p text:style-name="P198"><text:span text:style-name="T199"><text:s text:c="2"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 text:c="6"/></text:span></text:p>
      <text:p text:style-name="P205"/>
      <text:p text:style-name="P206"><text:s text:c="11"/>Il Direttore<text:s/>Regionale<text:s/></text:p>
      <text:p text:style-name="P207"><text:span text:style-name="T208"><text:s text:c="13"/>Giuseppe Tancredi</text:span></text:p>
      <text:p text:style-name="P209"/>
      <text:p text:style-name="P210"/>
      <text:p text:style-name="P211"/>
      <text:p text:style-name="P212"/>
      <text:p text:style-name="P213">Allegato:</text:p>
      <text:p text:style-name="P214">1)<text:s/>Modello richiesta di invito<text:tab/><text:s/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start" fo:margin-top="0.0833in" fo:margin-bottom="0.0833in"/>
      <style:text-properties style:font-name="Times New Roman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itoloarticolo" style:display-name="Titolo articolo" style:family="paragraph" style:parent-style-name="Normale">
      <style:paragraph-properties fo:margin-top="0.125in"/>
      <style:text-properties style:font-name="Arial" fo:font-weight="bold" style:font-weight-asian="bold" fo:font-size="11pt" style:font-size-asian="11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it" fo:country="IT" style:language-asian="it" style:country-asian="IT" fo:hyphenate="false"/>
    </style:style>
    <style:style style:name="Paragrafoelenco1" style:display-name="Paragrafo elenco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ommario1" style:display-name="Sommario 1" style:family="paragraph" style:parent-style-name="Normale" style:next-style-name="Normale" style:auto-update="true" style:list-style-name="LFO11">
      <style:paragraph-properties fo:margin-bottom="0.0694in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 Antiqua" style:font-name-asian="Courier" style:font-name-complex="Courier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10LVL1" style:family="text">
      <style:text-properties fo:font-style="normal" style:font-style-asian="normal" style:use-window-font-color="true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0.5in" text:min-label-width="0.5in"/>
      </text:list-level-style-number>
      <text:list-level-style-number text:level="3" text:style-name="WW_CharLFO11LVL3" style:num-suffix="." style:num-format="1">
        <style:list-level-properties text:space-before="1in" text:min-label-width="0.5in"/>
      </text:list-level-style-number>
      <text:list-level-style-number text:level="4" text:style-name="WW_CharLFO11LVL4" style:num-suffix="." style:num-format="1">
        <style:list-level-properties text:space-before="1.5in" text:min-label-width="0.5in"/>
      </text:list-level-style-number>
      <text:list-level-style-number text:level="5" text:style-name="WW_CharLFO11LVL5" style:num-suffix="." style:num-format="1">
        <style:list-level-properties text:space-before="2in" text:min-label-width="0.5in"/>
      </text:list-level-style-number>
      <text:list-level-style-number text:level="6" text:style-name="WW_CharLFO11LVL6" style:num-suffix="." style:num-format="1">
        <style:list-level-properties text:space-before="2.5in" text:min-label-width="0.5in"/>
      </text:list-level-style-number>
      <text:list-level-style-number text:level="7" text:style-name="WW_CharLFO11LVL7" style:num-suffix="." style:num-format="1">
        <style:list-level-properties text:space-before="3in" text:min-label-width="0.5in"/>
      </text:list-level-style-number>
      <text:list-level-style-number text:level="8" text:style-name="WW_CharLFO11LVL8" style:num-suffix="." style:num-format="1">
        <style:list-level-properties text:space-before="3.5in" text:min-label-width="0.5in"/>
      </text:list-level-style-number>
      <text:list-level-style-number text:level="9" text:style-name="WW_CharLFO11LVL9" style:num-suffix="." style:num-format="1">
        <style:list-level-properties text:space-before="4in" text:min-label-width="0.5in"/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Garamond" style:font-name-asian="Times New Roman" style:use-window-font-color="true" fo:font-size="16pt" style:font-size-asian="16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 fo:font-size="10pt" style:font-size-asian="10pt"/>
    </style:style>
    <style:style style:name="WW_CharLFO20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098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87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text:style-name="WW_CharLFO22LVL1" style:num-prefix="1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5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3." style:num-format="1">
        <style:list-level-properties text:space-before="0.25in" text:min-label-width="0.25in"/>
      </text:list-level-style-number>
      <text:list-level-style-bullet text:level="2" text:style-name="WW_CharLFO24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17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Intestazione" style:family="paragraph">
      <style:paragraph-properties fo:text-align="center" fo:line-height="150%"/>
    </style:style>
    <style:style style:name="T5" style:parent-style-name="Car.predefinitoparagrafo" style:family="text">
      <style:text-properties fo:language="en" fo:country="US" style:language-asian="en" style:country-asian="US"/>
    </style:style>
    <style:style style:name="P6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language="en" fo:country="US" style:language-asian="en" style:country-asian="US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4"><text:s text:c="3"/><text:span text:style-name="T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P6">Direzione<text:s/>Regionale<text:s/>Emilia Romagna</text:p>
        <text:p text:style-name="P7"/>
      </style:header>
      <style:footer>
        <text:p text:style-name="P8"/>
        <text:p text:style-name="P9"><text:span text:style-name="T10"><draw:frame draw:z-index="251657728" draw:style-name="a1" draw:name="Immagine 1" text:anchor-type="paragraph" svg:x="0.27083in" svg:y="0.11111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11">Piazza Malpighi n. 1</text:span><text:span text:style-name="T12">9</text:span><text:span text:style-name="T13"><text:s/>– 40123 Bologna – Tel. 051/6400311 – Fax. 06/50516078</text:span></text:p>
        <text:p text:style-name="P14"><text:span text:style-name="T15">e-mail:<text:s/></text:span><text:a xlink:href="mailto:dre.emiliaromagna@agenziademanio.it" office:target-frame-name="_top" xlink:show="replace"><text:span text:style-name="T16">dre.emiliaromagna@agenziademanio.it</text:span></text:a></text:p>
        <text:p text:style-name="P17"><text:span text:style-name="T18">pec:<text:s/></text:span><text:a xlink:href="mailto:dre_emiliaromagna@pce.agenziademanio.it" office:target-frame-name="_top" xlink:show="replace"><text:span text:style-name="T19">dre_emiliaromagna@pce.agenziademani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GUARINO LAURA</dc:creator>
    <meta:creation-date>2018-06-07T08:29:00Z</meta:creation-date>
    <dc:date>2018-06-07T08:29:00Z</dc:date>
    <meta:print-date>2018-06-06T14:2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0" meta:character-count="7292" meta:row-count="51" meta:non-whitespace-character-count="6216"/>
  </office:meta>
</office:document-meta>
</file>