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Sylfae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25in" fo:height="0.0972in"/>
      </text:list-level-style-image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MT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bottom="0in" fo:line-height="100%" fo:margin-left="4.331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Normale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Normale" style:family="paragraph">
      <style:paragraph-properties fo:text-align="justify" fo:margin-bottom="0in" fo:line-height="100%" fo:margin-left="4.331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P10" style:parent-style-name="Normale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fo:font-size="12pt" style:font-size-asian="12pt"/>
    </style:style>
    <style:style style:name="P11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 fo:margin-left="0.9847in">
        <style:tab-stops/>
      </style:paragraph-properties>
      <style:text-properties style:font-name="Times New Roman" fo:font-size="12pt" style:font-size-asian="12pt"/>
    </style:style>
    <style:style style:name="P12" style:parent-style-name="Normale" style:family="paragraph">
      <style:paragraph-properties style:text-autospace="none" fo:margin-bottom="0in" fo:line-height="100%" fo:margin-right="-0.2965in"/>
      <style:text-properties style:font-name="Times New Roman" fo:font-weight="bold" style:font-weight-asian="bold" style:font-weight-complex="bold" fo:font-size="8pt" style:font-size-asian="8pt" style:font-size-complex="12pt" style:language-asian="it" style:country-asian="IT"/>
    </style:style>
    <style:style style:name="P13" style:parent-style-name="Normale" style:family="paragraph">
      <style:paragraph-properties style:text-autospace="none" fo:text-align="justify" fo:margin-bottom="0in" fo:line-height="100%" fo:margin-right="-0.0006in" fo:text-indent="0.9847in"/>
      <style:text-properties style:font-name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text-align="center" fo:margin-bottom="0in" fo:line-height="100%" fo:margin-right="-0.0006in"/>
      <style:text-properties style:font-name="Times New Roman" fo:font-weight="bold" style:font-weight-asian="bold" style:font-weight-complex="bold" fo:font-size="6pt" style:font-size-asian="6pt" style:font-size-complex="12pt" style:language-asian="it" style:country-asian="IT"/>
    </style:style>
    <style:style style:name="P15" style:parent-style-name="Normale" style:family="paragraph">
      <style:paragraph-properties style:text-autospace="none" fo:text-align="center" fo:margin-bottom="0in" fo:line-height="100%" fo:margin-right="-0.0006in"/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text-align="justify" fo:margin-bottom="0in" fo:line-height="100%" fo:margin-right="-0.0006in"/>
      <style:text-properties style:font-name="Times New Roman" style:font-weight-complex="bold" fo:font-size="6pt" style:font-size-asian="6pt" style:font-size-complex="12pt" style:language-asian="it" style:country-asian="IT"/>
    </style:style>
    <style:style style:name="P17" style:parent-style-name="Normale" style:list-style-name="LFO10" style:family="paragraph">
      <style:paragraph-properties style:text-autospace="none" fo:text-align="justify" fo:margin-bottom="0.0555in" fo:line-height="100%" fo:margin-right="-0.0006in"/>
    </style:style>
    <style:style style:name="T18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23" style:parent-style-name="Normale" style:list-style-name="LFO10" style:family="paragraph">
      <style:paragraph-properties style:text-autospace="none" fo:text-align="justify" fo:margin-bottom="0.0555in" fo:line-height="100%" fo:margin-right="-0.0006in"/>
    </style:style>
    <style:style style:name="T24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weight-complex="bold" fo:font-size="8pt" style:font-size-asian="8pt" style:font-size-complex="8pt" style:language-asian="it" style:country-asian="IT"/>
    </style:style>
    <style:style style:name="T26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weight-complex="bold" fo:font-size="8pt" style:font-size-asian="8pt" style:font-size-complex="8pt" style:language-asian="it" style:country-asian="IT"/>
    </style:style>
    <style:style style:name="T28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P31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2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3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34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</style:style>
    <style:style style:name="T3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41" style:parent-style-name="Car.predefinitoparagrafo" style:family="text">
      <style:text-properties style:font-name="Times New Roman" fo:font-size="8pt" style:font-size-asian="8pt" style:font-size-complex="8pt" style:language-asian="it" style:country-asian="IT"/>
    </style:style>
    <style:style style:name="T4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3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4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5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6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7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8" style:parent-style-name="Normale" style:list-style-name="LFO10" style:family="paragraph">
      <style:paragraph-properties style:text-autospace="none" fo:text-align="justify" fo:margin-bottom="0.0277in" fo:line-height="100%" fo:margin-left="0.4923in" fo:margin-right="-0.2951in" fo:text-indent="-0.2951in">
        <style:tab-stops/>
      </style:paragraph-properties>
    </style:style>
    <style:style style:name="T4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style:font-style-complex="italic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style:font-style-complex="italic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style-complex="italic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style:text-autospace="none" fo:text-align="end" fo:margin-bottom="0in" fo:line-height="100%"/>
      <style:text-properties style:font-name="Times New Roman" fo:font-size="8pt" style:font-size-asian="8pt" style:font-size-complex="12pt" style:language-asian="it" style:country-asian="IT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style:text-autospace="none" fo:margin-bottom="0.0555in" fo:line-height="100%"/>
      <style:text-properties style:font-name="Times New Roman" fo:font-size="12pt" style:font-size-asian="12pt" style:font-size-complex="12pt" style:language-asian="it" style:country-asian="IT"/>
    </style:style>
    <style:style style:name="TableColumn72" style:family="table-column">
      <style:table-column-properties style:column-width="2.0673in"/>
    </style:style>
    <style:style style:name="TableColumn73" style:family="table-column">
      <style:table-column-properties style:column-width="4.9222in"/>
    </style:style>
    <style:style style:name="Table71" style:family="table">
      <style:table-properties style:width="6.9895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top="0.0416in" fo:margin-bottom="0in" fo:line-height="100%"/>
      <style:text-properties style:font-name="Times New Roman" fo:font-size="12pt" style:font-size-asian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list-style-name="LFO7" style:family="paragraph">
      <style:paragraph-properties fo:margin-top="0.0416in" fo:margin-bottom="0in" fo:line-height="100%" fo:margin-left="0.1472in" fo:text-indent="-0.1472in">
        <style:tab-stops/>
      </style:paragraph-properties>
      <style:text-properties style:font-name="Times New Roman" fo:font-size="12pt" style:font-size-asian="12pt"/>
    </style:style>
    <style:style style:name="P124" style:parent-style-name="Normale" style:list-style-name="LFO7" style:family="paragraph">
      <style:paragraph-properties fo:margin-top="0.0416in" fo:margin-bottom="0in" fo:line-height="100%" fo:margin-left="0.1472in" fo:text-indent="-0.1472in">
        <style:tab-stops/>
      </style:paragraph-properties>
      <style:text-properties style:font-name="Times New Roman" fo:font-size="12pt" style:font-size-asian="12pt"/>
    </style:style>
    <style:style style:name="P125" style:parent-style-name="Normale" style:family="paragraph">
      <style:paragraph-properties fo:margin-bottom="0in" fo:line-height="100%"/>
      <style:text-properties style:font-name="Times New Roman" fo:font-size="8pt" style:font-size-asian="8pt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margin-bottom="0in" fo:line-height="100%" fo:margin-left="4.725in" fo:margin-right="-0.2951in">
        <style:tab-stops/>
      </style:paragraph-properties>
      <style:text-properties style:font-name="Times New Roman" fo:font-size="12pt" style:font-size-asian="12pt"/>
    </style:style>
    <style:style style:name="P128" style:parent-style-name="Normale" style:family="paragraph">
      <style:paragraph-properties fo:margin-left="4.725in" fo:margin-right="-0.2965in">
        <style:tab-stops/>
      </style:paragraph-properties>
    </style:style>
    <style:style style:name="T129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fo:language="en" fo:country="US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ll’Agenzia del Demanio</text:p>
      <text:p text:style-name="P2"><text:s text:c="6"/>Direzione regionale Calabria</text:p>
      <text:p text:style-name="P3"><text:s text:c="3"/><text:s text:c="32"/><text:s text:c="3"/>Catanzaro</text:p>
      <text:p text:style-name="P4"><text:span text:style-name="T5">OGGETTO</text:span><text:span text:style-name="T6">:<text:s/></text:span><text:span text:style-name="T7"><text:s/></text:span><text:span text:style-name="T8">Porpiglia Cono Dom</text:span><text:span text:style-name="T9">enico<text:s/></text:span></text:p>
      <text:p text:style-name="P10">Nomina a<text:s/>Commissario per la gara d’appalto<text:s/>per “Accordo quadro, ai sensi dell’art. 54, D.L.gs n. 50/2016, per la realizzazione di lavori di manutenzione ordinaria e straordinaria sugli immobili in uso alle amministrazioni dello stato, nonché su quelli i cui interventi sono gestiti dall’agenzia del demanio ai sensi dell’art. 12 comma 5, D.L. n. 98/2011, convertito con legge n. 111/2011, così come modificato alla legge n. 190/2014, compresi nel territorio di competenza della Direzione Regionale Calabria”.<text:s/></text:p>
      <text:p text:style-name="P11">Atto<text:s/>di accettazione dell’incarico -<text:s/>Dichiarazione di assenza di cause di incompatibilità -<text:s/>Curriculum.</text:p>
      <text:p text:style-name="P12"/>
      <text:p text:style-name="P13">Il sottoscritto Cono Domenico PORPIGLIA, funzionario presso il Provveditorato Interregionale per le Opere Pubbliche Sicilia Calabria -Sede Coordinata di Catanzaro-, <text:s/>con la presente:</text:p>
      <text:p text:style-name="P14"/>
      <text:p text:style-name="P15">DICHIARA</text:p>
      <text:p text:style-name="P16"/>
      <text:list text:style-name="LFO10" text:continue-numbering="true">
        <text:list-item>
          <text:p text:style-name="P17"><text:span text:style-name="T18">giusta l’apposita autorizzazione provveditoriale,</text:span><text:span text:style-name="T19"><text:s/>di accettare la nomina<text:s/></text:span><text:span text:style-name="T20">di<text:s/></text:span><text:span text:style-name="T21">componente della Commissione di gara <text:s/>in relazione alla procedura concorsuale indicata in oggetto</text:span><text:span text:style-name="T22">;</text:span></text:p>
        </text:list-item>
        <text:list-item>
          <text:p text:style-name="P23"><text:span text:style-name="T24">ai sensi degli articoli 46 e 47 del D.P.R. 28.12.2000, n. 445, ed in conformità a quanto previsto dell’articolo 77, commi 4, 5 e 6</text:span><text:span text:style-name="T25"><text:s/></text:span><text:span text:style-name="T26">e dell’articolo 42</text:span><text:span text:style-name="T27"><text:s/></text:span><text:span text:style-name="T28">del D.L</text:span><text:span text:style-name="T29">.</text:span><text:span text:style-name="T30">gs n. 50/2016, quanto di seguito specificato:</text:span></text:p>
        </text:list-item>
        <text:list-item>
          <text:p text:style-name="P31">di non aver svolto alcuna altra funzione o incarico tecnico<text:s/>o amministrativo relativamente<text:s/>al contratto da affidare con la procedura in oggetto;</text:p>
        </text:list-item>
        <text:list-item>
          <text:p text:style-name="P32">di non aver rivestito cariche di pubblico amministratore nel biennio precedente l’avvio<text:s/>della presente procedura di affidamento;</text:p>
        </text:list-item>
        <text:list-item>
          <text:p text:style-name="P33">di non aver concorso, in qualità di membro di commissione giudicatrice, all’approvazione<text:s/>di atti dichiarati illegittimi, con dolo o colpa grave accertata in sede giurisdizionale con<text:s/>sentenza non sospesa;</text:p>
        </text:list-item>
        <text:list-item>
          <text:p text:style-name="P34"><text:span text:style-name="T35">di non essere a conoscenza, al momento dell’assunzione dell’</text:span><text:span text:style-name="T36">incarico di Commissario della<text:s/></text:span><text:span text:style-name="T37">gara in oggetto, della sussistenza di alcuna situazione che ai sensi dell’</text:span><text:span text:style-name="T38">articolo 51 del Codice di<text:s/></text:span><text:span text:style-name="T39">procedura civile</text:span><text:span text:style-name="T40"><text:s/></text:span><text:span text:style-name="T41"><text:s/></text:span><text:span text:style-name="T42">comporti l’obbligo di astensione dalla partecipazione alla Commissione;</text:span></text:p>
        </text:list-item>
        <text:list-item>
          <text:p text:style-name="P43">di non essere stato condannato, neppure con sentenza non passata in<text:s/>giudicato, per i reati<text:s/>previsti nel capo I del titolo II del libro secondo del Codice penale ai sensi dell’articolo 35-bis,<text:s/>comma 1, lettera<text:s/>c) del D.L.gs n.<text:s/>165/2001;</text:p>
        </text:list-item>
        <text:list-item>
          <text:p text:style-name="P44">di non essere, pertanto, nelle condizioni di incompatibilità<text:s/>di cui alla Legge n. 190/2012 e al<text:s/>D.L.gs n.<text:s/>39/2013 ai fini della nomina a componente della<text:s/>Commissione giudicatrice della<text:s/>gara sopra indicata;</text:p>
        </text:list-item>
        <text:list-item>
          <text:p text:style-name="P45">di impegnarsi, qualora in un momento successivo all’assunzione dell’incarico,<text:s/>sopraggiunga una delle condizioni di incompatibilità di cui alle predette norme, ovvero una<text:s/>situazione (o la conoscenza della sussistenza di una situazione) di conflitto di interessi,<text:s/>anche potenziale, a darne notizia agli altri componenti la Commissione e<text:s/>a codesta<text:s/>Direzione regionale,<text:s/>astenendosi<text:s/>dalla funzione.</text:p>
        </text:list-item>
        <text:list-item>
          <text:p text:style-name="P46">di essere consapevole delle sanzioni penali previste dall’articolo 76 del D.P.R. n. 445/2000 in caso<text:s/>di dichiarazioni mendaci;</text:p>
        </text:list-item>
        <text:list-item>
          <text:p text:style-name="P47">di essere informato che, ai sensi e per gli effetti di cui al D.L.gs n. 196/2003, i dati personali<text:s/>raccolti sono acquisiti esclusivamente al fine della prevenzione di eventuali conflitti di<text:s/>interesse e saranno trattati, anche con strumenti informatici,<text:s/>esclusivamente nell'ambito del<text:s/>procedimento per il quale la presente dichiarazione viene resa;</text:p>
        </text:list-item>
        <text:list-item>
          <text:p text:style-name="P48"><text:span text:style-name="T49">di essere informato che la presente dichiarazione<text:s/></text:span><text:span text:style-name="T50">e il</text:span><text:span text:style-name="T51"><text:s/>proprio<text:s/></text:span><text:span text:style-name="T52">curriculum vitae<text:s/></text:span><text:span text:style-name="T53">-</text:span><text:span text:style-name="T54">unito alla Dichiarazione</text:span><text:span text:style-name="T55"><text:s/>stessa</text:span><text:span text:style-name="T56">-<text:s/></text:span><text:span text:style-name="T57">ver</text:span><text:span text:style-name="T58">ranno pubblicati sul sito web<text:s/></text:span><text:span text:style-name="T59">d</text:span><text:span text:style-name="T60">i codesta<text:s/></text:span><text:span text:style-name="T61">Direzione regionale</text:span><text:span text:style-name="T62">,</text:span><text:span text:style-name="T63"><text:s/>in ottemperanza a quanto prescritto dall’</text:span><text:span text:style-name="T64">articolo 29, comma<text:s/></text:span><text:span text:style-name="T65">1 del D.L</text:span><text:span text:style-name="T66">.gs n.</text:span><text:span text:style-name="T67"><text:s/>50/2016.</text:span></text:p>
        </text:list-item>
      </text:list>
      <text:p text:style-name="P68"/>
      <text:p text:style-name="P69">ATTESTA<text:s/></text:p>
      <text:p text:style-name="P70">i seguenti propri dati curriculari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ognome</text:p>
          </table:table-cell>
          <table:table-cell table:style-name="TableCell77">
            <text:p text:style-name="P78">PORPIGLIA</text:p>
          </table:table-cell>
        </table:table-row>
        <table:table-row table:style-name="TableRow79">
          <table:table-cell table:style-name="TableCell80">
            <text:p text:style-name="P81">Nome</text:p>
          </table:table-cell>
          <table:table-cell table:style-name="TableCell82">
            <text:p text:style-name="P83">Cono Domenico</text:p>
          </table:table-cell>
        </table:table-row>
        <table:table-row table:style-name="TableRow84">
          <table:table-cell table:style-name="TableCell85">
            <text:p text:style-name="P86">Luogo e data di nascita</text:p>
          </table:table-cell>
          <table:table-cell table:style-name="TableCell87">
            <text:p text:style-name="P88">Reggio Calabria, 16 agosto 1953</text:p>
          </table:table-cell>
        </table:table-row>
        <table:table-row table:style-name="TableRow89">
          <table:table-cell table:style-name="TableCell90">
            <text:p text:style-name="P91">Codice fiscale<text:s/></text:p>
          </table:table-cell>
          <table:table-cell table:style-name="TableCell92">
            <text:p text:style-name="P93">PRPCDM53M16H224N</text:p>
          </table:table-cell>
        </table:table-row>
        <table:table-row table:style-name="TableRow94">
          <table:table-cell table:style-name="TableCell95">
            <text:p text:style-name="P96">Diploma di scuola superiore<text:s/></text:p>
          </table:table-cell>
          <table:table-cell table:style-name="TableCell97">
            <text:p text:style-name="P98">Maturità Geometra</text:p>
          </table:table-cell>
        </table:table-row>
        <table:table-row table:style-name="TableRow99">
          <table:table-cell table:style-name="TableCell100">
            <text:p text:style-name="P101">Diploma di laurea</text:p>
          </table:table-cell>
          <table:table-cell table:style-name="TableCell102">
            <text:p text:style-name="P103">Economia e Commercio</text:p>
          </table:table-cell>
        </table:table-row>
        <table:table-row table:style-name="TableRow104">
          <table:table-cell table:style-name="TableCell105">
            <text:p text:style-name="P106">Amministrazione<text:s/></text:p>
          </table:table-cell>
          <table:table-cell table:style-name="TableCell107">
            <text:p text:style-name="P108">Ministero delle Infrastrutture e Trasporti -Provveditorato Interregionale per le Opere Pubbliche Sicilia Calabria- Sede coordinata di Catanzaro.</text:p>
          </table:table-cell>
        </table:table-row>
        <table:table-row table:style-name="TableRow109">
          <table:table-cell table:style-name="TableCell110">
            <text:p text:style-name="P111">Profilo professionale</text:p>
          </table:table-cell>
          <table:table-cell table:style-name="TableCell112">
            <text:p text:style-name="P113">Funzionario Amministrativo<text:s/></text:p>
          </table:table-cell>
        </table:table-row>
        <table:table-row table:style-name="TableRow114">
          <table:table-cell table:style-name="TableCell115">
            <text:p text:style-name="P116">Area</text:p>
          </table:table-cell>
          <table:table-cell table:style-name="TableCell117">
            <text:p text:style-name="P118">Terza – F5</text:p>
          </table:table-cell>
        </table:table-row>
        <table:table-row table:style-name="TableRow119">
          <table:table-cell table:style-name="TableCell120">
            <text:p text:style-name="P121">Attività corrente <text:s/></text:p>
          </table:table-cell>
          <table:table-cell table:style-name="TableCell122">
            <text:list text:style-name="LFO7" text:continue-numbering="true">
              <text:list-item>
                <text:p text:style-name="P123">Ufficiale Rogante.</text:p>
              </text:list-item>
              <text:list-item>
                <text:p text:style-name="P124">Responsabile Servizio Gare e Contratti</text:p>
              </text:list-item>
            </text:list>
          </table:table-cell>
        </table:table-row>
      </table:table>
      <text:p text:style-name="P125"/>
      <text:p text:style-name="P126">Catanzaro,<text:s/>24.1.2018</text:p>
      <text:p text:style-name="P127">dott. Cono Domenico Porpiglia</text:p>
      <text:p text:style-name="P128"><text:span text:style-name="T129"><draw:frame draw:style-name="a0" draw:name="Immagine 1" text:anchor-type="as-char" svg:x="0in" svg:y="0in" svg:width="1.69792in" svg:height="0.72917in" style:rel-width="scale" style:rel-height="scale"><draw:image xlink:href="media/image2.emf" xlink:type="simple" xlink:show="embed" xlink:actuate="onLoad"/><svg:title/><svg:desc/></draw:frame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SymbolMT" svg:font-family="Symbo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Verdana" style:font-name-asian="Times New Roman" style:font-name-complex="Tahoma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Verdana" style:font-name-asian="Times New Roman" style:font-name-complex="Tahoma" fo:font-weight="bold" style:font-weight-asian="bold"/>
    </style:style>
    <style:style style:name="WW_CharLFO7LVL1" style:family="text">
      <style:text-properties style:font-name="Sylfae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7pt" style:font-size-asian="7pt" style:font-size-complex="7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MT" style:font-name-asian="SymbolMT" style:font-name-complex="SymbolMT"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Sylfae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25in" fo:height="0.0972in"/>
      </text:list-level-style-image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MT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Provveditorato interregionale Sicilia-Calabria</dc:title>
    <meta:initial-creator>HP</meta:initial-creator>
    <dc:creator>GUARINO LAURA</dc:creator>
    <meta:creation-date>2018-04-09T14:20:00Z</meta:creation-date>
    <dc:date>2018-04-09T14:20:00Z</dc:date>
    <meta:print-date>2008-03-27T14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4" meta:row-count="30" meta:non-whitespace-character-count="3652"/>
  </office:meta>
</office:document-meta>
</file>