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4416in" fo:text-indent="0.4916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833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5" style:family="table-column">
      <style:table-column-properties style:column-width="6.7902in"/>
    </style:style>
    <style:style style:name="Table164" style:family="table">
      <style:table-properties style:width="6.7902in" fo:margin-left="0in" table:align="left"/>
    </style:style>
    <style:style style:name="TableRow166" style:family="table-row">
      <style:table-row-properties style:min-row-height="0.580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9" style:parent-style-name="Paragrafoelenco" style:family="paragraph">
      <style:paragraph-properties fo:text-align="justify"/>
      <style:text-properties style:font-name="Arial" style:font-name-complex="Arial"/>
    </style:style>
    <style:style style:name="P1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pan text:style-name="T35">Alla Prefettura<text:s/></text:span><text:span text:style-name="T36">di Enna</text:span><text:span text:style-name="T37"><text:s/></text:span></text:p>
      <text:p text:style-name="P38"/>
      <text:p text:style-name="P39">All’Agenzia del Demanio<text:s/></text:p>
      <text:p text:style-name="P40"><text:s text:c="3"/><text:tab/><text:tab/><text:s text:c="47"/>Direzione<text:s/>Regionale Sicilia</text:p>
      <text:p text:style-name="P41">Il/La sottoscritto/a _____________ nato/a a ____________ il _________ CF_______________ residente a ____________ (___), via ________________ n.______ <text:s/>in qualità di:</text:p>
      <text:p text:style-name="P42"/>
      <text:p text:style-name="P43"><text:span text:style-name="T44">□<text:s/></text:span><text:span text:style-name="T45">(se del caso)</text:span><text:span text:style-name="T46"><text:s/>Legale Rappresentante</text:span><text:span text:style-name="T47"><text:s/></text:span></text:p>
      <text:p text:style-name="P48"><text:span text:style-name="T49">□<text:s/></text:span><text:span text:style-name="T50">(se del caso)<text:s/></text:span><text:span text:style-name="T51">procuratore generale/speciale, giusta procura allegata<text:s/></text:span><text:span text:style-name="T52">alla domanda di partecipazione</text:span></text:p>
      <text:p text:style-name="P53"/>
      <text:p text:style-name="P54"><text:span text:style-name="T55">del concorrente ____________________________<text:s/></text:span><text:span text:style-name="T56">(indicare la denominazione sociale) ______________(indicare la forma giuridica) ____________<text:s/></text:span><text:span text:style-name="T57">(</text:span><text:span text:style-name="T58">indicare la sede legale</text:span><text:span text:style-name="T59">) ______________________________(</text:span><text:span text:style-name="T60">indicare CF e PI</text:span><text:span text:style-name="T61">) <text:s/>_____________________<text:s/></text:span></text:p>
      <text:p text:style-name="P62"/>
      <text:p text:style-name="P63"><text:span text:style-name="T64">P</text:span><text:span text:style-name="T65">rocedura<text:s/></text:span><text:span text:style-name="T66">aperta</text:span><text:span text:style-name="T67"><text:s/>per l’affidamento del servizio di recupero, custodia e acquisto dei veicoli oggetto dei provvedimenti di sequestro amministrativo, fermo o confisca ai sensi dell’art. 214 bis del D. Lgs. 285/92</text:span><text:span text:style-name="T68">,</text:span><text:span text:style-name="T69"><text:s/>ambito provinciale di<text:s/></text:span><text:span text:style-name="T70">Enna</text:span></text:p>
      <text:p text:style-name="P71"/>
      <text:p text:style-name="P72">OFFRE</text:p>
      <text:p text:style-name="Normale"><text:span text:style-name="T73">per la custodia dei veicoli</text:span><text:span text:style-name="T74">,</text:span><text:span text:style-name="T75"><text:s/></text:span><text:span text:style-name="T76">da a</text:span><text:span text:style-name="T77">pp</text:span><text:span text:style-name="T78">licare<text:s/></text:span><text:span text:style-name="T79">sulle<text:s/></text:span><text:span text:style-name="T80">tariffe di cui all’art. 4 del capitolato tecnico previste per la custodia dei veicoli</text:span><text:span text:style-name="T81">,</text:span><text:span text:style-name="T82"><text:s/>il s</text:span><text:span text:style-name="T83">eguente<text:s/></text:span><text:span text:style-name="T84">ribasso percentuale</text:span></text:p>
      <text:p text:style-name="P85"/>
      <text:p text:style-name="P86"><text:span text:style-name="T87">___% (</text:span><text:span text:style-name="T88">in lettere _</text:span><text:span text:style-name="T89">_________</text:span><text:span text:style-name="T90">________)</text:span><text:span text:style-name="T91"><text:note text:note-class="footnote" text:id="_ftn0"><text:note-citation>1</text:note-citation><text:note-body><text:p text:style-name="Testonotaapièdipagina"><text:s/><text:span text:style-name="T92">Non saranno presi in considerazione decimali superiori al secondo.</text:span></text:p></text:note-body></text:note></text:span></text:p>
      <text:p text:style-name="P93"/>
      <text:p text:style-name="P94"/>
      <text:p text:style-name="P95"/>
      <text:p text:style-name="Normale"><text:span text:style-name="T96">per l’acquisto dei veicoli</text:span><text:span text:style-name="T97">,</text:span><text:span text:style-name="T98"><text:s/></text:span><text:span text:style-name="T99">la cui valutazione<text:s/></text:span><text:span text:style-name="T100">è effettuata con le modalità previste all’art. 6 del capitolato tecnico</text:span><text:span text:style-name="T101"><text:s/></text:span><text:span text:style-name="T102">il seguente ribasso percentuale</text:span></text:p>
      <text:p text:style-name="P103"/>
      <text:p text:style-name="P104"><text:span text:style-name="T105">___% (in lettere __________________)</text:span><text:span text:style-name="T106"><text:note text:note-class="footnote" text:id="_ftn1"><text:note-citation>2</text:note-citation><text:note-body><text:p text:style-name="Testonotaapièdipagina"><text:s/><text:span text:style-name="T107">Cfr. nota 1</text:span></text:p></text:note-body></text:note></text:span></text:p>
      <text:p text:style-name="P108"/>
      <text:p text:style-name="P109"/>
      <text:p text:style-name="P110">DICHIARA</text:p>
      <text:soft-page-break/>
      <text:p text:style-name="P111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2"><text:span text:style-name="T113">€ __________ <text:s/>(</text:span><text:span text:style-name="T114">in lettere ____</text:span><text:span text:style-name="T115">___________</text:span><text:span text:style-name="T116">_____)</text:span></text:p>
      <text:p text:style-name="P117">che i costi della manodopera per l’esecuzione dell’appalto, di cui all’art. 95, comma 10, del D.Lgs. 50/2016, sono pari a:</text:p>
      <text:p text:style-name="P118"><text:span text:style-name="T119">€ __________ <text:s/>(</text:span><text:span text:style-name="T120">in lettere ____</text:span><text:span text:style-name="T121">___________</text:span><text:span text:style-name="T122">_____)</text:span></text:p>
      <text:p text:style-name="P123"/>
      <text:p text:style-name="P124">Luogo e data<text:s/><text:tab/><text:tab/><text:tab/><text:s text:c="2"/></text:p>
      <text:p text:style-name="P125"><text:tab/><text:tab/><text:tab/><text:tab/><text:tab/><text:tab/><text:tab/><text:s text:c="2"/><text:s/><text:s text:c="3"/>TIMBRO DEL CONCORRENTE</text:p>
      <text:p text:style-name="P126"><text:span text:style-name="T127">(</text:span><text:span text:style-name="T128">mandataria</text:span><text:span text:style-name="T129">/capogruppo</text:span><text:span text:style-name="T130"><text:s/>del RTI o consorzio ordinario)</text:span></text:p>
      <text:p text:style-name="P131"/>
      <text:p text:style-name="P132">FIRMA DEL LEGALE RAPPRESENTANTE<text:s/></text:p>
      <text:p text:style-name="P133">O PROCURATORE</text:p>
      <text:p text:style-name="P134"/>
      <text:p text:style-name="P135"/>
      <text:p text:style-name="P136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7">Il/La sottoscritto/a _____________________ nato/a a ____________ il ________________ CF_______________ residente a ____________ (___), via ________________ n.______ in qualità di:</text:p>
      <text:p text:style-name="P138"><text:span text:style-name="T139">□<text:s/></text:span><text:span text:style-name="T140">(se del caso)</text:span><text:span text:style-name="T141"><text:s/>Legale Rappresentante</text:span><text:span text:style-name="T142"><text:s/></text:span></text:p>
      <text:p text:style-name="P143"><text:span text:style-name="T144">□<text:s/></text:span><text:span text:style-name="T145">(se del caso)<text:s/></text:span><text:span text:style-name="T146">procuratore generale/speciale, giusta procura allegata in originale o copia autenticata ai sensi del DPR 445/00</text:span></text:p>
      <text:p text:style-name="P147"><text:span text:style-name="T148">della ___________________________________ (</text:span><text:span text:style-name="T149">mandante di un costituendo RTI/Consorzio ordinario di concorrenti; consorziata del consorzio ex lett. b) e c) dell’art.<text:s/></text:span><text:span text:style-name="T150">45</text:span><text:span text:style-name="T151">, comma 2,</text:span><text:span text:style-name="T152"><text:s/>del D.Lgs.<text:s/></text:span><text:span text:style-name="T153">50/2016</text:span><text:span text:style-name="T154"><text:s/>designata ad eseguire l’appalto</text:span><text:span text:style-name="T155">)<text:s/></text:span><text:span text:style-name="T156">dichiara di accettare il contenuto della presente offerta economica formulata dalla ____________</text:span><text:span text:style-name="T157">_________</text:span><text:span text:style-name="T158">_ (</text:span><text:span text:style-name="T159">mandataria</text:span><text:span text:style-name="T160">/consorzio</text:span><text:span text:style-name="T161">)<text:s/></text:span></text:p>
      <text:p text:style-name="P162"><text:s/><text:tab/><text:tab/><text:tab/><text:tab/><text:tab/><text:tab/>TIMBRO DELLA MANDANTE/CONSORZIATA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allegare:<text:s/></text:p>
            <text:list text:style-name="LFO21" text:continue-numbering="true">
              <text:list-item>
                <text:p text:style-name="P169">copia del documento di identità dei/i sottoscrittore/i</text:p>
              </text:list-item>
            </text:list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<text:s/>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7-11T14:58:00Z</meta:creation-date>
    <dc:date>2018-07-11T14:58:00Z</dc:date>
    <meta:print-date>2016-05-17T08:30:00Z</meta:print-date>
    <meta:template xlink:href="ORU.dot" xlink:type="simple"/>
    <meta:editing-cycles>2</meta:editing-cycles>
    <meta:editing-duration>PT60S</meta:editing-duration>
    <meta:document-statistic meta:page-count="2" meta:paragraph-count="5" meta:word-count="440" meta:character-count="2948" meta:row-count="20" meta:non-whitespace-character-count="2513"/>
  </office:meta>
</office:document-meta>
</file>