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T23" style:parent-style-name="Car.predefinitoparagrafo" style:family="text">
      <style:text-properties fo:language="en" fo:country="US" style:language-asian="en" style:country-asian="US"/>
    </style:style>
    <style:style style:name="P24" style:parent-style-name="Normale" style:family="paragraph">
      <style:text-properties style:font-size-complex="8pt"/>
    </style:style>
    <style:style style:name="P25"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6"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28" style:parent-style-name="Car.predefinitoparagrafo" style:family="text">
      <style:text-properties fo:language="en" fo:country="US" style:language-asian="en" style:country-asian="US"/>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paragraph-properties fo:text-align="center"/>
      <style:text-properties style:font-name="Arial" style:font-name-complex="Arial" fo:color="#333333" fo:font-size="8pt" style:font-size-asian="8pt" style:font-size-complex="8pt"/>
    </style:style>
    <style:style style:name="T31" style:parent-style-name="Car.predefinitoparagrafo" style:family="text">
      <style:text-properties fo:language="en" fo:country="US" style:language-asian="en" style:country-asian="US"/>
    </style:style>
    <style:style style:name="P32" style:parent-style-name="Normale" style:family="paragraph">
      <style:text-properties style:font-size-complex="8pt"/>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letter-spacing="0.0138in"/>
    </style:style>
    <style:style style:name="P3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style:style>
    <style:style style:name="T41" style:parent-style-name="Car.predefinitoparagrafo" style:family="text">
      <style:text-properties fo:font-weight="bold" style:font-weight-asian="bold" fo:color="#000000" fo:background-color="#FFFFFF" fo:language="it" fo:country="IT"/>
    </style:style>
    <style:style style:name="T42" style:parent-style-name="Car.predefinitoparagrafo" style:family="text">
      <style:text-properties fo:font-weight="bold" style:font-weight-asian="bold" fo:color="#000000" fo:background-color="#FFFFFF"/>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0" style:parent-style-name="Car.predefinitoparagrafo" style:family="text">
      <style:text-properties fo:font-weight="bold" style:font-weight-asian="bold"/>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weight="bold" style:font-weight-asian="bold"/>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5" style:parent-style-name="Car.predefinitoparagrafo" style:family="text">
      <style:text-properties fo:font-style="italic" style:font-style-asian="italic" fo:letter-spacing="0.0138in"/>
    </style:style>
    <style:style style:name="T66" style:parent-style-name="Car.predefinitoparagrafo" style:family="text">
      <style:text-properties fo:font-style="italic" style:font-style-asian="italic" fo:letter-spacing="0.0138in"/>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P6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0" style:parent-style-name="Car.predefinitoparagrafo" style:family="text">
      <style:text-properties fo:font-style="italic" style:font-style-asian="italic" fo:letter-spacing="0.0138in"/>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P7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fo:language="it" fo:country="IT"/>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style:style style:name="P1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T110" style:parent-style-name="Car.predefinitoparagrafo" style:family="text">
      <style:text-properties fo:font-weight="normal" style:font-weight-asian="normal" style:font-size-complex="12pt"/>
    </style:style>
    <style:style style:name="T111" style:parent-style-name="Car.predefinitoparagrafo" style:family="text">
      <style:text-properties fo:font-weight="normal" style:font-weight-asian="normal" style:font-size-complex="12pt"/>
    </style:style>
    <style:style style:name="T112" style:parent-style-name="Car.predefinitoparagrafo" style:family="text">
      <style:text-properties fo:font-weight="normal" style:font-weight-asian="normal" style:font-size-complex="12pt"/>
    </style:style>
    <style:style style:name="T113" style:parent-style-name="Car.predefinitoparagrafo" style:family="text">
      <style:text-properties fo:font-weight="normal" style:font-weight-asian="normal" style:font-size-complex="12pt"/>
    </style:style>
    <style:style style:name="T114" style:parent-style-name="Car.predefinitoparagrafo" style:family="text">
      <style:text-properties fo:font-weight="normal" style:font-weight-asian="normal" style:font-size-complex="12pt"/>
    </style:style>
    <style:style style:name="P11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2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language="it" fo:country="IT"/>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P12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fo:font-style="italic" style:font-style-asian="italic"/>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P13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7" style:parent-style-name="Car.predefinitoparagrafo" style:family="text">
      <style:text-properties fo:font-weight="normal" style:font-weight-asian="normal" style:font-size-complex="12pt"/>
    </style:style>
    <style:style style:name="T138" style:parent-style-name="Car.predefinitoparagrafo" style:family="text">
      <style:text-properties fo:font-weight="normal" style:font-weight-asian="normal" style:font-size-complex="12pt"/>
    </style:style>
    <style:style style:name="T139" style:parent-style-name="Car.predefinitoparagrafo" style:family="text">
      <style:text-properties style:font-size-complex="12pt"/>
    </style:style>
    <style:style style:name="T140" style:parent-style-name="Car.predefinitoparagrafo" style:family="text">
      <style:text-properties style:font-size-complex="12pt"/>
    </style:style>
    <style:style style:name="T141" style:parent-style-name="Car.predefinitoparagrafo" style:family="text">
      <style:text-properties style:font-size-complex="12pt"/>
    </style:style>
    <style:style style:name="T142" style:parent-style-name="Car.predefinitoparagrafo" style:family="text">
      <style:text-properties style:font-size-complex="12pt"/>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2" style:parent-style-name="Car.predefinitoparagrafo" style:family="text">
      <style:text-properties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style:font-size-complex="12pt"/>
    </style:style>
    <style:style style:name="P165"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fo:font-weight="normal" style:font-weight-asian="normal"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fo:font-weight="normal" style:font-weight-asian="normal" style:font-size-complex="12pt"/>
    </style:style>
    <style:style style:name="T174" style:parent-style-name="Car.predefinitoparagrafo" style:family="text">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style>
    <style:style style:name="T185" style:parent-style-name="Car.predefinitoparagrafo" style:family="text">
      <style:text-properties fo:font-weight="normal" style:font-weight-asian="normal"/>
    </style:style>
    <style:style style:name="T186" style:parent-style-name="Car.predefinitoparagrafo" style:family="text">
      <style:text-properties fo:font-weight="normal" style:font-weight-asian="normal"/>
    </style:style>
    <style:style style:name="T187" style:parent-style-name="Car.predefinitoparagrafo" style:family="text">
      <style:text-properties fo:font-weight="normal" style:font-weight-asian="normal"/>
    </style:style>
    <style:style style:name="T188" style:parent-style-name="Car.predefinitoparagrafo" style:family="text">
      <style:text-properties fo:font-weight="normal" style:font-weight-asian="normal"/>
    </style:style>
    <style:style style:name="T189" style:parent-style-name="Car.predefinitoparagrafo" style:family="text">
      <style:text-properties fo:font-weight="normal" style:font-weight-asian="normal"/>
    </style:style>
    <style:style style:name="T190" style:parent-style-name="Car.predefinitoparagrafo" style:family="text">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style:font-size-complex="12pt"/>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T212" style:parent-style-name="Car.predefinitoparagrafo" style:family="text">
      <style:text-properties fo:font-weight="normal" style:font-weight-asian="normal" fo:font-size="11pt" style:font-size-asian="11pt" style:font-size-complex="11pt"/>
    </style:style>
    <style:style style:name="T213" style:parent-style-name="Car.predefinitoparagrafo" style:family="text">
      <style:text-properties fo:font-weight="normal" style:font-weight-asian="normal" fo:font-size="11pt" style:font-size-asian="11pt" style:font-size-complex="11pt"/>
    </style:style>
    <style:style style:name="T214" style:parent-style-name="Car.predefinitoparagrafo" style:family="text">
      <style:text-properties fo:font-weight="normal" style:font-weight-asian="normal" fo:font-size="11pt" style:font-size-asian="11pt" style:font-size-complex="11pt"/>
    </style:style>
    <style:style style:name="T215" style:parent-style-name="Car.predefinitoparagrafo" style:family="text">
      <style:text-properties fo:font-weight="normal" style:font-weight-asian="normal" fo:font-size="11pt" style:font-size-asian="11pt" style:font-size-complex="11pt"/>
    </style:style>
    <style:style style:name="T216" style:parent-style-name="Car.predefinitoparagrafo" style:family="text">
      <style:text-properties fo:font-weight="normal" style:font-weight-asian="normal" fo:font-size="11pt" style:font-size-asian="11pt" style:font-size-complex="11pt"/>
    </style:style>
    <style:style style:name="T217" style:parent-style-name="Car.predefinitoparagrafo" style:family="text">
      <style:text-properties fo:font-weight="normal" style:font-weight-asian="normal" fo:font-size="11pt" style:font-size-asian="11pt" style:font-size-complex="11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1" style:parent-style-name="Car.predefinitoparagrafo" style:family="text">
      <style:text-properties fo:font-weight="normal" style:font-weight-asian="normal" style:font-size-complex="12pt"/>
    </style:style>
    <style:style style:name="T222" style:parent-style-name="Car.predefinitoparagrafo" style:family="text">
      <style:text-properties fo:font-weight="normal" style:font-weight-asian="normal" style:font-size-complex="12pt"/>
    </style:style>
    <style:style style:name="T223" style:parent-style-name="Car.predefinitoparagrafo" style:family="text">
      <style:text-properties fo:font-weight="normal" style:font-weight-asian="normal" style:font-size-complex="12pt"/>
    </style:style>
    <style:style style:name="T224" style:parent-style-name="Car.predefinitoparagrafo" style:family="text">
      <style:text-properties style:font-size-complex="12pt"/>
    </style:style>
    <style:style style:name="T225" style:parent-style-name="Car.predefinitoparagrafo" style:family="text">
      <style:text-properties style:font-size-complex="12pt"/>
    </style:style>
    <style:style style:name="T226" style:parent-style-name="Car.predefinitoparagrafo" style:family="text">
      <style:text-properties style:font-size-complex="12pt"/>
    </style:style>
    <style:style style:name="T227" style:parent-style-name="Car.predefinitoparagrafo" style:family="text">
      <style:text-properties fo:font-weight="normal" style:font-weight-asian="normal" style:font-size-complex="12pt"/>
    </style:style>
    <style:style style:name="T228" style:parent-style-name="Car.predefinitoparagrafo" style:family="text">
      <style:text-properties style:font-size-complex="12pt"/>
    </style:style>
    <style:style style:name="T229" style:parent-style-name="Car.predefinitoparagrafo" style:family="text">
      <style:text-properties style:font-size-complex="12pt"/>
    </style:style>
    <style:style style:name="T230" style:parent-style-name="Car.predefinitoparagrafo" style:family="text">
      <style:text-properties style:font-size-complex="12pt"/>
    </style:style>
    <style:style style:name="T231" style:parent-style-name="Car.predefinitoparagrafo" style:family="text">
      <style:text-properties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fo:font-style="italic" style:font-style-asian="italic" style:font-size-complex="12pt"/>
    </style:style>
    <style:style style:name="T243" style:parent-style-name="Rimandocommento" style:family="text">
      <style:text-properties fo:font-weight="normal" style:font-weight-asian="normal"/>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fo:font-style="italic" style:font-style-asian="italic" style:font-size-complex="12pt" fo:background-color="#FFFF00"/>
    </style:style>
    <style:style style:name="T248" style:parent-style-name="Car.predefinitoparagrafo" style:family="text">
      <style:text-properties fo:font-weight="normal" style:font-weight-asian="normal" fo:font-style="italic" style:font-style-asian="italic" style:font-size-complex="12pt" fo:background-color="#FFFF00"/>
    </style:style>
    <style:style style:name="T249" style:parent-style-name="Car.predefinitoparagrafo" style:family="text">
      <style:text-properties fo:font-weight="normal" style:font-weight-asian="normal" fo:font-style="italic" style:font-style-asian="italic" style:font-size-complex="12pt" fo:background-color="#FFFF00"/>
    </style:style>
    <style:style style:name="T250" style:parent-style-name="Car.predefinitoparagrafo" style:family="text">
      <style:text-properties fo:font-weight="normal" style:font-weight-asian="normal" fo:font-style="italic" style:font-style-asian="italic" style:font-size-complex="12pt" fo:background-color="#FFFF00"/>
    </style:style>
    <style:style style:name="T251" style:parent-style-name="Car.predefinitoparagrafo" style:family="text">
      <style:text-properties fo:font-weight="normal" style:font-weight-asian="normal" fo:font-style="italic" style:font-style-asian="italic" style:font-size-complex="12pt" fo:background-color="#FFFF00"/>
    </style:style>
    <style:style style:name="T252" style:parent-style-name="Car.predefinitoparagrafo" style:family="text">
      <style:text-properties fo:font-weight="normal" style:font-weight-asian="normal" fo:font-style="italic" style:font-style-asian="italic" style:font-size-complex="12pt" fo:background-color="#FFFF00"/>
    </style:style>
    <style:style style:name="T253" style:parent-style-name="Car.predefinitoparagrafo" style:family="text">
      <style:text-properties fo:font-weight="normal" style:font-weight-asian="normal" style:font-size-complex="12pt" fo:background-color="#FFFF00"/>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style:font-size-complex="12pt"/>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fo:color="#FF0000" style:font-size-complex="12pt"/>
    </style:style>
    <style:style style:name="T261" style:parent-style-name="Car.predefinitoparagrafo" style:family="text">
      <style:text-properties fo:font-weight="normal" style:font-weight-asian="normal" style:font-size-complex="12pt"/>
    </style:style>
    <style:style style:name="T262" style:parent-style-name="Car.predefinitoparagrafo" style:family="text">
      <style:text-properties fo:font-weight="normal" style:font-weight-asian="normal"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8" style:parent-style-name="Car.predefinitoparagrafo" style:family="text">
      <style:text-properties fo:font-weight="normal" style:font-weight-asian="normal" fo:font-style="italic" style:font-style-asian="italic"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6" style:parent-style-name="Car.predefinitoparagrafo" style:family="text">
      <style:text-properties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fo:font-style="italic" style:font-style-asian="italic" style:font-size-complex="12pt"/>
    </style:style>
    <style:style style:name="T293" style:parent-style-name="Car.predefinitoparagrafo" style:family="text">
      <style:text-properties fo:font-weight="normal" style:font-weight-asian="normal" fo:font-style="italic" style:font-style-asian="italic" style:font-size-complex="12pt"/>
    </style:style>
    <style:style style:name="T294" style:parent-style-name="Car.predefinitoparagrafo" style:family="text">
      <style:text-properties fo:font-weight="normal" style:font-weight-asian="normal" fo:font-style="italic" style:font-style-asian="italic" style:font-size-complex="12pt"/>
    </style:style>
    <style:style style:name="T295" style:parent-style-name="Car.predefinitoparagrafo" style:family="text">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2" style:parent-style-name="Car.predefinitoparagrafo" style:family="text">
      <style:text-properties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style:font-size-complex="12pt"/>
    </style:style>
    <style:style style:name="T345" style:parent-style-name="Car.predefinitoparagrafo" style:family="text">
      <style:text-properties style:font-size-complex="12pt"/>
    </style:style>
    <style:style style:name="T346" style:parent-style-name="Car.predefinitoparagrafo" style:family="text">
      <style:text-properties style:font-size-complex="12pt"/>
    </style:style>
    <style:style style:name="T347" style:parent-style-name="Car.predefinitoparagrafo" style:family="text">
      <style:text-properties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style:font-size-complex="12pt"/>
    </style:style>
    <style:style style:name="T353" style:parent-style-name="Car.predefinitoparagrafo" style:family="text">
      <style:text-properties style:font-size-complex="12pt"/>
    </style:style>
    <style:style style:name="T354" style:parent-style-name="Car.predefinitoparagrafo" style:family="text">
      <style:text-properties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fo:font-style="italic" style:font-style-asian="italic" style:font-size-complex="12pt"/>
    </style:style>
    <style:style style:name="T369" style:parent-style-name="Car.predefinitoparagrafo" style:family="text">
      <style:text-properties fo:font-weight="normal" style:font-weight-asian="normal" fo:font-style="italic" style:font-style-asian="italic"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8" style:parent-style-name="Car.predefinitoparagrafo" style:family="text">
      <style:text-properties fo:font-weight="normal" style:font-weight-asian="normal"/>
    </style:style>
    <style:style style:name="T399" style:parent-style-name="Car.predefinitoparagrafo" style:family="text">
      <style:text-properties fo:font-weight="normal" style:font-weight-asian="normal"/>
    </style:style>
    <style:style style:name="T400" style:parent-style-name="Car.predefinitoparagrafo" style:family="text">
      <style:text-properties fo:font-weight="normal" style:font-weight-asian="normal"/>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2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3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3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3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35" style:parent-style-name="Car.predefinitoparagrafo" style:family="text">
      <style:text-properties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style:font-size-complex="12pt"/>
    </style:style>
    <style:style style:name="T438" style:parent-style-name="Car.predefinitoparagrafo" style:family="text">
      <style:text-properties style:font-size-complex="12pt"/>
    </style:style>
    <style:style style:name="T439" style:parent-style-name="Car.predefinitoparagrafo" style:family="text">
      <style:text-properties style:font-size-complex="12pt"/>
    </style:style>
    <style:style style:name="T440" style:parent-style-name="Car.predefinitoparagrafo" style:family="text">
      <style:text-properties style:font-size-complex="12pt"/>
    </style:style>
    <style:style style:name="T441" style:parent-style-name="Car.predefinitoparagrafo" style:family="text">
      <style:text-properties style:font-size-complex="12pt"/>
    </style:style>
    <style:style style:name="T442" style:parent-style-name="Car.predefinitoparagrafo" style:family="text">
      <style:text-properties style:font-size-complex="12pt"/>
    </style:style>
    <style:style style:name="T443" style:parent-style-name="Car.predefinitoparagrafo" style:family="text">
      <style:text-properties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P44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53" style:parent-style-name="Car.predefinitoparagrafo" style:family="text">
      <style:text-properties fo:font-weight="bold" style:font-weight-asian="bold"/>
    </style:style>
    <style:style style:name="P45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text:span text:style-name="T23"><draw:frame draw:z-index="251656704" draw:id="id0" draw:style-name="a3" draw:name="Text Box 2" text:anchor-type="paragraph" svg:x="6.5in" svg:y="0.09444in" svg:width="1.625in" svg:height="0.75in" style:rel-width="scale" style:rel-height="scale"><draw:text-box><text:p text:style-name="P24"/></draw:text-box><svg:title/><svg:desc/></draw:frame></text:span></text:p>
      <text:p text:style-name="P25"/>
      <text:p text:style-name="P26"/>
      <text:p text:style-name="P27"><text:span text:style-name="T28"><draw:frame draw:z-index="251658752" draw:id="id1" draw:style-name="a4" draw:name="Text Box 4" text:anchor-type="paragraph" svg:x="6.5in" svg:y="0.16944in" svg:width="1.43264in" svg:height="0.84236in" style:rel-width="scale" style:rel-height="scale"><draw:text-box><text:p text:style-name="P29"/><text:p text:style-name="P30">Ufficiale Rogante</text:p></draw:text-box><svg:title/><svg:desc/></draw:frame></text:span><text:span text:style-name="T31"><draw:frame draw:z-index="251657728" draw:id="id2" draw:style-name="a5" draw:name="Text Box 3" text:anchor-type="paragraph" svg:x="6.5in" svg:y="0.16944in" svg:width="1.625in" svg:height="0.425in" style:rel-width="scale" style:rel-height="scale"><draw:text-box><text:p text:style-name="P32"/></draw:text-box><svg:title/><svg:desc/></draw:frame></text:span>Repertorio n.= <text:s text:c="61"/>CIG xxxxxxxxxxxx</text:p>
      <text:p text:style-name="P33"/>
      <text:p text:style-name="P34"><text:span text:style-name="T35">C O</text:span><text:span text:style-name="T36"><text:s/>N T R A T T O <text:s/></text:span></text:p>
      <text:p text:style-name="P37"/>
      <text:p text:style-name="P38"><text:span text:style-name="T39">in forma pubblica amministrativa per l’affidamento del servizio di<text:s/></text:span><text:span text:style-name="T40"><text:s/>recupero</text:span><text:span text:style-name="T41"><text:s/></text:span><text:span text:style-name="T42">custodia e acquisto di veicoli oggetto dei provvedimenti di sequestro amministrativo, fermo o confisca ai sensi dell’art. 214bis del D.Lgs. 30/04/1992 N. 285</text:span></text:p>
      <text:p text:style-name="P43">Ambito Provinciale di ………..</text:p>
      <text:p text:style-name="P44">REPUBBLICA ITALIANA</text:p>
      <text:p text:style-name="P45">IN NOME DELLA LEGGE</text:p>
      <text:p text:style-name="P46"/>
      <text:p text:style-name="P47">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8">da una parte</text:p>
      <text:p text:style-name="P49">il dott. xxxxxx, nella qualità di Direttore<text:s/>della Direzione<text:s/>Regionale xxxx, in rappresentanza dell’<text:s/>Agenzia del Demanio<text:span text:style-name="T50"><text:s/></text:span>(di seguito anche “Stazione Appaltante” o “Agenzia”) codice fiscale n. 06340981007 – con sede in XXX – Via XXXX n. XX<text:s/>– munito dei necessari poteri <text:s/>---------------------------------------------------------------<text:s/></text:p>
      <text:p text:style-name="P51">il dott. Xxxxxx,<text:s/>nella qualità di ……………. , in rappresentanza del<text:s/><text:span text:style-name="T52">Ministero dell’Interno – Ufficio Territoriale del Governo</text:span><text:s/>di .............<text:s/><text:s/>(di seguito anche Prefettura-U.T.G.)<text:s/>- codice fiscale n. …………. – giusta delega del ……………… che si allega al presente contratto sotto la lettera “A”</text:p>
      <text:p text:style-name="P53">e dall’altra</text:p>
      <text:p text:style-name="P54">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5">Nell’ipotesi di Raggruppamento Temporaneo d’Impresa composto dalla … <text:s/></text:span><text:span text:style-name="T56">capogruppo mandataria, con sede in…….-</text:span><text:soft-page-break/><text:span text:style-name="T57">Via ……….., C.F./ P.IVA …………….</text:span><text:s/>Numero REA<text:s/>xxxx, iscritta al Registro delle imprese in data<text:s/>xxx,<text:span text:style-name="T58"><text:s/>e la/le Ditte mandanti <text:s/></text:span></text:p>
      <text:p text:style-name="P59"><text:span text:style-name="T60">1)………….,<text:s/></text:span><text:span text:style-name="T61">con sede in…………..- Via …………… C.F./P.IVA…………</text:span><text:span text:style-name="T62"><text:s/>Numero REA xxxx, iscritta al Registro delle imprese in data xxx</text:span><text:span text:style-name="T63">;</text:span></text:p>
      <text:p text:style-name="P64"><text:span text:style-name="T65">2) …………., con sede in…………..- Via …………… C.F./P.IVA…………</text:span><text:span text:style-name="T66">N</text:span><text:span text:style-name="T67">umero REA xxxx, iscritta al Registro delle imprese in data xxx</text:span><text:span text:style-name="T68">;</text:span></text:p>
      <text:p text:style-name="P69"><text:span text:style-name="T70">3) …………., con sede in…………..- Via …………… C.F./P.IVA…………</text:span><text:span text:style-name="T71"><text:s/>Numero REA xxxx, iscritta al Registro delle imprese in data xxx</text:span><text:span text:style-name="T72">;</text:span></text:p>
      <text:p text:style-name="P73">giusta quanto risulta dal mandato collettivo speciale di rappresentanza e dall’annessa procura, qui allegata in copia conforme all’originale sotto la lettera “…”, stipulato in data …………….. al n. ………….. di Repertorio, dal Notaio<text:s/>…………… in ……………..</text:p>
      <text:p text:style-name="P74">I comparenti, della cui identità personale io Ufficiale Rogante sono certo, rinunciando con il mio assenso alla presenza di testimoni, avendone i requisiti di legge<text:s/>-------</text:p>
      <text:p text:style-name="P75">PREMETTONO CHE</text:p>
      <text:p text:style-name="P76">-<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7"><text:span text:style-name="T78">-<text:s/></text:span><text:span text:style-name="T79">con bando pubblicato sulla<text:s/></text:span><text:span text:style-name="T80">G.U.U.E. n.<text:s/></text:span><text:span text:style-name="T81">XXX<text:s/></text:span><text:span text:style-name="T82">del<text:s/></text:span><text:span text:style-name="T83">XXX</text:span><text:span text:style-name="T84"><text:s/></text:span><text:span text:style-name="T85">nonché<text:s/></text:span><text:span text:style-name="T86">sulla</text:span><text:span text:style-name="T87"><text:s/>G.U.R.I. Serie Speciale “Contratti Pubblici” – n.<text:s/></text:span><text:span text:style-name="T88">X<text:s/></text:span><text:span text:style-name="T89">del<text:s/></text:span><text:span text:style-name="T90">XXX</text:span><text:span text:style-name="T91">,<text:s/></text:span><text:span text:style-name="T92">è stata indetta una procedura aperta, ai sensi dell’art.<text:s/></text:span><text:span text:style-name="T93">60</text:span><text:span text:style-name="T94"><text:s/></text:span><text:span text:style-name="T95">del D.Lgs.<text:s/></text:span><text:span text:style-name="T96">50/2016</text:span><text:span text:style-name="T97"><text:s/></text:span><text:span text:style-name="T98">e ss.mm.ii.<text:s/></text:span><text:span text:style-name="T99">per l’affidamento</text:span><text:span text:style-name="T100"><text:s/>del servizio di recupero, custodia e acquisito di veicoli oggetto dei provvedimenti di sequestro amministrativo, fermo o confisca ai sensi dell’art. 214bis del D.lgs. 285/1992;</text:span></text:p>
      <text:p text:style-name="P101"><text:span text:style-name="T102">- all’esito delle operazioni di gara la migliore offerta è risultata quella presentata dalla<text:s/></text:span><text:span text:style-name="T103">XXXXX</text:span><text:span text:style-name="T104"><text:s/>che ha<text:s/></text:span><text:span text:style-name="T105">proposto<text:s/></text:span><text:span text:style-name="T106">il ribasso percentuale<text:s/></text:span><text:span text:style-name="T107">xxxxxx</text:span><text:span text:style-name="T108">% sulle tariffe previste<text:s/></text:span><text:span text:style-name="T109">per<text:s/></text:span><text:span text:style-name="T110">la custodia dei veicoli</text:span><text:span text:style-name="T111">,<text:s/></text:span><text:span text:style-name="T112">nonché il ribasso percentuale xx% per l’acquisito dei veicoli, con esclusione di quelli destinati alla rottamazione<text:s/></text:span><text:span text:style-name="T113">-----------</text:span><text:span text:style-name="T114">--------</text:span></text:p>
      <text:p text:style-name="P115"><text:span text:style-name="T116">-<text:s/></text:span><text:span text:style-name="T117">(se del caso)</text:span><text:span text:style-name="T118"><text:s/></text:span><text:span text:style-name="T119">l’operatore ha dichiarato di volere ricorrere al subappalto nei limiti del 30%<text:s/></text:span><text:span text:style-name="T120">;</text:span></text:p>
      <text:p text:style-name="P121">- in data<text:s/>XXX<text:s/>la gara è stata aggiudicata definitivamente alla suddetta società con Determinazione n.<text:s/>XXX<text:s/>del Direttore<text:s/>Regionale dell’Agenzia del Demanio e del Prefetto dell’Ufficio Territoriale del Governo di<text:s/>xxxx;--</text:p>
      <text:p text:style-name="P122"><text:span text:style-name="T123">- l’espletamento delle verifiche sul possesso dei requisiti di partecipazione alla procedura dichiarati dalla xxxxxx in sede di gara, effettuati dalla Stazione Appaltante anche attraverso la consultazione del casellario informatico<text:s/></text:span><text:span text:style-name="T124">dell’Autorità Nazionale Anticorruzione</text:span><text:span text:style-name="T125">, ha<text:s/></text:span><text:soft-page-break/><text:span text:style-name="T126">dato esito positivo;</text:span></text:p>
      <text:p text:style-name="P127"><text:span text:style-name="T128"><text:s/>-<text:s/></text:span><text:span text:style-name="T129">(</text:span><text:span text:style-name="T130">se del caso, qualora non si ricorra alla clausola risolutiva di cui al D.lgs. 159/2011</text:span><text:span text:style-name="T131">)<text:s/></text:span><text:span text:style-name="T132">in data xxxx è stata acquisita l’informativa antimafia del xxxxx da cui risulta che<text:s/></text:span><text:span text:style-name="T133">nei confronti dell’operatore economico non sussistono cause di decadenza, di sospensione o di divieto di cui all’art. 67 del D.lgs. 159/2011 o di un tentativo di infiltrazione mafiosa di cui all’art. 84, comma 4, del medesimo D.lgs.;</text:span></text:p>
      <text:p text:style-name="P134">-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35">TUTTO CIO’ PREMESSO</text:p>
      <text:p text:style-name="P136"><text:span text:style-name="T137">I comparenti, come innanzi costituiti, convengono e stipulano quanto segue:---------------------------------------------------</text:span><text:span text:style-name="T138">-------------------------------</text:span><text:span text:style-name="T139">Articolo 1 – Premesse,</text:span><text:span text:style-name="T140"><text:s/></text:span><text:span text:style-name="T141">Documenti</text:span><text:span text:style-name="T142"><text:s/>e Definizioni</text:span></text:p>
      <text:p text:style-name="P143">1. Le Premesse e gli atti materialmente allegati al contratto, costituiscono parte integrante e sostanziale dello stesso.----------------------------------------</text:p>
      <text:p text:style-name="P144">2. Si intendono altresì parte integrante del contratto, benché non materialmente allegati, anche i seguenti documenti relativi alla gara per l’affidamento del servizio in epigrafe, depositati agli atti della Stazione Appaltante:----------------------------------------------------------------------------</text:p>
      <text:p text:style-name="P145">1. Bando;--------------------------------------------------------------------------</text:p>
      <text:p text:style-name="P146">2. Disciplinare;-------------------------------------------------------------------</text:p>
      <text:p text:style-name="P147">3. Capitolato Tecnico;-----------------------------------------------------------</text:p>
      <text:p text:style-name="P148">4.<text:s/>Offerta tecnica<text:s/>presentata dall’Aggiudicatario</text:p>
      <text:p text:style-name="P149">5.Offerta economica presentata dall’Aggiudicatario.----------------------3.Nell’ambito del presente contratto si deve intendere per:</text:p>
      <text:p text:style-name="P150">3.1 - STAZIONI APPALTANTI: la Prefettura - U.T.G. di _________ e la Filiale dell’Agenzia del Demanio di _______________;</text:p>
      <text:p text:style-name="P151">3.2 - CONTRATTO: il presente atto, compresi tutti i suoi allegati ed i<text:s/>documenti ivi richiamati;</text:p>
      <text:p text:style-name="P152">3.3 - CUSTODE-ACQUIRENTE: la Ditta/S.r.l./S.p.A./ecc. ………………</text:p>
      <text:p text:style-name="P153">[nell’ipotesi: il Raggruppamento Temporaneo d’Impresa composto dalla</text:p>
      <text:p text:style-name="P154">……………………. capogruppo mandataria e la/le Ditte mandanti</text:p>
      <text:p text:style-name="P155">1)…………., con sede in…………..- Via …………… C.F./P.IVA…………</text:p>
      <text:soft-page-break/>
      <text:p text:style-name="P156">2) …………., con sede in…………..- Via …………… C.F./P.IVA…………</text:p>
      <text:p text:style-name="P157">3) …………., con sede in…………..- Via …………… C.F./P.IVA…………</text:p>
      <text:p text:style-name="P158">4) ... ];</text:p>
      <text:p text:style-name="P159">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60">3.5 – ORGANO ACCERTATORE: l’organo di polizia che ha accertato la<text:s/>violazione.</text:p>
      <text:p text:style-name="P161"><text:span text:style-name="T162">Articolo<text:s/></text:span><text:span text:style-name="T163">2</text:span><text:span text:style-name="T164">. Oggetto e condizioni generali del Contratto</text:span></text:p>
      <text:p text:style-name="P165">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6"><text:span text:style-name="T167">2.</text:span><text:span text:style-name="T168"><text:s/></text:span><text:span text:style-name="T169">Nell’eventualità che, durante il periodo d’esecuzione del contratto si verifichino variazioni (ampliamenti/riduzioni) degli ambiti territoriali della provincia di<text:s/></text:span><text:span text:style-name="T170">XXXXXXX</text:span><text:span text:style-name="T171"><text:s/>l’Aggiudicatario provvederà, comunque, all’esecuzione del servizio, per tutti i Comuni compresi nella provincia alla data di stipula del presente contratto e farà riferimento, per esso,<text:s/></text:span><text:span text:style-name="T172">alla Prefettura di XXXX</text:span><text:span text:style-name="T173"><text:s/>e<text:s/></text:span><text:span text:style-name="T174">alla Direzione Regionale dell’Agenzia del Demanio.</text:span></text:p>
      <text:p text:style-name="P175">3.<text:s/>L’Appaltatore si impegna all’esecuzione del servizio<text:s/>nel rispetto delle norme vigenti ed alle condizioni di cui al presente Contratto ed agli atti a questo allegati o da questo richiamati.--------------------------------------------</text:p>
      <text:p text:style-name="P176">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7">Articolo<text:s/>3. Normativa di riferimento</text:p>
      <text:p text:style-name="P178">1. Sono contrattualmente vincolanti tutte le norme, legislative e regolamentari, in materia di appalti pubblici ed in particolare, a titolo meramente esemplificativo e non esaustivo:-------------------------------------</text:p>
      <text:p text:style-name="P179">a) il D.Lgs.<text:s/>50/2016<text:s/>e<text:s/>ss.mm.ii.;------------------------------------------------------</text:p>
      <text:p text:style-name="P180">b) il D.P.R. 207/2010<text:s/>e<text:s/>ss.mm.ii.;------------------------------------</text:p>
      <text:p text:style-name="P181">c) il D.Lgs.<text:s/>152/2006 e<text:s/>ss.mm.ii.;</text:p>
      <text:p text:style-name="P182"><text:span text:style-name="T183">d</text:span><text:span text:style-name="T184">)<text:s/></text:span><text:span text:style-name="T185">le vigenti disposizioni di legge e di regolamento per<text:s/></text:span><text:span text:style-name="T186">l’Ammini</text:span><text:span text:style-name="T187">strazione del patrimonio e per la</text:span><text:span text:style-name="T188"><text:s/>Contabilità Generale dello Stato;</text:span><text:span text:style-name="T189"><text:s/></text:span><text:span text:style-name="T190">----------------------</text:span></text:p>
      <text:p text:style-name="P191">e)<text:s/>la normativa vigente<text:s/>in materia di pubblici servizi;-----------------------</text:p>
      <text:p text:style-name="P192">f) il Codice Civile per quanto applicabile;----------------------------------------</text:p>
      <text:p text:style-name="P193"><text:span text:style-name="T194">g</text:span><text:span text:style-name="T195">) la normativa vigente in materia di antimafia. -</text:span><text:span text:style-name="T196">-------------------------------</text:span><text:span text:style-name="T197">Articolo<text:s/></text:span><text:span text:style-name="T198">4</text:span><text:span text:style-name="T199">. Tracciabilità dei flussi finanziari</text:span></text:p>
      <text:p text:style-name="P200">1. Ai sensi e per gli effetti di cui all’art. 3 della Legge<text:s/>n.<text:s/>136/2010,<text:s/><text:soft-page-break/>l’Appaltatore si obbliga ad utilizzare il conto corrente bancario o postale dedicato indicato nella dichiarazione “Scheda fornitore e comunicazione ex art. 3 Legge 136/2010”, allegata in copia<text:s/>al presente contratto<text:s/>sotto la lettera “X”,<text:s/>nell’ambito della quale sono stati individuati i soggetti abilitati ad eseguire movimentazioni sullo stesso.-----------------------------------------</text:p>
      <text:p text:style-name="P201">2. L’Appaltatore si impegna a comunicare alla Stazione Appaltante, entro 7 giorni, ogni eventuale variazione relativa al predetto conto ed ai soggetti autorizzati ad operare su di esso.---------------------------------------------------</text:p>
      <text:p text:style-name="P202">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203"><text:span text:style-name="T204">4.<text:s/></text:span><text:span text:style-name="T205">La Stazione A</text:span><text:span text:style-name="T206">ppaltante non autorizzerà il subappalto nell’ipotesi in cui il relativo contratto stipulato dall’appaltatore con il subappaltatore non contenga la clausola di tracciabilit</text:span><text:span text:style-name="T207">à</text:span><text:span text:style-name="T208"><text:s/>indicata dall’art.</text:span><text:span text:style-name="T209"><text:s/></text:span><text:span text:style-name="T210">3</text:span><text:span text:style-name="T211">,</text:span><text:span text:style-name="T212"><text:s/>comma 9</text:span><text:span text:style-name="T213">,</text:span><text:span text:style-name="T214"><text:s/>Legge</text:span><text:span text:style-name="T215"><text:s/></text:span><text:span text:style-name="T216">n.<text:s/></text:span><text:span text:style-name="T217">136/2010.</text:span></text:p>
      <text:p text:style-name="P218">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9">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20"><text:span text:style-name="T221">8</text:span><text:span text:style-name="T222">.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23">o concorrente dedicato.-------</text:span><text:span text:style-name="T224">Articolo<text:s/></text:span><text:span text:style-name="T225">5</text:span><text:span text:style-name="T226">. Corrispettivi e pagamenti</text:span><text:span text:style-name="T227"><text:s/></text:span><text:span text:style-name="T228">a favore del Custode<text:s/></text:span><text:span text:style-name="T229">–</text:span><text:span text:style-name="T230"><text:s/></text:span><text:span text:style-name="T231">acquirente e modalità di pagamento</text:span></text:p>
      <text:p text:style-name="P232">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33">Gli oneri di custodia sono calcolati giornalmente per il periodo intercorrente tra la data di presa in custodia del veicolo e la data di comunicazione del provvedimento di trasferimento di proprietà emesso dal Prefetto.</text:p>
      <text:p text:style-name="P234">Le spese inerenti al recupero dei veicoli<text:s/>oggetto di sequestro e fermo<text:s/><text:soft-page-break/>amministrativo<text:s/>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35">Le tariffe indicate per il recupero e la custodia si riferiscono al singolo veicolo oggetto di provvedimento di sequestro amministrativo, fermo o confisca, per un valore complessivo non preventivamente quantificabile.<text:s text:c="2"/></text:p>
      <text:p text:style-name="P236">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7">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8">3.<text:s/>Nessun onere di custodia è dovuto<text:s/>qualora la determinazione<text:s/>all’alienazione sia comunicata prima della presa in custodia del veicolo da parte del Custode-acquirente.</text:p>
      <text:p text:style-name="P239">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40">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41"><text:span text:style-name="T242">(per l’ipotesi di RTI : La Stazione Appaltante provvederà ad effettuare i pagamenti direttamente alla capogruppo xxxxx</text:span><text:span text:style-name="T243"><office:annotation><dc:creator>Casella Alessia</dc:creator><dc:date>2017-10-06T15:20:00</dc:date><text:p text:style-name="Testocommento"/></office:annotation></text:span><text:span text:style-name="T244">. N.B.<text:s/></text:span><text:span text:style-name="T245">Clausola s</text:span><text:span text:style-name="T246">uscettibile<text:s/></text:span><text:soft-page-break/><text:span text:style-name="T247">di modifica laddove il RTI aggiudicatario</text:span><text:span text:style-name="T248"><text:s/></text:span><text:span text:style-name="T249">preveda nell’atto costitutivo</text:span><text:span text:style-name="T250"><text:s/>la possibilità di fatturazione da parte dei singoli componenti e/o</text:span><text:span text:style-name="T251"><text:s/>il pagamento diretto a</text:span><text:span text:style-name="T252">lle stesse mandanti</text:span><text:span text:style-name="T253">)-------------------------------</text:span></text:p>
      <text:p text:style-name="P254"><text:span text:style-name="T255">5.<text:s/></text:span><text:span text:style-name="T256">Le fatture dovranno essere trasmesse alle Stazioni Appaltanti, ciascuna<text:s/></text:span><text:span text:style-name="T257">per l’ambito di propria competenza,<text:s/></text:span><text:span text:style-name="T258">in formato conforme alle specifiche tecniche definite dall’allegato A di cui all’art. 2 comma 1 del D.M. 55 del 03/04/2013, disciplinante la gestione dei processi di fatturazione<text:s/></text:span><text:span text:style-name="T259">elettronica mediante il Sistema di Interscambio,</text:span><text:span text:style-name="T260"><text:s/></text:span><text:span text:style-name="T261">ed intestate xxxxxxxxxxx, c.a.p…, luogo…</text:span><text:span text:style-name="T262">, riportando obbligatoriamente all’interno del tracciato il codice</text:span><text:span text:style-name="T263"><text:s/>univoco</text:span><text:span text:style-name="T264"><text:s/>xxxx, il CIG xxxx, nonché il numero di repertorio del Contratto.</text:span></text:p>
      <text:p text:style-name="P265">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6">8.Ai fini dei pagamenti, le Stazioni Appaltanti effettueranno<text:s/>le verifiche di cui all’art. 48 bis del D.P.R. 602/1973 secondo le modalità previste dal D.M. 40/2008.</text:p>
      <text:p text:style-name="P267"><text:span text:style-name="T268">per l’ipotesi di RTI :</text:span></text:p>
      <text:p text:style-name="P269">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70">10.<text:s/>Ferme restando le disposizioni di cui all’art. 214 bis del D.lgs. 285/1992 e all’art.<text:s/>48<text:s/>del D.lgs.<text:s/>50/2016<text:s/>e ss.mm.ii., ai<text:s/>sensi del succitato art.<text:s/>105<text:s/>del D.lgs.<text:s/>50/2016<text:s/>e ss.mm.ii.<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71"><text:s/></text:p>
      <text:p text:style-name="P272"><text:bookmark-start text:name="_Toc268072132"/>Articolo 6.<text:s/>Variazione delle indennità chilometriche</text:p>
      <text:p text:style-name="P273"><text:span text:style-name="T274">1.<text:s/></text:span><text:span text:style-name="T275">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text:s/></text:span><text:soft-page-break/><text:span text:style-name="T276">mensilmente dal portale del Ministero dello Sviluppo Economico – Osservatorio prezzi e tariffe (</text:span><text:a xlink:href="http://www.osservaprezzi.it" office:target-frame-name="_top" xlink:show="replace"><text:span text:style-name="T277">www.osservaprezzi.it</text:span></text:a><text:span text:style-name="T278">). 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9">Articolo 7.<text:s/>Valutazione dei veicoli ed adempimenti<text:s/>connessi<text:s/>a carico del custode –<text:s/>acquirente<text:s/></text:p>
      <text:p text:style-name="P280">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81">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82">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83">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text:s/><text:soft-page-break/>responsabilità penali.</text:p>
      <text:p text:style-name="P284">Articolo 8.<text:s/>Corrispettivi a favore delle Stazioni Appaltanti e modalità di pagamento<text:s/>.</text:p>
      <text:p text:style-name="P285"><text:span text:style-name="T286">1</text:span><text:span text:style-name="T287">.</text:span><text:span text:style-name="T288">Ai fini della valutazione per la definizione dei corrispettivi a favore delle Stazioni Appaltanti i veicoli sono classificati in:</text:span></text:p>
      <text:p text:style-name="P289">A)<text:s/>Veicoli da acquistare ai fini della rottamazione.<text:s/></text:p>
      <text:p text:style-name="P290">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91"><text:span text:style-name="T292">B</text:span><text:span text:style-name="T293">)<text:s/></text:span><text:span text:style-name="T294">Veicoli da acquistare ai fini della eventuale reimmissione in circolazione.</text:span><text:span text:style-name="T295"><text:s/></text:span></text:p>
      <text:p text:style-name="P296">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7">B.1<text:s/>- per i veicoli non contemplati nelle riviste specializzate la valutazione sarà effettuata, per ciascun veicolo, con stima tecnica delle Stazioni Appaltanti;</text:p>
      <text:p text:style-name="P298">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99">C)<text:s/>-<text:s/>Veicoli d’interesse storico-collezionistico di cui all’art. 60 del D.Lgs. 30/04/92 n. 285 e autocarri con allestimento.<text:s/></text:p>
      <text:p text:style-name="P300">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301"><text:span text:style-name="T302">2</text:span><text:span text:style-name="T303">.<text:s/></text:span><text:span text:style-name="T304">Il pagamento dei corrispettivi di cui al precedente articolo, sarà eseguito dal Custode-acquirente in favore dell’Erario, per ogni singolo veicolo, secondo le seguenti modalità:</text:span></text:p>
      <text:p text:style-name="P305">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soft-page-break/>
      <text:p text:style-name="P306">2.2. Il Custode-acquirente, a cui viene alienato dalla Stazione Appaltante Agenzia del Demanio<text:s/>- 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7">2.3<text:s/>In caso di mancata consegna del veicolo il Custode-acquirente ne darà comunicazione, entro settantadue (72) ore, alla Stazione Appaltante Agenzia del Demanio-Direzione Regionale di<text:s/>Bari 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8">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Bari<text:s/>provvederà alla sospensione del provvedimento di alienazione emesso, in attesa della conclusione degli accertamenti;</text:p>
      <text:p text:style-name="P309">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10">Articolo<text:s/>9.<text:s/>Durata <text:s/></text:p>
      <text:p text:style-name="P311">1. La durata dell’appalto è pari a 36 (trentasei) mesi<text:s/>dalla data d’avvenuta emissione da parte delle Stazioni Appaltanti delle credenziali d’accesso al sistema informatizzato di trasmissione dei dati.</text:p>
      <text:p text:style-name="P312">2.<text:s/>La Prefettura-U.T.G. di<text:s/>Lecce<text:s/>e la Direzione Regionale di<text:s/>Bari<text:s/>dell’Agenzia del Demanio si riservano la facoltà, ai sensi dell’art. 106, comma 11, del D.Lgs. 50/2016<text:s/>e ss.mm.ii.,<text:s/>di richiedere all’aggiudicatario l’erogazione dei servizi per il tempo tecnico necessario all’espletamento di una nuova gara e alla relativa contrattualizzazione, con l’impegno a mantenere inalterate le condizioni contrattuali pattuite, le caratteristiche<text:s/><text:soft-page-break/>tecniche ed i livelli di servizio offerti</text:p>
      <text:p text:style-name="P313">Articolo<text:s/>10. Penali<text:bookmark-end text:name="_Toc268072132"/></text:p>
      <text:p text:style-name="P314">1. L’Agenzia<text:s/>e la Prefettura<text:s/>potranno<text:s/>disporre, in ogni momento, verifiche e controlli sull’esatto adempimento delle prestazioni richieste.</text:p>
      <text:p text:style-name="P315">2. Le penali saranno applicabili per mancato rispetto delle condizioni di erogazione del servizio<text:s/>previste nel capitolato tecnico. In particolare,<text:s/>l’Agenzia<text:s/>e la Prefettura<text:s/>si riservano<text:s/>di<text:s/>applicare:</text:p>
      <text:p text:style-name="P316">-<text:s/>una penale<text:s/>non superiore al 10%<text:s/>del corrispettivo dovuto per<text:s/>mancato<text:s/><text:s text:c="2"/><text:s/>svolgimento delle attività di cui si compone il<text:s/>servizio;<text:s/></text:p>
      <text:p text:style-name="P317">-<text:s/>una penale<text:s/>pari al 5%<text:s/>del corrispettivo dovuto per<text:s/>ritardo nell’esecuzione <text:s text:c="2"/>delle attività di cui si compone il servizio;</text:p>
      <text:p text:style-name="P318">-<text:s/>una penale<text:s/>non superiore al 10%<text:s/>del corrispettivo dovuto<text:s/>per il<text:s/>mancato raggiungimento degli obiettivi di livello di servizio offerto, così come<text:s/>delineati<text:s/>nel<text:s/>Capitolato tecnico;</text:p>
      <text:p text:style-name="P319">-<text:s/>una penale pari al<text:s/>5% del corrispettivo dovuto per<text:s/>ritardo o mancato versamento delle somme dovute alle Stazioni Appaltanti, secondo le modalità meglio specificate nell’art.9<text:s/>del<text:s/>Capitolato tecnico.</text:p>
      <text:p text:style-name="P320">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21">Articolo<text:s/>11. Obblighi specifici dell’aggiudicatario</text:p>
      <text:p text:style-name="P322">Il Custode-acquirente s’impegna, oltre a quanto previsto dal Capitolato Tecnico, dal Disciplinare di Gara e dal presente contratto, a:</text:p>
      <text:p text:style-name="P323">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24">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25">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6">4.<text:s/>informare tempestivamente la Stazione appaltante Agenzia del<text:s/>Demanio-Direzione Regionale di<text:s/>Bari<text:s/>che il proprietario-custode non ha effettuato la consegna del veicolo confiscato in via definitiva entro il termine indicato dalla Prefettura<text:s/>–<text:s/>U.T.G. Nelle ipotesi in cui si debba<text:s/><text:soft-page-break/>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327">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8">6.provvedere, fatto salvo quanto previsto dal Capitolato Tecnico in materia di tributi od oneri, a tutte le formalità relative al passaggio di proprietà dei veicoli alienati dandone comunicazione alle Stazioni Appaltanti;<text:s/></text:p>
      <text:p text:style-name="P329">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30">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31">9.<text:s/>uniformarsi a tutte le indicazioni riguardanti l’esecuzione contrattuale, ivi comprese quelle informatiche, che dovessero essere impartite dalle Stazioni Appaltanti;</text:p>
      <text:p text:style-name="P332">10.dare immediata comunicazione alle Stazioni Appaltanti d’ogni circostanza che abbia influenza sull’esecuzione delle attività di cui al presente contratto;</text:p>
      <text:p text:style-name="P333">11.<text:s/>produrre alle Stazioni Appaltanti, annualmente, una dichiarazione sostitutiva con la quale attesti il permanere dei requisiti per lo svolgimento delle attività;</text:p>
      <text:p text:style-name="P334"><text:bookmark-start text:name="_Toc299090814"/>Articolo<text:s/>12. Adempime<text:bookmark-start text:name="titolo_02_07"/><text:bookmark-end text:name="titolo_02_07"/>nti in materia di lavoro dipendente, previdenza e assistenza<text:bookmark-end text:name="_Toc299090814"/><text:s/></text:p>
      <text:p text:style-name="P335">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s/>e ss.mm.ii.----------------------------------------------</text:p>
      <text:p text:style-name="P336"><text:span text:style-name="T337">2. La Stazione Appaltante si riserva di effettuare interventi sostitutivi in caso di inadempienza contributiva e retributiva dell’Appaltatore e del subappaltatore ai sensi degli artt.<text:s/></text:span><text:span text:style-name="T338">30, commi 5 e 6, del D.Lgs. 50/2016</text:span><text:span text:style-name="T339"><text:s/></text:span><text:span text:style-name="T340">e ss.mm.ii.</text:span><text:span text:style-name="T341"><text:s/></text:span><text:span text:style-name="T342">e secondo le modalità ivi indicate.----</text:span><text:span text:style-name="T343">---------------------------------</text:span><text:span text:style-name="T344">Articolo<text:s/></text:span><text:span text:style-name="T345">1</text:span><text:span text:style-name="T346">3</text:span><text:span text:style-name="T347">. Cauzione definitiva<text:s/></text:span></text:p>
      <text:p text:style-name="P348">1. L’Aggiudicatario, ai sensi dell’art.<text:s/>103<text:s/>del D.Lgs.<text:s/>50/2016<text:s/>e ss.mm.ii., ha prestato <text:s/>la cauzione definitiva indicata in premessa.-----------------------<text:soft-page-break/>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49">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50"><text:span text:style-name="T351">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52">Articolo 1</text:span><text:span text:style-name="T353">4</text:span><text:span text:style-name="T354">. Risoluzione del contratto e recesso<text:s/></text:span></text:p>
      <text:p text:style-name="P355">1. Fermo restando quanto previsto<text:s/>all’art. 108<text:s/>del D.Lgs.<text:s/>50/2016<text:s/>e ss.mm.ii.,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56">2. L’Agenzia<text:s/>e la Prefettura<text:s/>potranno, inoltre, risolvere il contratto per una delle seguenti clausole risolutive espresse:</text:p>
      <text:p text:style-name="P357">a) grave inadempimento commesso successivamente a tre inadempienze, anche di diversa natura, oggetto di diffida ai sensi del comma 1;</text:p>
      <text:p text:style-name="P358">b) applicazione di penali per un importo totale superiore al 10%<text:s/>del valore della cauzione;----------------------------------------------------------------------c) mancata reintegrazione della cauzione definitiva richiesta ai sensi<text:s/>dell’art.<text:s/>13,<text:s/>comma 3, del presente Contratto.-----------------------------<text:s/></text:p>
      <text:p text:style-name="P359">d) adozione di comportamenti contrari ai principi del Codice Etico dell’Agenzia;--------------------------------------------------------------------------</text:p>
      <text:p text:style-name="P360">e) inadempimento agli obblighi di tracciabilità;---------------------------------</text:p>
      <text:p text:style-name="P361">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62">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s/>e ss.mm.ii..------------------------------------------------------------------</text:p>
      <text:soft-page-break/>
      <text:p text:style-name="P363">Articolo 15. Cessione del contratto,<text:s/>cessione del credito<text:s/>e subappalto<text:s/></text:p>
      <text:p text:style-name="P364">1. È fatto divieto all’Aggiudicatario di cedere, a qualsiasi titolo, il contratto a pena di nullità della cessione stessa.---------------------------------<text:s/></text:p>
      <text:p text:style-name="P365">2. La<text:s/>cessione dei crediti per i corrispettivi delle prestazioni comprese nel contratto è consentita nei casi, entro i limiti e con le modalità stabilite<text:s/>nell’art. 106, comma 13, del D.Lgs. 50/2016<text:s/>e ss.mm.ii.<text:s/>e, in particolare, con riserva di rifiuto da parte dell’Agenzia<text:s/>e della Prefettura UTG, manifestato ai sensi del comma<text:s/>13 del predetto articolo.----------------------------------------</text:p>
      <text:p text:style-name="P366"><text:span text:style-name="T367">3.<text:s/></text:span><text:span text:style-name="T368">(</text:span><text:span text:style-name="T369">ove dichiarato all’atto dell’offerta</text:span><text:span text:style-name="T370">)</text:span><text:span text:style-name="T371"><text:s/>L</text:span><text:span text:style-name="T372">’opera</text:span><text:span text:style-name="T373">tore intende ricorrere al subappal</text:span><text:span text:style-name="T374">to nei limiti del 30%,<text:s/></text:span><text:span text:style-name="T375">conformemente a quanto dichiarato nei documenti presentati per la partecipazione alla gara, secondo quanto disposto dall’art.<text:s/></text:span><text:span text:style-name="T376">105<text:s/></text:span><text:span text:style-name="T377">del D.Lgs.<text:s/></text:span><text:span text:style-name="T378">50</text:span><text:span text:style-name="T379">/</text:span><text:span text:style-name="T380">20</text:span><text:span text:style-name="T381">1</text:span><text:span text:style-name="T382">6</text:span><text:span text:style-name="T383"><text:s/>e ss.mm.ii.</text:span><text:span text:style-name="T384">, previa autorizzazione<text:s/></text:span><text:span text:style-name="T385">delle</text:span><text:span text:style-name="T386"><text:s/></text:span><text:span text:style-name="T387">Stazion</text:span><text:span text:style-name="T388">i</text:span><text:span text:style-name="T389"><text:s/>Appaltant</text:span><text:span text:style-name="T390">i</text:span><text:span text:style-name="T391">.</text:span></text:p>
      <text:p text:style-name="P392">Articolo 16. Adempimenti in materia antimafia<text:s/></text:p>
      <text:p text:style-name="P393">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s/>e ss.mm.ii..------</text:p>
      <text:p text:style-name="P394">2.<text:s/>Le Stazioni Appaltanti<text:s/>si riservano<text:s/>la<text:s/>facoltà di recedere dal Contratto nel caso in cui nel corso dell’esecuzione dello stesso emergano elementi relativi a tentativi di infiltrazione mafiosa, ai sensi dell’art. 92 del D.Lgs.<text:s/>159/2011.-----------------------------------------------------------------------</text:p>
      <text:p text:style-name="P395">Articolo 17. Codice Etico</text:p>
      <text:p text:style-name="P396">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97"><text:span text:style-name="T398">2.<text:s/></text:span><text:span text:style-name="T399">L’Aggiudicatario si impegna, inoltre, a manlevare l’Agenzia da eventuali sanzioni o danni che dovessero derivare a quest’ultima dalla violazione dell’impegno di cui al comma 1.</text:span><text:span text:style-name="T400">--------------------------------------</text:span></text:p>
      <text:p text:style-name="P401">Articolo 18. Consenso al trattamento dei dati personali<text:s/></text:p>
      <text:p text:style-name="P402">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soft-page-break/>
      <text:p text:style-name="P403">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404">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405">4. Fermo quanto previsto nei commi che precedono, l’Appaltatore esprime il proprio consenso al trattamento dei propri dati in relazione alle finalità connesse alla esecuzione del presente servizio.----------------------------------</text:p>
      <text:p text:style-name="P406">Articolo<text:s/>19. Domicilio delle Parti</text:p>
      <text:p text:style-name="P407">1. Per tutti gli effetti nascenti dal presente Contratto le Parti eleggono il domicilio come di seguito specificato:--------------------------------------------- l’appaltatore<text:s/>elegge domicilio presso la propria sede operativa di xxxxxxxxxxxxxxxxx;---------------------------------------------</text:p>
      <text:p text:style-name="P408">- la Stazione appaltante Agenzia del Demanio elegge il proprio domicilio presso la sede di xxxx, via xxxxxxxxxxxxxx;</text:p>
      <text:p text:style-name="P409">- la Stazione Appaltante Prefettura –UTG –xxxx elegge il proprio domicilio presso la sede di xxx via xxxx.</text:p>
      <text:p text:style-name="P410">Articolo<text:s/>20. Responsabilità<text:s/></text:p>
      <text:p text:style-name="P411">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12">Articolo 21. Controversie e Foro competente<text:s/></text:p>
      <text:p text:style-name="P413"><text:span text:style-name="T414">1. Eventuali controversie tra<text:s/></text:span><text:span text:style-name="T415">le Stazioni Appaltanti</text:span><text:span text:style-name="T416"><text:s/>e l’Aggiudicatario relative al</text:span><text:span text:style-name="T417">l</text:span><text:span text:style-name="T418">’interpretazione, esecuzione, validità o efficacia del presente contratto saranno devolute</text:span><text:span text:style-name="T419">,<text:s/></text:span><text:span text:style-name="T420">ai sensi dell’art. 25 c.p.c.</text:span><text:span text:style-name="T421">,</text:span><text:span text:style-name="T422"><text:s/>all’Autorità Giudiziaria del Foro di xxxx.-------</text:span><text:span text:style-name="T423"><text:s/></text:span></text:p>
      <text:p text:style-name="P424">Articolo 22. Spese di Contratto, imposte, tasse e trattamento fiscale<text:s/></text:p>
      <text:p text:style-name="P425">1. Sono a carico dell’Appaltatore tutte le spese<text:s/>relative alla stipula e alla registrazione del Contratto nonché le tasse e contributi di ogni genere gravanti secondo la normativa vigente sulla prestazione.</text:p>
      <text:p text:style-name="P426">**************************************************</text:p>
      <text:p text:style-name="P427">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28">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29">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30">il sig. xxxxxx, in qualità di Rappresentante Legale della xxxxxx., mediante l’apposizione della firma autografa acquisita digitalmente ai sensi dell’art. 25, comma 2, del D.Lgs. 07.03.2005, n. 82 Codice dell’Amministrazione Digitale (CAD).</text:p>
        </text:list-item>
      </text:list>
      <text:p text:style-name="P431">Si è omessa la lettura dei documenti richiamati e allegati per espressa volontà delle Parti le quali hanno dichiarato di averne in precedenza presa cognizione.---<text:s/></text:p>
      <text:p text:style-name="P432">Il presente contratto consta di n. xx fogli bollati, su facciate n. xxx, righe n. xxx di pag. xxx e righe n. xxx di quest’ultima xxxx pagina, escluse le firme. -----------------------------------------------------------------------------<text:s/></text:p>
      <text:p text:style-name="P433"/>
      <text:p text:style-name="P434"><text:span text:style-name="T435">p. l’Agenzia del Demanio</text:span><text:span text:style-name="T436"><text:s text:c="24"/></text:span><text:span text:style-name="T437">p. la Prefettura U</text:span><text:span text:style-name="T438">.</text:span><text:span text:style-name="T439">T</text:span><text:span text:style-name="T440">.</text:span><text:span text:style-name="T441">G</text:span><text:span text:style-name="T442">.</text:span><text:span text:style-name="T443"><text:s text:c="13"/></text:span></text:p>
      <text:p text:style-name="P444"/>
      <text:p text:style-name="P445"/>
      <text:p text:style-name="Normale"/>
      <text:p text:style-name="Normale"/>
      <text:p text:style-name="P446"><text:span text:style-name="T447">p. <text:s/>l’Appaltatore</text:span></text:p>
      <text:p text:style-name="P448"><text:tab/><text:tab/><text:tab/><text:tab/><text:s text:c="7"/></text:p>
      <text:p text:style-name="P449"/>
      <text:p text:style-name="Normale"/>
      <text:p text:style-name="Normale"/>
      <text:p text:style-name="P450">Ai sensi e per gli effetti dell’art. 1341 del codice civile l’appaltatore, dichiara espressamente di conoscere ed approvare tutte le disposizioni del presente Contratto, con particolare riferimento<text:s/>agli artt.<text:s/>5, 9, 11, 14, 15, 20, 21</text:p>
      <text:p text:style-name="P451"/>
      <text:p text:style-name="P452"><text:s text:c="83"/><text:span text:style-name="T453">p. l’Appaltatore</text:span></text:p>
      <text:p text:style-name="P454"><text:s text:c="24"/><text:s/><text:s text:c="59"/></text:p>
      <text:p text:style-name="P455"/>
      <text:p text:style-name="P456"><text:s text:c="11"/>Firmato digitalmente</text:p>
      <text:p text:style-name="P457"><text:s text:c="10"/>L’Ufficiale Rogante</text:p>
      <text:p text:style-name="P458"><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en" fo:country="US" style:language-asian="en" style:country-asian="US"/>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en" fo:country="US" style:language-asian="en" style:country-asian="US"/>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UARINO LAURA</dc:creator>
    <meta:creation-date>2018-07-19T09:59:00Z</meta:creation-date>
    <dc:date>2018-07-19T09:59:00Z</dc:date>
    <meta:print-date>2017-10-06T09:29:00Z</meta:print-date>
    <meta:template xlink:href="Normal.dotm" xlink:type="simple"/>
    <meta:editing-cycles>2</meta:editing-cycles>
    <meta:editing-duration>PT60S</meta:editing-duration>
    <meta:document-statistic meta:page-count="16" meta:paragraph-count="91" meta:word-count="6815" meta:character-count="45571" meta:row-count="323" meta:non-whitespace-character-count="38847"/>
  </office:meta>
</office:document-meta>
</file>