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e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 style:font-style-complex="italic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 fo:font-style="italic" style:font-style-asian="italic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margin-bottom="0.0833in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margin-top="0.0833in"/>
      <style:text-properties style:font-name="Arial" style:font-name-complex="Arial"/>
    </style:style>
    <style:style style:name="P52" style:parent-style-name="Normale" style:family="paragraph">
      <style:paragraph-properties fo:margin-top="0.0833in"/>
      <style:text-properties style:font-name="Arial" style:font-name-complex="Arial"/>
    </style:style>
    <style:style style:name="P53" style:parent-style-name="Normale" style:family="paragraph">
      <style:paragraph-properties fo:margin-top="0.0833in"/>
      <style:text-properties style:font-name="Arial" style:font-name-complex="Arial"/>
    </style:style>
    <style:style style:name="P54" style:parent-style-name="Paragrafoelenco" style:list-style-name="LFO1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Paragrafoelenco" style:list-style-name="LFO1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Paragrafoelenco" style:list-style-name="LFO1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P77" style:parent-style-name="Paragrafoelenco" style:family="paragraph">
      <style:paragraph-properties fo:text-align="justify" fo:margin-top="0.0833in" fo:margin-bottom="0in" fo:line-height="100%" fo:margin-left="0.4958in">
        <style:tab-stops/>
      </style:paragraph-properties>
      <style:text-properties style:font-name="Arial" style:font-name-complex="Arial"/>
    </style:style>
    <style:style style:name="P7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6.718in"/>
    </style:style>
    <style:style style:name="Table84" style:family="table">
      <style:table-properties style:width="6.718in" fo:margin-left="0.0243in" table:align="left"/>
    </style:style>
    <style:style style:name="TableRow86" style:family="table-row">
      <style:table-row-properties style:min-row-height="1.227in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Paragrafoelenco" style:list-style-name="LFO2" style:family="paragraph">
      <style:paragraph-properties fo:text-align="justify" fo:margin-top="0.0833in" fo:margin-left="1.009in" fo:text-indent="-0.4923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P110" style:parent-style-name="Paragrafoelenco" style:list-style-name="LFO2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P114" style:parent-style-name="Paragrafoelenco" style:list-style-name="LFO2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 fo:font-style="italic" style:font-style-asian="italic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Paragrafoelenco" style:list-style-name="LFO2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font-weight="bold" style:font-weight-asian="bold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text-properties style:font-name="Arial" style:font-name-complex="Arial"/>
    </style:style>
    <style:style style:name="P142" style:parent-style-name="Paragrafoelenco" style:list-style-name="LFO4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P156" style:parent-style-name="Paragrafoelenco" style:list-style-name="LFO4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Paragrafoelenco" style:list-style-name="LFO4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P174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style:font-weight-complex="bold"/>
    </style:style>
    <style:style style:name="P18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text-align="justify" fo:margin-top="0.0694in" fo:margin-bottom="0.0694in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195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1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P2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1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1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1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218" style:parent-style-name="Normale" style:family="paragraph">
      <style:paragraph-properties fo:text-align="justify" fo:margin-top="0.0694in" fo:margin-bottom="0.0694in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P223" style:parent-style-name="Normale" style:family="paragraph">
      <style:paragraph-properties fo:text-align="justify" fo:margin-top="0.0694in" fo:margin-bottom="0.0694in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Normale" style:family="paragraph">
      <style:paragraph-properties fo:text-align="justify" fo:margin-top="0.0694in" fo:margin-bottom="0.0694in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3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3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4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4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4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4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44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245" style:parent-style-name="Normale" style:family="paragraph">
      <style:paragraph-properties fo:text-align="justify" fo:margin-top="0.0694in" fo:margin-bottom="0.0694in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fo:font-style="italic" style:font-style-asian="italic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 fo:font-style="italic" style:font-style-asian="italic"/>
    </style:style>
    <style:style style:name="P250" style:parent-style-name="Normale" style:family="paragraph">
      <style:paragraph-properties fo:text-align="justify" fo:margin-top="0.0694in" fo:margin-bottom="0.0694in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 fo:font-style="italic" style:font-style-asian="italic"/>
    </style:style>
    <style:style style:name="T253" style:parent-style-name="Car.predefinitoparagrafo" style:family="text">
      <style:text-properties style:font-name="Arial" style:font-name-complex="Arial"/>
    </style:style>
    <style:style style:name="P254" style:parent-style-name="Normale" style:family="paragraph">
      <style:paragraph-properties fo:text-align="justify" fo:margin-top="0.0694in" fo:margin-bottom="0.0694in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 fo:font-style="italic" style:font-style-asian="italic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 fo:font-style="italic" style:font-style-asian="italic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P2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265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/>
    </style:style>
    <style:style style:name="P2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6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26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6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27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TableColumn272" style:family="table-column">
      <style:table-column-properties style:column-width="6.7173in"/>
    </style:style>
    <style:style style:name="Table271" style:family="table">
      <style:table-properties style:width="6.7173in" fo:margin-left="0in" table:align="left"/>
    </style:style>
    <style:style style:name="TableRow273" style:family="table-row">
      <style:table-row-properties style:min-row-height="2.4777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7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/>
    </style:style>
    <style:style style:name="P278" style:parent-style-name="Corpodeltesto2" style:list-style-name="LFO3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80" style:parent-style-name="Paragrafoelenco" style:list-style-name="LFO3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81" style:parent-style-name="Paragrafoelenco" style:list-style-name="LFO3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8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/>
    </style:style>
    <style:style style:name="P28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82"/></text:p>
      <text:p text:style-name="Normale"/>
      <text:p text:style-name="P8">DOMANDA DI PARTECIPAZIONE<text:s/></text:p>
      <text:p text:style-name="P9"/>
      <text:p text:style-name="P10"><text:s text:c="61"/>All’Agenzia del Demanio<text:s/></text:p>
      <text:p text:style-name="P11"><text:span text:style-name="T12"><text:s text:c="3"/></text:span><text:span text:style-name="T13"><text:tab/><text:s text:c="49"/></text:span><text:span text:style-name="T14">Direzione<text:s/></text:span><text:span text:style-name="T15">Regionale Puglia e Basilicata di <text:s text:c="8"/></text:span><text:span text:style-name="T16">BARI</text:span></text:p>
      <text:p text:style-name="Normale"><text:span text:style-name="T17"><text:tab/><text:s text:c="49"/></text:span><text:span text:style-name="T18">Alla Prefettura<text:s/></text:span><text:span text:style-name="T19">di <text:s text:c="48"/></text:span><text:span text:style-name="T20">LECCE</text:span></text:p>
      <text:p text:style-name="P21"/>
      <text:p text:style-name="P22"><text:span text:style-name="T23">Con riferimento alla procedura aperta per<text:s/></text:span><text:span text:style-name="T24">l’affidamento del servizio<text:s/></text:span><text:span text:style-name="T25">di recupero, custodia e acquisto dei veicoli oggetto dei provvedimenti</text:span><text:span text:style-name="T26"><text:s/>di sequestro amministrativo, fermo o confisca ai sensi dell’articolo 214 bis del D. Lgs. N. 285/92,<text:s/></text:span><text:span text:style-name="T27">per<text:s/></text:span><text:span text:style-name="T28">l’ambito provinciale di Lecce.</text:span></text:p>
      <text:p text:style-name="P29">Il/La sottoscritto/a _____________ nato/a a ____________ il _________ CF_______________ residente a ____________ (___), via ________________ n.______ <text:s/>in qualità di:</text:p>
      <text:p text:style-name="P30"><text:span text:style-name="T31">□<text:s/></text:span><text:span text:style-name="T32">(se del caso)</text:span><text:span text:style-name="T33"><text:s/>legale rappresentante</text:span><text:span text:style-name="T34"><text:s/></text:span></text:p>
      <text:p text:style-name="P35"><text:span text:style-name="T36">□<text:s/></text:span><text:span text:style-name="T37">(se del caso)<text:s/></text:span><text:span text:style-name="T38">procuratore generale/speciale, giusta procura allegata<text:s/></text:span></text:p>
      <text:p text:style-name="P39"><text:span text:style-name="T40">del concorrente ____________________________<text:s/></text:span><text:span text:style-name="T41">(indicare la denominazione sociale) ______________(indicare la forma giuridica) ____________<text:s/></text:span><text:span text:style-name="T42">(</text:span><text:span text:style-name="T43">indicare la sede legale</text:span><text:span text:style-name="T44">) ______________________________(</text:span><text:span text:style-name="T45">indicare CF e PI</text:span><text:span text:style-name="T46">) <text:s/>_____________________<text:s/></text:span></text:p>
      <text:p text:style-name="P47"><text:span text:style-name="T48">che si configura come<text:s/></text:span><text:span text:style-name="T49">(barrare la casella di interesse)</text:span><text:span text:style-name="T50">:<text:s/></text:span></text:p>
      <text:p text:style-name="P51">□ società o altro soggetto singolo ex art.<text:s/>45 co. 2<text:s/>lett. a) del D.Lgs.<text:s/>50/2016;</text:p>
      <text:p text:style-name="P52">□<text:s/>consorzio ex art.<text:s/>45 co. 2<text:s/>lett. b) e c) del D.Lgs.<text:s/>50/2016<text:s/>che partecipa in proprio</text:p>
      <text:p text:style-name="P53">□ consorzio ex art.<text:s/>45 co. 2<text:s/>lett. b) e c) del D.Lgs.<text:s/>50/2016<text:s/>che partecipa per i seguenti consorziati:</text:p>
      <text:list text:style-name="LFO1" text:continue-numbering="true">
        <text:list-item>
          <text:p text:style-name="P54"><text:span text:style-name="T55">__________________<text:s/></text:span><text:span text:style-name="T56">(indicare la denominazione sociale)<text:s/></text:span><text:span text:style-name="T57">___________</text:span><text:span text:style-name="T58">(indicare la forma giuridica)<text:s/></text:span><text:span text:style-name="T59">___________ (</text:span><text:span text:style-name="T60">indicare la sede legale</text:span><text:span text:style-name="T61">) ________________________(</text:span><text:span text:style-name="T62">indicare CF e PI</text:span><text:span text:style-name="T63">) <text:s/>__________________________ ;</text:span></text:p>
        </text:list-item>
        <text:list-item>
          <text:p text:style-name="P64"><text:span text:style-name="T65">_________________ (</text:span><text:span text:style-name="T66">indicare la denominazione sociale</text:span><text:span text:style-name="T67">) ___________ (</text:span><text:span text:style-name="T68">indicare la forma giuridica</text:span><text:span text:style-name="T69">) ___________ (</text:span><text:span text:style-name="T70">indicare la sede legale</text:span><text:span text:style-name="T71">) _________________ (</text:span><text:span text:style-name="T72">indicare CF e PI</text:span><text:span text:style-name="T73">) <text:s/>_________________________________ ;</text:span></text:p>
        </text:list-item>
        <text:list-item>
          <text:p text:style-name="P74"><text:span text:style-name="T75">____________________________________<text:s/></text:span><text:span text:style-name="T76">(per ogni altro consorziato indicare la denominazione sociale, forma giuridica, sede legale, CF e PI);</text:span></text:p>
        </text:list-item>
      </text:list>
      <text:p text:style-name="P77"/>
      <text:p text:style-name="P78">CHIEDE DI PARTECIPARE ALLA GARA<text:s/></text:p>
      <text:p text:style-name="P79"><text:span text:style-name="T80"><text:s/></text:span><text:span text:style-name="T81">(</text:span><text:span text:style-name="T82">compilare se del caso</text:span><text:span text:style-name="T83">)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<text:span text:style-name="T89">□ mandataria/capogruppo di un RTI o consorzio ordinario di imprese ex art.<text:s/></text:span><text:span text:style-name="T90">45 co. 2</text:span><text:span text:style-name="T91"><text:s/>lett. d), e), f)<text:s/></text:span><text:span text:style-name="T92">e g)<text:s/></text:span><text:span text:style-name="T93">del D.Lgs.<text:s/></text:span><text:span text:style-name="T94">50/2016</text:span><text:span text:style-name="T95"><text:s/></text:span><text:span text:style-name="T96">già costituito</text:span><text:span text:style-name="T97"><text:s/>formato dalle seguenti imprese:</text:span></text:p>
            <text:list text:style-name="LFO2" text:continue-numbering="true">
              <text:list-item>
                <text:p text:style-name="P98"><text:span text:style-name="T99">(</text:span><text:span text:style-name="T100">mandataria</text:span><text:span text:style-name="T101">) ________________ (</text:span><text:span text:style-name="T102">indicare la denominazione sociale</text:span><text:span text:style-name="T103">) ___________ (</text:span><text:span text:style-name="T104">indicare la forma giuridica</text:span><text:span text:style-name="T105">) ___________ (</text:span><text:span text:style-name="T106">indicare la sede legale</text:span><text:span text:style-name="T107">)___________________________________ (</text:span><text:span text:style-name="T108">indicare CF e PI</text:span><text:span text:style-name="T109">),<text:s/></text:span></text:p>
              </text:list-item>
              <text:list-item>
                <text:p text:style-name="P110"><text:span text:style-name="T111">_________________________________(</text:span><text:span text:style-name="T112">indicare la quota del servizio che in caso di aggiudicazione verrà eseguita</text:span><text:span text:style-name="T113">);</text:span></text:p>
              </text:list-item>
              <text:list-item>
                <text:p text:style-name="P114"><text:span text:style-name="T115">(</text:span><text:span text:style-name="T116">mandante</text:span><text:span text:style-name="T117">) _______________ (</text:span><text:span text:style-name="T118">indicare la denominazione sociale</text:span><text:span text:style-name="T119">) _______________ (</text:span><text:span text:style-name="T120">indicare la forma giuridica</text:span><text:span text:style-name="T121">) _______________ (</text:span><text:span text:style-name="T122">indicare la sede legale</text:span><text:span text:style-name="T123">) ___________________________ (</text:span><text:span text:style-name="T124">indicare CF e PI</text:span><text:span text:style-name="T125">), _____________________(</text:span><text:span text:style-name="T126">indicare la quota del servizio che in caso di aggiudicazione verrà eseguita</text:span><text:span text:style-name="T127">);</text:span></text:p>
              </text:list-item>
              <text:list-item>
                <text:p text:style-name="P128"><text:span text:style-name="T129">_________________________________<text:s/></text:span><text:span text:style-name="T130">(per ogni altra mandante indicare la denominazione sociale, forma giuridica, sede legale, CF e PI, nonché la quota del servizio che in caso di aggiudicazione verrà eseguita</text:span><text:span text:style-name="T131">);</text:span></text:p>
              </text:list-item>
            </text:list>
            <text:p text:style-name="P132"><text:span text:style-name="T133">□</text:span><text:span text:style-name="T134"><text:s/>mandataria/capogruppo di un RTI o consorzio ordinario di imprese ex art.<text:s/></text:span><text:span text:style-name="T135">45 co. 2 lett. d), e), f) e g)</text:span><text:span text:style-name="T136"><text:s/>del D.Lgs.<text:s/></text:span><text:span text:style-name="T137">50/2016</text:span><text:span text:style-name="T138"><text:s/></text:span><text:span text:style-name="T139">non ancora costituito</text:span><text:span text:style-name="T140"><text:s/>che in caso di aggiudicazione sarà formato dalle seguenti imprese:<text:s/></text:span></text:p>
            <text:p text:style-name="P141"/>
            <text:list text:style-name="LFO4" text:continue-numbering="true">
              <text:list-item>
                <text:p text:style-name="P142"><text:span text:style-name="T143">(</text:span><text:span text:style-name="T144">mandataria</text:span><text:span text:style-name="T145">) ________________ (</text:span><text:span text:style-name="T146">indicare la denominazione sociale</text:span><text:span text:style-name="T147">) ___________ (</text:span><text:span text:style-name="T148">indicare la forma giuridica</text:span><text:span text:style-name="T149">) ___________ (</text:span><text:span text:style-name="T150">indicare la sede legale</text:span><text:span text:style-name="T151">)___________________________________ (</text:span><text:span text:style-name="T152">indicare CF e PI</text:span><text:span text:style-name="T153">), _________________________________(</text:span><text:span text:style-name="T154">indicare la quota del servizio che in caso di aggiudicazione verrà eseguita</text:span><text:span text:style-name="T155">);</text:span></text:p>
              </text:list-item>
              <text:list-item>
                <text:p text:style-name="P156"><text:span text:style-name="T157">(</text:span><text:span text:style-name="T158">mandante</text:span><text:span text:style-name="T159">) _______________ (</text:span><text:span text:style-name="T160">indicare la denominazione sociale</text:span><text:span text:style-name="T161">) _______________ (</text:span><text:span text:style-name="T162">indicare la forma giuridica</text:span><text:span text:style-name="T163">) _______________ (</text:span><text:span text:style-name="T164">indicare la sede legale</text:span><text:span text:style-name="T165">) ___________________________ (</text:span><text:span text:style-name="T166">indicare CF e PI</text:span><text:span text:style-name="T167">), _____________________(</text:span><text:span text:style-name="T168">indicare la quota del servizio che in caso di aggiudicazione verrà eseguita</text:span><text:span text:style-name="T169">);</text:span></text:p>
              </text:list-item>
              <text:list-item>
                <text:p text:style-name="P170"><text:span text:style-name="T171">_________________________________<text:s/></text:span><text:span text:style-name="T172">(per ogni altra mandante indicare la denominazione sociale, forma giuridica, sede legale, CF e PI, nonché la quota del servizio che in caso di aggiudicazione verrà eseguita</text:span><text:span text:style-name="T173">);</text:span></text:p>
              </text:list-item>
            </text:list>
            <text:p text:style-name="P174"><text:span text:style-name="T175">che si impegna, ai sensi dell’art.<text:s/></text:span><text:span text:style-name="T176">48</text:span><text:span text:style-name="T177">, comma 8, D.Lgs.<text:s/></text:span><text:span text:style-name="T178">50/2016</text:span><text:span text:style-name="T179">, in caso di aggiudicazione della gara,<text:s/></text:span><text:span text:style-name="T180">a stipulare il contratto in nome e per conto proprio e delle mandanti in virtù del mandato collettivo da queste ultime alla stessa conferito.</text:span></text:p>
            <text:p text:style-name="P181"/>
            <text:p text:style-name="Normale"/>
          </table:table-cell>
        </table:table-row>
      </table:table>
      <text:p text:style-name="P182"><text:s/><text:s/><text:s/></text:p>
      <text:p text:style-name="P183">DICHIARA</text:p>
      <text:p text:style-name="P184">di accettare senza condizione o riserva alcuna tutte le norme e disposizioni contenute nel <text:s/>bando di gara, nel disciplinare di gara, nel capitolato tecnico e nello schema di contratto;</text:p>
      <text:soft-page-break/>
      <text:p text:style-name="P185"><text:span text:style-name="T186">(</text:span><text:span text:style-name="T187">in caso di mancata indicazione sul plico di un indirizzo di posta elettronica certificata</text:span><text:span text:style-name="T188">) che le comunicazioni di cui all’art.<text:s/></text:span><text:span text:style-name="T189">76, commi 3 e 5, del D.Lgs. 50/2016<text:s/></text:span><text:span text:style-name="T190">s</text:span><text:span text:style-name="T191">aranno</text:span><text:span text:style-name="T192"><text:s/>trasmesse al numero di fax indicato sul plico</text:span><text:span text:style-name="T193">;</text:span></text:p>
      <text:p text:style-name="P194">che l’offerta è valida e vincolante per 270 giorni consecutivi a decorrere dalla scadenza del termine per la presentazione delle offerte.</text:p>
      <text:p text:style-name="P195"/>
      <text:p text:style-name="P196">Luogo e data<text:s/><text:tab/><text:tab/><text:tab/><text:tab/><text:s text:c="5"/></text:p>
      <text:p text:style-name="P197"><text:span text:style-name="T198"><text:s text:c="73"/></text:span><text:span text:style-name="T199"><text:s/>TIMBRO DEL CONCORRENTE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text:s text:c="16"/></text:span><text:span text:style-name="T205"><text:s text:c="12"/></text:span><text:span text:style-name="T206"><text:s text:c="11"/></text:span><text:span text:style-name="T207"><text:s text:c="3"/></text:span><text:span text:style-name="T208"><text:s text:c="2"/>(</text:span><text:span text:style-name="T209">mandataria/capogruppo del RTI o consorzio ordinario)</text:span></text:p>
      <text:p text:style-name="P210"><text:s text:c="35"/><text:s text:c="6"/><text:s text:c="3"/>FIRMA DEL LEGALE RAPPRESENTANTE O PROCURATORE</text:p>
      <text:p text:style-name="P211"><text:s text:c="38"/>DELL’IMPRESA</text:p>
      <text:p text:style-name="P212"/>
      <text:p text:style-name="P213"><text:span text:style-name="T214">Da compilare in caso di partecipazione in forma di raggruppamento temporaneo di imprese o consorzio ordinario<text:s/></text:span><text:span text:style-name="T215">costituendo</text:span><text:span text:style-name="T216"><text:s/></text:span></text:p>
      <text:p text:style-name="P217">Il/La sottoscritto/a _____________________ nato/a a ____________ il ________________ CF_______________ residente a ____________ (___), via ________________ n.______ in qualità di:</text:p>
      <text:p text:style-name="P218"><text:span text:style-name="T219">□<text:s/></text:span><text:span text:style-name="T220">(se del caso)</text:span><text:span text:style-name="T221"><text:s/>legale rappresentante</text:span><text:span text:style-name="T222"><text:s/></text:span></text:p>
      <text:p text:style-name="P223"><text:span text:style-name="T224">□<text:s/></text:span><text:span text:style-name="T225">(se del caso)<text:s/></text:span><text:span text:style-name="T226">procuratore generale/speciale, giusta procura allegata in originale o copia autenticata ai sensi del DPR 445/00</text:span></text:p>
      <text:p text:style-name="P227"><text:span text:style-name="T228">della ___________________________________ (</text:span><text:span text:style-name="T229">mandante/consorziata di un costituendo RTI/Consorzio ordinario di concorrenti</text:span><text:span text:style-name="T230">) dichiara di accettare il contenuto della presente domanda di partecipazione formulata dalla _________________________ (</text:span><text:span text:style-name="T231">mandataria/capogruppo</text:span><text:span text:style-name="T232">) e si impegna, ai sensi dell’art.<text:s/></text:span><text:span text:style-name="T233">48</text:span><text:span text:style-name="T234">, comma 8, D.Lgs.<text:s/></text:span><text:span text:style-name="T235">50/2016</text:span><text:span text:style-name="T236">, in caso di aggiudicazione della gara, a conferire mandato collettivo speciale con rappresentanza alla mandataria che stipulerà il contratto in nome e per conto delle mandanti.</text:span></text:p>
      <text:p text:style-name="P237"><text:s/>.<text:s/></text:p>
      <text:p text:style-name="P238">TIMBRO DELLA MANDANTE/CONSORZIATA</text:p>
      <text:p text:style-name="P239"/>
      <text:p text:style-name="P240">FIRMA DEL LEGALE RAPPRESENTANTE</text:p>
      <text:p text:style-name="P241">O PROCURATORE</text:p>
      <text:p text:style-name="P242"/>
      <text:p text:style-name="P243"/>
      <text:p text:style-name="P244">Il/La sottoscritto/a _____________ nato/a a ____________ il ________________ CF_______________ residente a ____________ (___), via ________________ n.______ in qualità di:</text:p>
      <text:p text:style-name="P245"><text:span text:style-name="T246">□<text:s/></text:span><text:span text:style-name="T247">(se del caso)</text:span><text:span text:style-name="T248"><text:s/>legale rappresentante</text:span><text:span text:style-name="T249"><text:s/></text:span></text:p>
      <text:p text:style-name="P250"><text:span text:style-name="T251">□<text:s/></text:span><text:span text:style-name="T252">(se del caso)<text:s/></text:span><text:span text:style-name="T253">procuratore generale/speciale, giusta procura allegata in originale o copia autenticata ai sensi del DPR 445/00</text:span></text:p>
      <text:p text:style-name="P254"><text:span text:style-name="T255">della ________________ (</text:span><text:span text:style-name="T256">mandante/consorziata di un costituendo RTI/Consorzio ordinario di concorrenti;</text:span><text:span text:style-name="T257">) dichiara di accettare il contenuto della presente domanda di partecipazione formulata dalla _____________ (</text:span><text:span text:style-name="T258">mandataria/capogruppo</text:span><text:span text:style-name="T259">) e si impegna, ai sensi dell’art.<text:s/></text:span><text:span text:style-name="T260">48</text:span><text:span text:style-name="T261">, comma 8, D.Lgs.<text:s/></text:span><text:span text:style-name="T262">50/2016</text:span><text:span text:style-name="T263">, in caso di aggiudicazione della gara, a conferire mandato collettivo speciale con rappresentanza alla mandataria che stipulerà il contratto in nome e per conto delle mandanti.</text:span></text:p>
      <text:p text:style-name="P264"><text:s/><text:tab/><text:tab/><text:tab/><text:tab/><text:tab/><text:tab/></text:p>
      <text:p text:style-name="P265">TIMBRO DELLA MANDANTE/CONSORZIATA</text:p>
      <text:p text:style-name="P266">FIRMA DEL LEGALE RAPPRESENTANTE</text:p>
      <text:p text:style-name="P267">O PROCURATORE</text:p>
      <text:p text:style-name="P268"/>
      <text:p text:style-name="P269"/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  <text:p text:style-name="P276">Da allegare:</text:p>
            <text:p text:style-name="P277"/>
            <text:list text:style-name="LFO3" text:continue-numbering="true">
              <text:list-item>
                <text:p text:style-name="P278">copia del documento di identità in corso di validità del/i sottoscrittore/i;</text:p>
              </text:list-item>
            </text:list>
            <text:p text:style-name="P279"/>
            <text:list text:style-name="LFO3" text:continue-numbering="true">
              <text:list-item>
                <text:p text:style-name="P280">(se del caso)<text:s text:c="2"/>procura in originale ovvero in copia autenticata ai sensi del DPR 445/00;<text:s/></text:p>
              </text:list-item>
              <text:list-item>
                <text:p text:style-name="P281">(nel caso di RTI o consorzio ordinario costituito) atto costitutivo contenente il mandato collettivo speciale con rappresentanza di cui all’art.<text:s/>48<text:s/>co.<text:s/>13<text:s/>del D.Lgs.<text:s/>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4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104"/>Allegato I</text:span></text:p>
        <text:p text:style-name="P4"><text:span text:style-name="T5"><text:tab/></text:span><text:span text:style-name="T6"><text:tab/>da inserire nella<text:s/></text:span><text:span text:style-name="T7">Busta A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38152</meta:initial-creator>
    <dc:creator>GUARINO LAURA</dc:creator>
    <meta:creation-date>2018-07-19T09:58:00Z</meta:creation-date>
    <dc:date>2018-07-19T09:58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63" meta:character-count="7783" meta:row-count="55" meta:non-whitespace-character-count="6635"/>
  </office:meta>
</office:document-meta>
</file>