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6.8673in"/>
    </style:style>
    <style:style style:name="Table19" style:family="table">
      <style:table-properties style:width="6.86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 style:min-row-height="6.479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5" style:family="table-column">
      <style:table-column-properties style:column-width="7.0638in"/>
    </style:style>
    <style:style style:name="Table164" style:family="table">
      <style:table-properties style:width="7.0638in" fo:margin-left="-0.2208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Normale" style:family="paragraph">
      <style:paragraph-properties fo:margin-bottom="0in" fo:line-height="100%"/>
    </style:style>
    <style:style style:name="T170" style:parent-style-name="Car.predefinitoparagrafo" style:family="text">
      <style:text-properties style:font-name="Arial" style:font-name-complex="Arial" fo:font-weight="bold" style:font-weight-asian="bold"/>
    </style:style>
    <style:style style:name="P171" style:parent-style-name="Normale" style:family="paragraph">
      <style:paragraph-properties fo:margin-top="0.0833in" fo:margin-bottom="0in" fo:line-height="100%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7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0" style:parent-style-name="Corpodeltesto2" style:family="paragraph">
      <style:paragraph-properties fo:margin-bottom="0in" fo:line-height="100%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2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LECCE</text:span></text:p>
      <text:p text:style-name="P12">All’Agenzia del Demanio <text:s text:c="48"/>Direzione Regionale <text:s/>Puglia e Basilicata<text:s/></text:p>
      <text:p text:style-name="P13"><text:s text:c="124"/>di Bari</text:p>
      <text:p text:style-name="P14"><text:span text:style-name="T15"><text:tab/></text:span><text:span text:style-name="T16">Alla Prefettura<text:s/></text:span><text:span text:style-name="T17">di<text:s/></text:span><text:span text:style-name="T18">Lecce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Modalità di svolgimento ordinario del servizio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odalità di gestione di situazioni straordinarie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Modalità di gestione informatica dei dati relativi ai veicoli sottoposti a sequestro, fermo o confisca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Luogo e data<text:s/></text:p>
      <text:p text:style-name="P149">_______________</text:p>
      <text:p text:style-name="P150">TIMBRO DEL CONCORRENTE</text:p>
      <text:p text:style-name="P151"><text:span text:style-name="T152">(mandataria/capogruppo del consorzio)</text:span></text:p>
      <text:p text:style-name="P153">FIRMA DEL LEGALE RAPPRESENTANTE</text:p>
      <text:p text:style-name="P154">O PROCURATORE</text:p>
      <text:p text:style-name="P155"/>
      <text:p text:style-name="P156"/>
      <text:soft-page-break/>
      <text:p text:style-name="P157">TIMBRO DEL CONCORRENTE</text:p>
      <text:p text:style-name="P158">(mandanti/consorziate)</text:p>
      <text:p text:style-name="P159">FIRMA DEL LEGALE RAPPRESENTANTE</text:p>
      <text:p text:style-name="P160">O PROCURATORE</text:p>
      <text:p text:style-name="P161"/>
      <text:p text:style-name="P162"/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N.B.:<text:s/></text:p>
            <text:p text:style-name="P169"><text:span text:style-name="T170">Come espressamente previsto nel Disciplinare di gara, si rammenta che: <text:s/></text:span></text:p>
            <text:p text:style-name="P171"><text:span text:style-name="T172">1) l</text:span><text:span text:style-name="T173">a<text:s/></text:span><text:span text:style-name="T174">relazione tecnica dovrà contenere<text:s/></text:span><text:span text:style-name="T175">tutti gli elementi che l’offerente ritiene opportuni ai fini dell’attribuzione dei punteggi di cui al paragrafo relativo a</text:span><text:span text:style-name="T176">gli elementi di v</text:span><text:span text:style-name="T177">alutazione.</text:span></text:p>
            <text:p text:style-name="P178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79"/>
            <text:p text:style-name="P180"><text:span text:style-name="T181">3)<text:s/></text:span><text:span text:style-name="T182">in caso di RTI/ Consorzio Ordinario<text:s/></text:span><text:span text:style-name="T183">costituito</text:span><text:span text:style-name="T184">, l’Offerta Tecnica dovrà essere sottoscritta dal Legale rappresentante della mandataria;</text:span></text:p>
            <text:p text:style-name="P185"/>
            <text:p text:style-name="P186"><text:span text:style-name="T187">4)<text:s/></text:span><text:span text:style-name="T188">in caso di RTI/ Consorzio Ordinario<text:s/></text:span><text:span text:style-name="T189">costituendo</text:span><text:span text:style-name="T190">, l’Offerta Tecnica dovrà essere sottoscritta dal Legale rappresentante di ciascun componente il raggruppamento.</text:span></text:p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UARINO LAURA</dc:creator>
    <meta:creation-date>2018-07-19T09:58:00Z</meta:creation-date>
    <dc:date>2018-07-19T09:58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1" meta:character-count="1885" meta:row-count="13" meta:non-whitespace-character-count="1607"/>
  </office:meta>
</office:document-meta>
</file>