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/>
      <style:text-properties style:font-name="Arial" style:font-name-complex="Arial" fo:color="#808080" fo:font-size="10pt" style:font-size-asian="10pt" style:font-size-complex="10pt"/>
    </style:style>
    <style:style style:name="P11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ableColumn14" style:family="table-column">
      <style:table-column-properties style:column-width="1.077in"/>
    </style:style>
    <style:style style:name="Table13" style:family="table">
      <style:table-properties style:width="1.077in" fo:margin-left="0in" table:align="left"/>
    </style:style>
    <style:style style:name="TableRow15" style:family="table-row">
      <style:table-row-properties style:min-row-height="0.84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bottom="0.2in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833in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style="italic" style:font-style-asian="italic"/>
    </style:style>
    <style:style style:name="T53" style:parent-style-name="Car.predefinitoparagrafo" style:family="text">
      <style:text-properties style:font-name="Arial" style:font-name-complex="Arial" fo:font-style="italic" style:font-style-asian="italic"/>
    </style:style>
    <style:style style:name="T54" style:parent-style-name="Car.predefinitoparagrafo" style:family="text">
      <style:text-properties style:font-name="Arial" style:font-name-complex="Arial" fo:font-style="italic" style:font-style-asian="italic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58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6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text-align="center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/>
    </style:style>
    <style:style style:name="P7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7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77" style:parent-style-name="Normale" style:family="paragraph">
      <style:paragraph-properties fo:text-align="start"/>
      <style:text-properties style:font-name="Arial" style:font-name-complex="Arial"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8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text-align="center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9" style:parent-style-name="Car.predefinitoparagrafo" style:family="text">
      <style:text-properties style:font-name="Arial" style:font-name-complex="Arial"/>
    </style:style>
    <style:style style:name="P9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2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text-align="center" fo:margin-top="0.0694in" fo:margin-bottom="0.0694in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text-align="center" fo:margin-top="0.0694in" fo:margin-bottom="0.0694in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5" style:parent-style-name="Normale" style:family="paragraph">
      <style:paragraph-properties fo:text-align="center"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10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margin-top="0.0694in" fo:margin-bottom="0.0694in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5" style:parent-style-name="Normale" style:family="paragraph">
      <style:paragraph-properties fo:margin-top="0.0694in" fo:margin-bottom="0.0694in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top="0.0694in" fo:margin-bottom="0.0694in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46" style:family="table-column">
      <style:table-column-properties style:column-width="6.7902in"/>
    </style:style>
    <style:style style:name="Table145" style:family="table">
      <style:table-properties style:width="6.7902in" fo:margin-left="0in" table:align="left"/>
    </style:style>
    <style:style style:name="TableRow147" style:family="table-row">
      <style:table-row-properties style:min-row-height="0.580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50" style:parent-style-name="Paragrafoelenco" style:list-style-name="LFO1" style:family="paragraph">
      <style:paragraph-properties fo:text-align="justify"/>
      <style:text-properties style:font-name="Arial" style:font-name-complex="Arial"/>
    </style:style>
    <style:style style:name="P15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 text:c="39"/></text:p>
      <text:p text:style-name="P11"><text:span text:style-name="T12"><text:s text:c="54"/>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Marca da <text:s text:c="16"/>bollo</text:p>
            <text:p text:style-name="P19">da € 16,00</text:p>
            <text:p text:style-name="Normale"/>
          </table:table-cell>
        </table:table-row>
      </table:table>
      <text:p text:style-name="Normale"><text:s text:c="9"/><text:s text:c="56"/><text:span text:style-name="T20">OFFERTA ECONOMICA</text:span></text:p>
      <text:p text:style-name="Normale"/>
      <text:p text:style-name="Normale"><text:s text:c="65"/><text:span text:style-name="T21">All’Agenzia del Demanio</text:span></text:p>
      <text:p text:style-name="Normale"><text:span text:style-name="T22"><text:s text:c="58"/>Direzione Regionale Puglia e Basilicata di <text:s text:c="8"/></text:span><text:span text:style-name="T23">BARI</text:span></text:p>
      <text:p text:style-name="Normale"/>
      <text:p text:style-name="Normale"><text:s text:c="65"/><text:span text:style-name="T24">Alla Prefettura – UTG –<text:s/></text:span><text:span text:style-name="T25">di</text:span><text:span text:style-name="T26"><text:s text:c="25"/></text:span><text:span text:style-name="T27"><text:s text:c="2"/></text:span><text:span text:style-name="T28"><text:s text:c="5"/></text:span><text:span text:style-name="T29">LECCE</text:span></text:p>
      <text:p text:style-name="Normale"/>
      <text:p text:style-name="P30">Il/La sottoscritto/a _____________ nato/a a ____________ il _________ CF_______________ residente a ____________ (___), via ________________ n.______ <text:s/>in qualità di:</text:p>
      <text:p text:style-name="P31"><text:span text:style-name="T32">□<text:s/></text:span><text:span text:style-name="T33">(se del caso)</text:span><text:span text:style-name="T34"><text:s/>Legale Rappresentante</text:span><text:span text:style-name="T35"><text:s/></text:span></text:p>
      <text:p text:style-name="P36"><text:span text:style-name="T37">□<text:s/></text:span><text:span text:style-name="T38">(se del caso)<text:s/></text:span><text:span text:style-name="T39">procuratore generale/speciale, giusta procura allegata<text:s/></text:span><text:span text:style-name="T40">alla domanda di partecipazione</text:span><text:span text:style-name="T41"><text:s/></text:span><text:span text:style-name="T42">del concorrente ____________________________<text:s/></text:span><text:span text:style-name="T43">(indicare la denominazione sociale) ______________(indicare la forma giuridica) ____________<text:s/></text:span><text:span text:style-name="T44">(</text:span><text:span text:style-name="T45">indicare la sede legale</text:span><text:span text:style-name="T46">) ______________________________(</text:span><text:span text:style-name="T47">indicare CF e PI</text:span><text:span text:style-name="T48">) <text:s/>_____________________<text:s/></text:span></text:p>
      <text:p text:style-name="P49"/>
      <text:p text:style-name="P50"><text:span text:style-name="T51">P</text:span><text:span text:style-name="T52">rocedura<text:s/></text:span><text:span text:style-name="T53">aperta</text:span><text:span text:style-name="T54"><text:s/>per l’affidamento del servizio di recupero, custodia e acquisto dei veicoli oggetto dei provvedimenti di sequestro amministrativo, fermo o confisca ai sensi dell’art. 214 bis del D. Lgs. 285/92</text:span><text:span text:style-name="T55">,</text:span><text:span text:style-name="T56"><text:s/>ambito provinciale di _______________________</text:span></text:p>
      <text:p text:style-name="P57"/>
      <text:p text:style-name="P58">OFFRE</text:p>
      <text:p text:style-name="Normale"><text:span text:style-name="T59">per la custodia dei veicoli</text:span><text:span text:style-name="T60">,</text:span><text:span text:style-name="T61"><text:s/>da a</text:span><text:span text:style-name="T62">pp</text:span><text:span text:style-name="T63">licare sulle<text:s/></text:span><text:span text:style-name="T64">tariffe di cui all’art. 4 del capitolato tecnico previste per la custodia dei veicoli, il s</text:span><text:span text:style-name="T65">eguente<text:s/></text:span><text:span text:style-name="T66">ribasso percentuale</text:span></text:p>
      <text:p text:style-name="P67"/>
      <text:p text:style-name="P68"><text:span text:style-name="T69">___% (</text:span><text:span text:style-name="T70">in lettere _</text:span><text:span text:style-name="T71">_________</text:span><text:span text:style-name="T72">________)</text:span><text:span text:style-name="T73"><text:note text:note-class="footnote" text:id="_ftn0"><text:note-citation>1</text:note-citation><text:note-body><text:p text:style-name="Testonotaapièdipagina"><text:s/><text:span text:style-name="T74">Non saranno presi in considerazione decimali superiori al secondo.</text:span></text:p></text:note-body></text:note></text:span></text:p>
      <text:p text:style-name="P75"/>
      <text:p text:style-name="P76"/>
      <text:p text:style-name="P77"/>
      <text:p text:style-name="Normale"><text:span text:style-name="T78">per l’acquisto dei veicoli</text:span><text:span text:style-name="T79">,</text:span><text:span text:style-name="T80"><text:s/></text:span><text:span text:style-name="T81">la cui valutazione<text:s/></text:span><text:span text:style-name="T82">è effettuata con le modalità previste all’art. 6 del capitolato tecnico</text:span><text:span text:style-name="T83"><text:s/></text:span><text:span text:style-name="T84">il seguente ribasso percentuale</text:span></text:p>
      <text:p text:style-name="P85"/>
      <text:p text:style-name="P86"><text:span text:style-name="T87">___% (in lettere __________________)</text:span><text:span text:style-name="T88"><text:note text:note-class="footnote" text:id="_ftn1"><text:note-citation>2</text:note-citation><text:note-body><text:p text:style-name="Testonotaapièdipagina"><text:s/><text:span text:style-name="T89">Cfr. nota 1</text:span></text:p></text:note-body></text:note></text:span></text:p>
      <text:p text:style-name="P90"/>
      <text:p text:style-name="P91"/>
      <text:p text:style-name="P92">DICHIARA</text:p>
      <text:soft-page-break/>
      <text:p text:style-name="P93">che<text:s/>gli oneri per la<text:s/>sicurezza, afferenti alla propria attività di impresa in relazione all’appalto di cui trattasi, ai sensi dell’art.95, comma 10, del D.Lgs. 50/2016, sono pari<text:s/>a:<text:s/></text:p>
      <text:p text:style-name="P94"><text:span text:style-name="T95">€ __________ <text:s/>(</text:span><text:span text:style-name="T96">in lettere ____</text:span><text:span text:style-name="T97">___________</text:span><text:span text:style-name="T98">_____)</text:span></text:p>
      <text:p text:style-name="P99">che i costi della<text:s/>manodopera,<text:s/>per l’esecuzione dell’appalto, di cui<text:s/>all’art.95, comma 10, del D.Lgs. 50/2016, sono pari<text:s/>a:<text:s/></text:p>
      <text:p text:style-name="P100"><text:span text:style-name="T101">€ __________ <text:s/>(</text:span><text:span text:style-name="T102">in lettere ____</text:span><text:span text:style-name="T103">___________</text:span><text:span text:style-name="T104">_____)</text:span></text:p>
      <text:p text:style-name="P105"/>
      <text:p text:style-name="P106">Luogo e data<text:s/><text:tab/><text:tab/><text:tab/><text:s text:c="2"/></text:p>
      <text:p text:style-name="P107"><text:tab/><text:tab/><text:tab/><text:tab/><text:tab/><text:tab/><text:tab/><text:s text:c="6"/>TIMBRO DEL CONCORRENTE</text:p>
      <text:p text:style-name="P108"><text:span text:style-name="T109">(</text:span><text:span text:style-name="T110">mandataria</text:span><text:span text:style-name="T111">/capogruppo</text:span><text:span text:style-name="T112"><text:s/>del RTI o consorzio ordinario)</text:span></text:p>
      <text:p text:style-name="P113"/>
      <text:p text:style-name="P114">FIRMA DEL LEGALE RAPPRESENTANTE<text:s/></text:p>
      <text:p text:style-name="P115">O PROCURATORE</text:p>
      <text:p text:style-name="P116"/>
      <text:p text:style-name="P117"/>
      <text:p text:style-name="P118">Da compilare in caso di partecipazione in forma di raggruppamento temporaneo di imprese o consorzio ordinario costituendo ed in caso di partecipazione come consorzio ex art.<text:s/>45<text:s/>comma<text:s/>2<text:s/>lett. b) e c) del D. Lgs. n.<text:s/>50/2016</text:p>
      <text:p text:style-name="P119">Il/La sottoscritto/a _____________________ nato/a a ____________ il ________________ CF_______________ residente a ____________ (___), via ________________ n.______ in qualità di:</text:p>
      <text:p text:style-name="P120"><text:span text:style-name="T121">□<text:s/></text:span><text:span text:style-name="T122">(se del caso)</text:span><text:span text:style-name="T123"><text:s/>Legale Rappresentante</text:span><text:span text:style-name="T124"><text:s/></text:span></text:p>
      <text:p text:style-name="P125"><text:span text:style-name="T126">□<text:s/></text:span><text:span text:style-name="T127">(se del caso)<text:s/></text:span><text:span text:style-name="T128">procuratore generale/speciale, giusta procura allegata in originale o copia autenticata ai sensi del DPR 445/00</text:span></text:p>
      <text:p text:style-name="P129"><text:span text:style-name="T130">della ___________________________________ (</text:span><text:span text:style-name="T131">mandante di un costituendo RTI/Consorzio ordinario di concorrenti; consorziata del consorzio ex lett. b) e c) dell’art.<text:s/></text:span><text:span text:style-name="T132">45, comma 2,</text:span><text:span text:style-name="T133"><text:s/>del D.Lgs.<text:s/></text:span><text:span text:style-name="T134">50/2016</text:span><text:span text:style-name="T135"><text:s/>designata ad eseguire l’appalto</text:span><text:span text:style-name="T136">)<text:s/></text:span><text:span text:style-name="T137">dichiara di accettare il contenuto della presente offerta economica formulata dalla ____________</text:span><text:span text:style-name="T138">_________</text:span><text:span text:style-name="T139">_ (</text:span><text:span text:style-name="T140">mandataria</text:span><text:span text:style-name="T141">/consorzio</text:span><text:span text:style-name="T142">)<text:s/></text:span></text:p>
      <text:p text:style-name="P143"><text:s/><text:tab/><text:tab/><text:tab/><text:tab/><text:tab/><text:tab/>TIMBRO DELLA MANDANTE/CONSORZIATA</text:p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allegare:<text:s/></text:p>
            <text:list text:style-name="LFO1" text:continue-numbering="true">
              <text:list-item>
                <text:p text:style-name="P150">copia del documento di identità dei/i sottoscrittore/i</text:p>
              </text:list-item>
            </text:list>
          </table:table-cell>
        </table:table-row>
      </table:table>
      <text:p text:style-name="P15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><text:span text:style-name="T2"><text:s text:c="108"/></text:span><text:span text:style-name="T3">Allegato</text:span><text:span text:style-name="T4"><text:s/>III-</text:span><text:span text:style-name="T5"><text:s/></text:span><text:span text:style-name="T6">Offerta economica</text:span></text:p>
        <text:p text:style-name="P7"><text:span text:style-name="T8"><text:s text:c="54"/>da inserire nella<text:s/></text:span><text:span text:style-name="T9">Busta<text:s/></text:span><text:span text:style-name="T10">C</text:span></text:p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pp1038152</meta:initial-creator>
    <dc:creator>GUARINO LAURA</dc:creator>
    <meta:creation-date>2018-07-19T09:58:00Z</meta:creation-date>
    <dc:date>2018-07-19T09:58:00Z</dc:date>
    <meta:template xlink:href="Normal.dotm" xlink:type="simple"/>
    <meta:editing-cycles>2</meta:editing-cycles>
    <meta:editing-duration>PT60S</meta:editing-duration>
    <meta:document-statistic meta:page-count="2" meta:paragraph-count="6" meta:word-count="504" meta:character-count="3374" meta:row-count="23" meta:non-whitespace-character-count="2876"/>
  </office:meta>
</office:document-meta>
</file>