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Normale" style:family="paragraph">
      <style:paragraph-properties fo:margin-left="0.4923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top="0.0694in" fo:margin-bottom="0.0694in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20">Il presente documento deve essere obbligatoriamente sottoscritto<text:s/></text:span><text:span text:style-name="T21">da parte del concorrente<text:s/></text:span><text:span text:style-name="T22">e p</text:span><text:span text:style-name="T23">resentato unitamente alla documentazione amministrativa</text:span><text:span text:style-name="T24"><text:s/></text:span><text:span text:style-name="T25">a pena di esclusione</text:span><text:span text:style-name="T26"><text:s/>dalla procedura</text:span><text:span text:style-name="T27">.</text:span><text:span text:style-name="T28"><text:s/></text:span></text:p>
            <text:p text:style-name="P29"/>
            <text:p text:style-name="Normale"><text:span text:style-name="T30">In caso di partecipazione in forma plurima</text:span><text:span text:style-name="T31"><text:s/></text:span><text:span text:style-name="T32">(RTI/Consorzi</text:span><text:span text:style-name="T33"><text:s/></text:span><text:span text:style-name="T34">ordinari</text:span><text:span text:style-name="T35"><text:s/>sia costituiti che costituendi</text:span><text:span text:style-name="T36">) il<text:s/></text:span><text:span text:style-name="T37">P</text:span><text:span text:style-name="T38">atto deve essere<text:s/></text:span><text:span text:style-name="T39">firmato<text:s/></text:span><text:span text:style-name="T40">dal legale rappresentante</text:span><text:span text:style-name="T41">/procuratore speciale</text:span><text:span text:style-name="T42"><text:s/>di<text:s/></text:span><text:span text:style-name="T43">ogni<text:s/></text:span><text:span text:style-name="T44">componente</text:span><text:span text:style-name="T45">.</text:span><text:span text:style-name="T46"><text:s/></text:span></text:p>
            <text:p text:style-name="P47"/>
            <text:p text:style-name="Normale"><text:span text:style-name="T48">In caso di<text:s/></text:span><text:span text:style-name="T49">consorzi</text:span><text:span text:style-name="T50"><text:s/>di cui all’art. 45 co. 2 lett. b) e c) del D.Lgs. 50/2016 che partecipano<text:s/></text:span><text:span text:style-name="T51">in proprio</text:span><text:span text:style-name="T52"><text:s/>il Patto deve essere firmato dal legale rappresentante/procuratore speciale del consorzio</text:span><text:span text:style-name="T53">.</text:span><text:span text:style-name="T54"><text:s/></text:span></text:p>
            <text:p text:style-name="P55"/>
            <text:p text:style-name="P56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57"/>
          </table:table-cell>
        </table:table-row>
      </table:table>
      <text:p text:style-name="P58"/>
      <text:p text:style-name="P59">PATTO DI INTEGRITA’</text:p>
      <text:p text:style-name="P60"/>
      <text:p text:style-name="Normale"><text:span text:style-name="T61">relativo alla procedura di gara per<text:s/></text:span><text:span text:style-name="T62">l’affidamento<text:s/></text:span><text:span text:style-name="T63">________________<text:s/></text:span><text:span text:style-name="T64">(inserire una sintetica descrizione dell</text:span><text:span text:style-name="T65">’oggetto della<text:s/></text:span><text:span text:style-name="T66">gara)</text:span><text:span text:style-name="T67"><text:s/></text:span><text:span text:style-name="T68">CIG ______________</text:span><text:span text:style-name="T69"><text:s/></text:span><text:span text:style-name="T70">(indicare il codice attribuito alla procedura)<text:s/></text:span></text:p>
      <text:p text:style-name="P71">tra</text:p>
      <text:p text:style-name="P72">l’Agenzia del Demanio – Direzione Regionale<text:s/>Puglia e Basilicata</text:p>
      <text:p text:style-name="P73">e</text:p>
      <text:p text:style-name="P74">Il/La sottoscritto/a _____________ nato/a a ____________ il _________<text:s/>CF_______________<text:s/>residente a ____________ (___), via ________________ n.______<text:s/><text:s/>in qualità di:</text:p>
      <text:p text:style-name="P75"><text:span text:style-name="T76">□<text:s/></text:span><text:span text:style-name="T77">(se del caso)</text:span><text:span text:style-name="T78"><text:s/>legale r</text:span><text:span text:style-name="T79">appresentante</text:span><text:span text:style-name="T80"><text:s/></text:span></text:p>
      <text:p text:style-name="P81"><text:span text:style-name="T82">□</text:span><text:span text:style-name="T83"><text:s/></text:span><text:span text:style-name="T84">(se del caso)<text:s/></text:span><text:span text:style-name="T85">procuratore generale/speciale,<text:s/></text:span><text:span text:style-name="T86">giusta procura allegata<text:s/></text:span></text:p>
      <text:p text:style-name="P87"><text:span text:style-name="T88">dell’operatore economico ______________________</text:span><text:span text:style-name="T89">___________</text:span><text:span text:style-name="T90"><text:s/></text:span><text:span text:style-name="T91">(indicare la denominazione sociale) ______________ (indicare la forma giuridica) ____________________________<text:s/></text:span><text:span text:style-name="T92">(</text:span><text:span text:style-name="T93">indicare la sede legale</text:span><text:span text:style-name="T94">) ______________________________ (</text:span><text:span text:style-name="T95">indicare CF e PI</text:span><text:span text:style-name="T96">) <text:s/>___________________________</text:span><text:span text:style-name="T97">;<text:s/></text:span></text:p>
      <text:p text:style-name="P98">VISTO</text:p>
      <text:p text:style-name="P99"><text:span text:style-name="T100">- l’art. 1</text:span><text:span text:style-name="T101"><text:s/>co</text:span><text:span text:style-name="T102">.<text:s/></text:span><text:span text:style-name="T103">17<text:s/></text:span><text:span text:style-name="T104">della<text:s/></text:span><text:span text:style-name="T105">L. 190/</text:span><text:span text:style-name="T106">2012</text:span><text:span text:style-name="T107"><text:s/></text:span><text:span text:style-name="T108">“Disposizioni per la prevenzione e la repressione della corruzione e dell’illegalità nella pubblica amministrazione</text:span><text:span text:style-name="T109">” i</text:span><text:span text:style-name="T110">l quale dispone che<text:s/></text:span><text:span text:style-name="T111">“</text:span><text:span text:style-name="T112">l</text:span><text:span text:style-name="T113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4">;</text:span></text:p>
      <text:p text:style-name="P115">- il Piano Triennale di Prevenzione della Corruzione (PTPC) dell’Agenzia del Demanio;<text:s/></text:p>
      <text:p text:style-name="P116">SI CONVIENE E SI STIPULA QUANTO SEGUE</text:p>
      <text:p text:style-name="P117">Art. 1<text:s/>-<text:s/>Finalità<text:s/></text:p>
      <text:p text:style-name="P118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9"/>
      <text:p text:style-name="P120"/>
      <text:p text:style-name="P121"><text:span text:style-name="T122">Art.</text:span><text:span text:style-name="T123"><text:s/>2</text:span><text:span text:style-name="T124"><text:s/></text:span><text:span text:style-name="T125">-<text:s/></text:span><text:span text:style-name="T126">Durata<text:s/></text:span></text:p>
      <text:p text:style-name="P127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8"/>
      <text:p text:style-name="P129">Art.<text:s/>3<text:s/>-<text:s/>Obblighi a carico dell’operatore economico<text:s/></text:p>
      <text:p text:style-name="P130">Ai fini della partecipazione alla procedura di gara,<text:s/>il concorrente: <text:s/></text:p>
      <text:p text:style-name="P131"><text:span text:style-name="T132">- dichiara di non<text:s/></text:span><text:span text:style-name="T133">essere intervenu</text:span><text:span text:style-name="T134">t</text:span><text:span text:style-name="T135">o nel<text:s/></text:span><text:span text:style-name="T136">procedimento amministrativo diretto a stabilire il contenuto della<text:s/></text:span><text:span text:style-name="T137">lex specialis</text:span><text:span text:style-name="T138"><text:s/>al fine di condizionare le modalità di scelta del contraente da parte dell’Agenzia;<text:s/></text:span></text:p>
      <text:p text:style-name="P139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0">-<text:s/>si obbliga a non ricorrere ad alcuna mediazione o altra opera di terzi finalizzata all’aggiudicazione e/o gestione del contratto;<text:s/></text:p>
      <text:p text:style-name="P141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3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4"><text:s/>- dichiara, ai fini dell’applicazione dell’art.<text:s/>1 co. 9 lett. e)<text:s/>L.<text:s/>190/2012,<text:s/>per sé e per i soci facenti parte della compagine sociale<text:s/>che:</text:p>
      <text:p text:style-name="P145">□<text:s/>non sussitono relazioni di<text:s/>parentela o affinità<text:s/><text:s/>con i dipendenti dell’Agenzia<text:s/>del Demanio;</text:p>
      <text:p text:style-name="P146">ovvero</text:p>
      <text:p text:style-name="P147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48">-<text:s/>assicura<text:s/>di non trovarsi in situazioni di controllo o di collegamento (formale e/o sostanziale) con altri<text:s/>concorrenti e che non si è accordato<text:s/>e non si accorderà con altri partecipanti alla gara;</text:p>
      <text:p text:style-name="P149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5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51">- si obbliga ad inserire identiche clausole di integrità ed anti-corruzione negli eventuali<text:s/>contratti di subappalto;</text:p>
      <text:p text:style-name="P152"/>
      <text:p text:style-name="P153">-<text:s/>si impegna<text:s/>a denunciare alle Autorità competenti<text:s/>ogni irregolarità o distorsione di cui sia venuta a conoscenza per<text:s/>quanto attiene l’attività di cui all’oggetto della gara.<text:s/><text:s/></text:p>
      <text:p text:style-name="P154"/>
      <text:p text:style-name="P155">Art. 4 -<text:s/>Obblighi a carico dell’Agenzia<text:s/></text:p>
      <text:p text:style-name="P156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57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58">L’Agenzia si obbliga a<text:s/>garantire<text:s/>adeguata pubblicità degli atti inerenti la presente procedura di gara secondo le modalità previste dalla legge.<text:s/></text:p>
      <text:p text:style-name="P159"/>
      <text:p text:style-name="P160">Art. 5<text:s/>-<text:s/>Violazione del Patto di Integrità<text:s/></text:p>
      <text:p text:style-name="P161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62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63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64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65"/>
      <text:p text:style-name="P166">Art. 6<text:s/>-<text:s/>Controversie<text:s/></text:p>
      <text:p text:style-name="P167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68"><text:tab/>Luogo e data<text:s/><text:tab/></text:p>
      <text:p text:style-name="P169">TIMBRO DEL CONCORRENTE</text:p>
      <text:p text:style-name="P170">(MANDATARIA/CAPOGRUPPO DEL RTI O CONSORZIO ORDINARIO)</text:p>
      <text:p text:style-name="P171">_____________________</text:p>
      <text:p text:style-name="P172"/>
      <text:p text:style-name="P173">FIRMA DEL LEGALE RAPPRESENTANTE<text:s/>O PROCURATORE</text:p>
      <text:p text:style-name="P174">_____________________</text:p>
      <text:p text:style-name="P175"/>
      <text:p text:style-name="P176"/>
      <text:p text:style-name="P177"/>
      <text:p text:style-name="P178"><text:span text:style-name="T179">(se del caso)</text:span><text:span text:style-name="T180"><text:s/></text:span><text:span text:style-name="T181">TIMBRO DEL</text:span><text:span text:style-name="T182">LA MANDA</text:span><text:span text:style-name="T183">NTE</text:span><text:span text:style-name="T184">/CONSORZIATA</text:span></text:p>
      <text:p text:style-name="P185"><text:tab/><text:tab/><text:tab/><text:tab/><text:tab/><text:tab/><text:tab/><text:tab/><text:s text:c="5"/><text:s text:c="2"/>_____________________</text:p>
      <text:p text:style-name="P186"/>
      <text:p text:style-name="P187"><text:s/>FIRMA DEL LEGALE RAPPRESENTANTE<text:s/>O PROCURATORE</text:p>
      <text:p text:style-name="P188"><text:span text:style-name="T189"><text:s text:c="2"/></text:span><text:span text:style-name="T19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IV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7-19T09:58:00Z</meta:creation-date>
    <dc:date>2018-07-19T09:58:00Z</dc:date>
    <meta:print-date>2016-12-21T09:53:00Z</meta:print-date>
    <meta:template xlink:href="ORU.dot" xlink:type="simple"/>
    <meta:editing-cycles>2</meta:editing-cycles>
    <meta:editing-duration>PT0S</meta:editing-duration>
    <meta:document-statistic meta:page-count="3" meta:paragraph-count="17" meta:word-count="1337" meta:character-count="8944" meta:row-count="63" meta:non-whitespace-character-count="7624"/>
  </office:meta>
</office:document-meta>
</file>