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margin-top="0.0694in" fo:margin-bottom="0.0694in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line-height="150%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5" style:parent-style-name="Normale" style:family="paragraph">
      <style:paragraph-properties fo:line-height="150%"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line-height="150%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bottom="0.0833in" fo:line-height="115%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margin-top="0.0833in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833in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margin-top="0.0833in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Paragrafoelenco" style:list-style-name="LFO1" style:family="paragraph">
      <style:paragraph-properties fo:text-align="justify" fo:margin-top="0.0833in" fo:margin-bottom="0in" fo:line-height="150%" fo:margin-left="0.1972in" fo:text-indent="-0.1972in">
        <style:tab-stops/>
      </style:paragraph-properties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5" style:parent-style-name="Car.predefinitoparagrafo" style:family="text">
      <style:text-properties style:font-name="Arial" style:font-name-complex="Arial"/>
    </style:style>
    <style:style style:name="P146" style:parent-style-name="Paragrafoelenco" style:list-style-name="LFO1" style:family="paragraph">
      <style:paragraph-properties fo:text-align="justify" fo:margin-top="0.0833in" fo:margin-bottom="0in" fo:line-height="150%" fo:margin-left="0.1972in" fo:text-indent="-0.1972in">
        <style:tab-stops/>
      </style:paragraph-properties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9" style:parent-style-name="Car.predefinitoparagrafo" style:family="text">
      <style:text-properties style:font-name="Arial" style:font-name-complex="Arial"/>
    </style:style>
    <style:style style:name="P180" style:parent-style-name="Paragrafoelenco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P18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Paragrafoelenco" style:family="paragraph">
      <style:paragraph-properties fo:text-align="justify" fo:margin-bottom="0.0833in" fo:line-height="100%" fo:margin-left="0in">
        <style:tab-stops/>
      </style:paragraph-properties>
    </style:style>
    <style:style style:name="T19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95" style:family="table-column">
      <style:table-column-properties style:column-width="6.718in"/>
    </style:style>
    <style:style style:name="Table194" style:family="table">
      <style:table-properties style:width="6.718in" fo:margin-left="0.0243in" table:align="left"/>
    </style:style>
    <style:style style:name="TableRow196" style:family="table-row">
      <style:table-row-properties style:min-row-height="1.227in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e" style:family="paragraph">
      <style:paragraph-properties fo:margin-left="0.2208in" fo:text-indent="-0.1972in">
        <style:tab-stops/>
      </style:paragraph-properties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9" style:parent-style-name="Paragrafoelenco" style:list-style-name="LFO2" style:family="paragraph">
      <style:paragraph-properties fo:text-align="justify" fo:margin-top="0.0833in" fo:margin-bottom="0in" fo:line-height="100%" fo:margin-left="0.3694in" fo:text-indent="-0.1965in">
        <style:tab-stops/>
      </style:paragraph-properties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Paragrafoelenco" style:list-style-name="LFO2" style:family="paragraph">
      <style:paragraph-properties fo:keep-with-next="always" fo:keep-together="always" fo:text-align="justify" fo:margin-top="0.0833in" fo:margin-bottom="0.0833in" fo:line-height="100%" fo:margin-left="0.3701in" fo:text-indent="-0.1972in">
        <style:tab-stops/>
      </style:paragraph-properties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 fo:font-style="italic" style:font-style-asian="italic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/>
    </style:style>
    <style:style style:name="P278" style:parent-style-name="Paragrafoelenco" style:list-style-name="LFO2" style:family="paragraph">
      <style:paragraph-properties fo:text-align="justify" fo:margin-top="0.1666in" fo:margin-bottom="0in" fo:line-height="100%" fo:margin-left="0.3701in" fo:text-indent="-0.1972in">
        <style:tab-stops/>
      </style:paragraph-properties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 fo:font-style="italic" style:font-style-asian="italic"/>
    </style:style>
    <style:style style:name="T283" style:parent-style-name="Car.predefinitoparagrafo" style:family="text">
      <style:text-properties style:font-name="Arial" style:font-name-complex="Arial" fo:font-style="italic" style:font-style-asian="italic"/>
    </style:style>
    <style:style style:name="T284" style:parent-style-name="Car.predefinitoparagrafo" style:family="text">
      <style:text-properties style:font-name="Arial" style:font-name-complex="Arial" fo:font-style="italic" style:font-style-asian="italic"/>
    </style:style>
    <style:style style:name="T285" style:parent-style-name="Car.predefinitoparagrafo" style:family="text">
      <style:text-properties style:font-name="Arial" style:font-name-complex="Arial"/>
    </style:style>
    <style:style style:name="P286" style:parent-style-name="Normale" style:family="paragraph">
      <style:paragraph-properties fo:margin-left="0.1729in">
        <style:tab-stops/>
      </style:paragraph-properties>
      <style:text-properties style:font-name="Arial" style:font-name-complex="Arial"/>
    </style:style>
    <style:style style:name="P287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288" style:parent-style-name="Car.predefinitoparagrafo" style:family="text">
      <style:text-properties style:font-name="Arial" style:font-name-complex="Arial" fo:font-weight="bold" style:font-weight-asian="bold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6" style:parent-style-name="Paragrafoelenco" style:list-style-name="LFO5" style:family="paragraph">
      <style:paragraph-properties fo:text-align="justify" fo:margin-top="0.0833in" fo:margin-bottom="0in" fo:line-height="100%" fo:margin-left="0.3694in" fo:text-indent="-0.1965in">
        <style:tab-stops/>
      </style:paragraph-properties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 fo:font-style="italic" style:font-style-asian="italic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8" style:parent-style-name="Car.predefinitoparagrafo" style:family="text">
      <style:text-properties style:font-name="Arial" style:font-name-complex="Arial"/>
    </style:style>
    <style:style style:name="P329" style:parent-style-name="Paragrafoelenco" style:list-style-name="LFO5" style:family="paragraph">
      <style:paragraph-properties fo:text-align="justify" fo:margin-top="0.0833in" fo:margin-bottom="0.0833in" fo:line-height="100%" fo:margin-left="0.3701in" fo:text-indent="-0.1972in">
        <style:tab-stops/>
      </style:paragraph-properties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 fo:font-style="italic" style:font-style-asian="italic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9" style:parent-style-name="Car.predefinitoparagrafo" style:family="text">
      <style:text-properties style:font-name="Arial" style:font-name-complex="Arial"/>
    </style:style>
    <style:style style:name="P360" style:parent-style-name="Paragrafoelenco" style:list-style-name="LFO5" style:family="paragraph">
      <style:paragraph-properties fo:text-align="justify" fo:margin-top="0.1666in" fo:margin-bottom="0in" fo:line-height="100%" fo:margin-left="0.3701in" fo:text-indent="-0.1972in">
        <style:tab-stops/>
      </style:paragraph-properties>
    </style:style>
    <style:style style:name="T361" style:parent-style-name="Car.predefinitoparagrafo" style:family="text">
      <style:text-properties style:font-name="Arial" style:font-name-complex="Arial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complex="Arial"/>
    </style:style>
    <style:style style:name="T364" style:parent-style-name="Car.predefinitoparagrafo" style:family="text">
      <style:text-properties style:font-name="Arial" style:font-name-complex="Arial" fo:font-style="italic" style:font-style-asian="italic"/>
    </style:style>
    <style:style style:name="T365" style:parent-style-name="Car.predefinitoparagrafo" style:family="text">
      <style:text-properties style:font-name="Arial" style:font-name-complex="Arial" fo:font-style="italic" style:font-style-asian="italic"/>
    </style:style>
    <style:style style:name="T366" style:parent-style-name="Car.predefinitoparagrafo" style:family="text">
      <style:text-properties style:font-name="Arial" style:font-name-complex="Arial" fo:font-style="italic" style:font-style-asian="italic"/>
    </style:style>
    <style:style style:name="T367" style:parent-style-name="Car.predefinitoparagrafo" style:family="text">
      <style:text-properties style:font-name="Arial" style:font-name-complex="Arial"/>
    </style:style>
    <style:style style:name="P368" style:parent-style-name="Paragrafoelenco" style:family="paragraph">
      <style:paragraph-properties fo:text-align="justify" fo:margin-top="0.0833in" fo:margin-bottom="0in" fo:line-height="100%" fo:margin-left="0in">
        <style:tab-stops/>
      </style:paragraph-properties>
    </style:style>
    <style:style style:name="T369" style:parent-style-name="Car.predefinitoparagrafo" style:family="text">
      <style:text-properties style:font-name="Arial" style:font-name-complex="Arial"/>
    </style:style>
    <style:style style:name="T370" style:parent-style-name="Car.predefinitoparagrafo" style:family="text">
      <style:text-properties style:font-name="Arial" style:font-name-complex="Arial"/>
    </style:style>
    <style:style style:name="T371" style:parent-style-name="Car.predefinitoparagrafo" style:family="text">
      <style:text-properties style:font-name="Arial" style:font-name-complex="Arial"/>
    </style:style>
    <style:style style:name="T372" style:parent-style-name="Car.predefinitoparagrafo" style:family="text">
      <style:text-properties style:font-name="Arial" style:font-name-complex="Arial"/>
    </style:style>
    <style:style style:name="T373" style:parent-style-name="Car.predefinitoparagrafo" style:family="text">
      <style:text-properties style:font-name="Arial" style:font-name-complex="Arial"/>
    </style:style>
    <style:style style:name="T374" style:parent-style-name="Car.predefinitoparagrafo" style:family="text">
      <style:text-properties style:font-name="Arial" style:font-name-complex="Arial" style:font-weight-complex="bold"/>
    </style:style>
    <style:style style:name="P3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5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8" style:parent-style-name="Normale" style:family="paragraph">
      <style:paragraph-properties fo:break-before="page" fo:text-align="start" fo:margin-bottom="0.1388in" fo:line-height="115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9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4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0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04" style:parent-style-name="Normale" style:family="paragraph">
      <style:paragraph-properties fo:margin-top="0.0694in" fo:margin-bottom="0.0694in"/>
    </style:style>
    <style:style style:name="T405" style:parent-style-name="Car.predefinitoparagrafo" style:family="text">
      <style:text-properties style:font-name="Arial" style:font-name-complex="Arial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10" style:parent-style-name="Normale" style:family="paragraph">
      <style:paragraph-properties fo:margin-top="0.0694in" fo:margin-bottom="0.0694in"/>
    </style:style>
    <style:style style:name="T411" style:parent-style-name="Car.predefinitoparagrafo" style:family="text">
      <style:text-properties style:font-name="Arial" style:font-name-complex="Arial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margin-top="0.0694in" fo:margin-bottom="0.0694in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34" style:parent-style-name="Normale" style:family="paragraph">
      <style:paragraph-properties fo:margin-top="0.0694in" fo:margin-bottom="0.0694in"/>
    </style:style>
    <style:style style:name="T435" style:parent-style-name="Car.predefinitoparagrafo" style:family="text">
      <style:text-properties style:font-name="Arial" style:font-name-complex="Arial"/>
    </style:style>
    <style:style style:name="T4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9" style:parent-style-name="Normale" style:family="paragraph">
      <style:paragraph-properties fo:margin-top="0.0694in" fo:margin-bottom="0.0694in"/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paragraph-properties fo:margin-top="0.0694in" fo:margin-bottom="0.0694in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6" style:parent-style-name="Normale" style:family="paragraph">
      <style:paragraph-properties fo:text-align="center" fo:margin-bottom="0.0833in" fo:margin-left="2.4569in">
        <style:tab-stops>
          <style:tab-stop style:type="left" style:position="-2.20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58" style:family="table-column">
      <style:table-column-properties style:column-width="6.768in"/>
    </style:style>
    <style:style style:name="Table457" style:family="table">
      <style:table-properties style:width="6.768in" fo:margin-left="0.075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Corpodeltesto2" style:family="paragraph">
      <style:paragraph-properties fo:margin-top="0.0833in" fo:margin-bottom="0in" fo:line-height="100%" fo:margin-left="0.1458in">
        <style:tab-stops>
          <style:tab-stop style:type="left" style:position="0.075in"/>
        </style:tab-stops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462" style:parent-style-name="Corpodeltesto2" style:list-style-name="LFO3" style:family="paragraph">
      <style:paragraph-properties fo:margin-bottom="0in" fo:line-height="100%" fo:margin-left="0.1222in" fo:text-indent="0.0215in">
        <style:tab-stops>
          <style:tab-stop style:type="left" style:position="0.1965in"/>
        </style:tab-stops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463" style:parent-style-name="Paragrafoelenco" style:list-style-name="LFO3" style:family="paragraph">
      <style:paragraph-properties fo:text-align="justify" fo:margin-bottom="0in" fo:line-height="100%" fo:margin-left="0.1222in" fo:text-indent="0.0194in">
        <style:tab-stops>
          <style:tab-stop style:type="left" style:position="0.1965in"/>
        </style:tab-stops>
      </style:paragraph-properties>
      <style:text-properties style:font-name="Arial" style:font-name-complex="Arial" fo:font-style="italic" style:font-style-asian="italic"/>
    </style:style>
    <style:style style:name="P464" style:parent-style-name="Normale" style:list-style-name="LFO3" style:family="paragraph">
      <style:paragraph-properties fo:margin-bottom="0.0833in" fo:margin-left="0.3187in" fo:text-indent="-0.1729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465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14"/>
      <text:p text:style-name="P15">All’Agenzia del<text:s/>demanio<text:s/></text:p>
      <text:p text:style-name="P16">Direzione Regionale<text:s/>Toscana<text:s/>e Umbria</text:p>
      <text:p text:style-name="P17">Alla Prefettura<text:s/>di<text:s/>Livorno</text:p>
      <text:p text:style-name="P18"><text:span text:style-name="T19">Con riferimento alla procedura aperta per<text:s/></text:span><text:span text:style-name="T20">l’affidamento del servizio<text:s/></text:span><text:span text:style-name="T21">di recupero, custodia e acquisto dei veicoli oggetto dei provvedimenti</text:span><text:span text:style-name="T22"><text:s/>di sequestro amministrativo, fermo o confisca ai sensi del</text:span><text:span text:style-name="T23">l’articolo 214 bis del D. Lgs. n</text:span><text:span text:style-name="T24">. 285/92,<text:s/></text:span><text:span text:style-name="T25">per<text:s/></text:span><text:span text:style-name="T26">l’ambito provinciale di<text:s/></text:span><text:span text:style-name="T27">Livorno</text:span></text:p>
      <text:p text:style-name="P28">Il/La sottoscritto/a _________________________________ nato/a a _______________________ il __________________ CF_________________________ residente a ________________ (___), via ________________________________________ n.______ <text:s/>in qualità di:</text:p>
      <text:p text:style-name="P29"><text:span text:style-name="T30">□</text:span><text:span text:style-name="T31"><text:s/></text:span><text:span text:style-name="T32">(se del caso)</text:span><text:span text:style-name="T33"><text:s/>legale rappresentante</text:span><text:span text:style-name="T34"><text:s/></text:span></text:p>
      <text:p text:style-name="P35"><text:span text:style-name="T36">□</text:span><text:span text:style-name="T37"><text:s/></text:span><text:span text:style-name="T38">(se del caso)<text:s/></text:span><text:span text:style-name="T39">procuratore generale/speciale, giusta procura allegata<text:s/></text:span><text:span text:style-name="T40">in originale o copia autenticata ai sensi del D</text:span><text:span text:style-name="T41">.</text:span><text:span text:style-name="T42">P</text:span><text:span text:style-name="T43">.</text:span><text:span text:style-name="T44">R</text:span><text:span text:style-name="T45">.</text:span><text:span text:style-name="T46"><text:s/>445/00</text:span></text:p>
      <text:p text:style-name="P47"><text:span text:style-name="T48">del concorrente _____________</text:span><text:span text:style-name="T49">_</text:span><text:span text:style-name="T50">__</text:span><text:span text:style-name="T51">________</text:span><text:span text:style-name="T52">_______________<text:s/></text:span><text:span text:style-name="T53">(</text:span><text:span text:style-name="T54">indicare la denominazione sociale</text:span><text:span text:style-name="T55">) ____</text:span><text:span text:style-name="T56">_</text:span><text:span text:style-name="T57">__</text:span><text:span text:style-name="T58">____</text:span><text:span text:style-name="T59"><text:s/></text:span><text:span text:style-name="T60">(</text:span><text:span text:style-name="T61">indicare la forma giuridica</text:span><text:span text:style-name="T62">) _____</text:span><text:span text:style-name="T63">__</text:span><text:span text:style-name="T64">_</text:span><text:span text:style-name="T65">____</text:span><text:span text:style-name="T66">_________</text:span><text:span text:style-name="T67">____</text:span><text:span text:style-name="T68">______</text:span><text:span text:style-name="T69">_______<text:s/></text:span><text:span text:style-name="T70">(</text:span><text:span text:style-name="T71">indicare la sede legale</text:span><text:span text:style-name="T72">) ____________</text:span><text:span text:style-name="T73">_________</text:span><text:span text:style-name="T74">__________________(</text:span><text:span text:style-name="T75">indicare CF e PI</text:span><text:span text:style-name="T76">) <text:s/></text:span></text:p>
      <text:p text:style-name="P77"><text:span text:style-name="T78">che si configura come<text:s/></text:span><text:span text:style-name="T79">(barrare la casella di interesse)</text:span><text:span text:style-name="T80">:<text:s/></text:span></text:p>
      <text:p text:style-name="P81"><text:span text:style-name="T82">□</text:span><text:span text:style-name="T83"><text:s/>società o altro soggetto singolo ex art.<text:s/></text:span><text:span text:style-name="T84">45 co. 2</text:span><text:span text:style-name="T85"><text:s/>lett. a) del D.Lgs.<text:s/></text:span><text:span text:style-name="T86">50/2016</text:span><text:span text:style-name="T87">;</text:span></text:p>
      <text:p text:style-name="P88"><text:span text:style-name="T89">□</text:span><text:span text:style-name="T90"><text:s/></text:span><text:span text:style-name="T91">consorzio ex art.<text:s/></text:span><text:span text:style-name="T92">45 co. 2</text:span><text:span text:style-name="T93"><text:s/>lett. b) e c) del D.Lgs.<text:s/></text:span><text:span text:style-name="T94">50/2016</text:span><text:span text:style-name="T95"><text:s/>che partecipa in proprio</text:span></text:p>
      <text:p text:style-name="P96"><text:span text:style-name="T97">□</text:span><text:span text:style-name="T98"><text:s/>consorzio ex art.<text:s/></text:span><text:span text:style-name="T99">45 co. 2<text:s/></text:span><text:span text:style-name="T100">lett. b) e c) del D.Lgs.<text:s/></text:span><text:span text:style-name="T101">50/2016</text:span><text:span text:style-name="T102"><text:s/>che partecipa per i seguenti consorziati:</text:span></text:p>
      <text:list text:style-name="LFO1" text:continue-numbering="true">
        <text:list-item>
          <text:p text:style-name="P103"><text:span text:style-name="T104">__________</text:span><text:span text:style-name="T105">___</text:span><text:span text:style-name="T106">___</text:span><text:span text:style-name="T107">________</text:span><text:span text:style-name="T108">_</text:span><text:span text:style-name="T109">__</text:span><text:span text:style-name="T110">_</text:span><text:span text:style-name="T111">_</text:span><text:span text:style-name="T112">_</text:span><text:span text:style-name="T113">_</text:span><text:span text:style-name="T114">___<text:s/></text:span><text:span text:style-name="T115">(indicare la denominazione sociale)</text:span><text:span text:style-name="T116"><text:s/></text:span><text:span text:style-name="T117">___</text:span><text:span text:style-name="T118">___</text:span><text:span text:style-name="T119">_</text:span><text:span text:style-name="T120">_</text:span><text:span text:style-name="T121">__</text:span><text:span text:style-name="T122"><text:s/></text:span><text:span text:style-name="T123">(indicare la forma giuridica)</text:span><text:span text:style-name="T124"><text:s/></text:span><text:span text:style-name="T125">___________________________________</text:span><text:span text:style-name="T126">__</text:span><text:span text:style-name="T127">_</text:span><text:span text:style-name="T128">___</text:span><text:span text:style-name="T129">_</text:span><text:span text:style-name="T130">_</text:span><text:span text:style-name="T131">______<text:s/></text:span><text:span text:style-name="T132">(</text:span><text:span text:style-name="T133">indicare la sede legale</text:span><text:span text:style-name="T134">)</text:span><text:span text:style-name="T135"><text:s/>_</text:span><text:span text:style-name="T136">_</text:span><text:span text:style-name="T137">_____</text:span><text:span text:style-name="T138">__</text:span><text:span text:style-name="T139">______</text:span><text:span text:style-name="T140">__</text:span><text:span text:style-name="T141">_____</text:span><text:span text:style-name="T142">(</text:span><text:span text:style-name="T143">indicare CF e PI</text:span><text:span text:style-name="T144">)</text:span><text:span text:style-name="T145"><text:s text:c="2"/></text:span></text:p>
        </text:list-item>
        <text:list-item>
          <text:p text:style-name="P146"><text:span text:style-name="T147">__________</text:span><text:span text:style-name="T148">___</text:span><text:span text:style-name="T149">___</text:span><text:span text:style-name="T150">___________</text:span><text:span text:style-name="T151">_</text:span><text:span text:style-name="T152">_</text:span><text:span text:style-name="T153">_</text:span><text:span text:style-name="T154">_</text:span><text:span text:style-name="T155">___<text:s/></text:span><text:span text:style-name="T156">(indicare la denominazione sociale)</text:span><text:span text:style-name="T157"><text:s/></text:span><text:span text:style-name="T158">________</text:span><text:span text:style-name="T159">__</text:span><text:span text:style-name="T160"><text:s/></text:span><text:span text:style-name="T161">(indicare la forma giuridica)</text:span><text:span text:style-name="T162"><text:s/></text:span><text:span text:style-name="T163">___________________________________</text:span><text:span text:style-name="T164">__</text:span><text:span text:style-name="T165">_</text:span><text:span text:style-name="T166">___</text:span><text:span text:style-name="T167">__</text:span><text:span text:style-name="T168">______<text:s/></text:span><text:span text:style-name="T169">(</text:span><text:span text:style-name="T170">indicare la sede legale</text:span><text:span text:style-name="T171">)</text:span><text:span text:style-name="T172"><text:s/>_</text:span><text:span text:style-name="T173">_</text:span><text:span text:style-name="T174">_______________</text:span><text:span text:style-name="T175">_____</text:span><text:span text:style-name="T176">(</text:span><text:span text:style-name="T177">indicare CF e PI</text:span><text:span text:style-name="T178">)</text:span><text:span text:style-name="T179"><text:s text:c="2"/></text:span></text:p>
        </text:list-item>
        <text:list-item>
          <text:p text:style-name="P180"><text:span text:style-name="T181">__________________________________</text:span><text:span text:style-name="T182">_______</text:span><text:span text:style-name="T183">______</text:span><text:span text:style-name="T184">_____</text:span><text:span text:style-name="T185">__<text:s/></text:span><text:span text:style-name="T186">(</text:span><text:span text:style-name="T187">per ogni altro consorziato indicare la denominazione sociale, forma giuridica, sede legale, CF e PI</text:span><text:span text:style-name="T188">);</text:span></text:p>
        </text:list-item>
      </text:list>
      <text:p text:style-name="P189">CHIEDE DI PARTECIPARE ALLA GARA<text:s/></text:p>
      <text:p text:style-name="P190"><text:span text:style-name="T191">(</text:span><text:span text:style-name="T192">compilare se del caso</text:span><text:span text:style-name="T193">)</text:span>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□</text:span><text:span text:style-name="T200"><text:s/>mandataria/capogruppo di un RTI o consorzio ordinario di imprese ex art.<text:s/></text:span><text:span text:style-name="T201">45 co. 2</text:span><text:span text:style-name="T202"><text:s/>lett. d), e), f)<text:s/></text:span><text:span text:style-name="T203">e g)<text:s/></text:span><text:span text:style-name="T204">del D.Lgs.<text:s/></text:span><text:span text:style-name="T205">50/2016</text:span><text:span text:style-name="T206"><text:s/></text:span><text:span text:style-name="T207">già costituito</text:span><text:span text:style-name="T208"><text:s/>formato dalle seguenti imprese:</text:span></text:p>
            <text:list text:style-name="LFO2" text:continue-numbering="true">
              <text:list-item>
                <text:p text:style-name="P209"><text:span text:style-name="T210">(</text:span><text:span text:style-name="T211">mandataria</text:span><text:span text:style-name="T212">) ________</text:span><text:span text:style-name="T213">__________________</text:span><text:span text:style-name="T214">________ (</text:span><text:span text:style-name="T215">indicare la denominazione sociale</text:span><text:span text:style-name="T216">)<text:s/></text:span><text:span text:style-name="T217">__</text:span><text:span text:style-name="T218">___</text:span><text:span text:style-name="T219">_</text:span><text:span text:style-name="T220">_</text:span><text:span text:style-name="T221">___ (</text:span><text:span text:style-name="T222">indicare la forma giuridica</text:span><text:span text:style-name="T223">) ______________</text:span><text:span text:style-name="T224">_______ (</text:span><text:span text:style-name="T225">indicare la sede legale</text:span><text:span text:style-name="T226">)</text:span><text:span text:style-name="T227"><text:s/>_______________________</text:span><text:span text:style-name="T228">___</text:span><text:span text:style-name="T229">_____________________________</text:span><text:span text:style-name="T230">__ (</text:span><text:span text:style-name="T231">indicare CF e PI</text:span><text:span text:style-name="T232">),<text:s/></text:span><text:span text:style-name="T233">______</text:span><text:span text:style-name="T234">_____________</text:span><text:span text:style-name="T235">__</text:span><text:span text:style-name="T236">__</text:span><text:span text:style-name="T237">___</text:span><text:span text:style-name="T238">____<text:s/></text:span><text:span text:style-name="T239">(</text:span><text:span text:style-name="T240">indicare la<text:s/></text:span><text:span text:style-name="T241">parte</text:span><text:span text:style-name="T242"><text:s/>del servizio che in caso di aggiudicazione verrà eseguita</text:span><text:span text:style-name="T243">, fermo restando che la mandataria dovrà eseguire il servizio in misura maggioritaria</text:span><text:span text:style-name="T244">);</text:span></text:p>
              </text:list-item>
              <text:list-item>
                <text:p text:style-name="P245"><text:span text:style-name="T246">(</text:span><text:span text:style-name="T247">mandante</text:span><text:span text:style-name="T248">)<text:s/></text:span><text:span text:style-name="T249">________</text:span><text:span text:style-name="T250">__________________</text:span><text:span text:style-name="T251">________ (</text:span><text:span text:style-name="T252">indicare la denominazione sociale</text:span><text:span text:style-name="T253">)<text:s/></text:span><text:span text:style-name="T254">__</text:span><text:span text:style-name="T255">___</text:span><text:span text:style-name="T256">_</text:span><text:span text:style-name="T257">_</text:span><text:span text:style-name="T258">___ (</text:span><text:span text:style-name="T259">indicare la forma giuridica</text:span><text:span text:style-name="T260">) ______________</text:span><text:span text:style-name="T261">_______ (</text:span><text:span text:style-name="T262">indicare la sede legale</text:span><text:span text:style-name="T263">)</text:span><text:span text:style-name="T264"><text:s/>_______________________</text:span><text:span text:style-name="T265">___</text:span><text:span text:style-name="T266">_____________________________</text:span><text:span text:style-name="T267">__ (</text:span><text:span text:style-name="T268">indicare CF e PI</text:span><text:span text:style-name="T269">),<text:s/></text:span><text:span text:style-name="T270">___</text:span><text:span text:style-name="T271">__</text:span><text:span text:style-name="T272">_________<text:s/></text:span><text:span text:style-name="T273">(</text:span><text:span text:style-name="T274">indicare la<text:s/></text:span><text:span text:style-name="T275">parte</text:span><text:span text:style-name="T276"><text:s/>del servizio che in caso di aggiudicazione verrà eseguita</text:span><text:span text:style-name="T277">);</text:span></text:p>
              </text:list-item>
              <text:list-item>
                <text:p text:style-name="P278"><text:span text:style-name="T279">______________________________</text:span><text:span text:style-name="T280">____________________</text:span><text:span text:style-name="T281">___<text:s/></text:span><text:span text:style-name="T282">(per ogni altra mandante indicare la denominazione sociale, forma giuridica, sede legale, CF e PI, nonché la<text:s/></text:span><text:span text:style-name="T283">parte</text:span><text:span text:style-name="T284"><text:s/>del servizio che in caso di aggiudicazione verrà eseguita</text:span><text:span text:style-name="T285">);</text:span></text:p>
              </text:list-item>
            </text:list>
            <text:p text:style-name="P286"/>
            <text:p text:style-name="P287"><text:span text:style-name="T288">□</text:span><text:span text:style-name="T289"><text:s/>mandataria/capogruppo di un RTI o consorzio ordinario di imprese ex art.<text:s/></text:span><text:span text:style-name="T290">45 co. 2 lett. d), e), f) e g)</text:span><text:span text:style-name="T291"><text:s/>del D.Lgs.<text:s/></text:span><text:span text:style-name="T292">50/2016</text:span><text:span text:style-name="T293"><text:s/></text:span><text:span text:style-name="T294">non ancora costituito</text:span><text:span text:style-name="T295"><text:s/>che in caso di aggiudicazione sarà formato dalle seguenti imprese:<text:s/></text:span></text:p>
            <text:list text:style-name="LFO5" text:continue-numbering="true">
              <text:list-item>
                <text:p text:style-name="P296"><text:span text:style-name="T297">(</text:span><text:span text:style-name="T298">mandataria</text:span><text:span text:style-name="T299">) ________</text:span><text:span text:style-name="T300">__________________</text:span><text:span text:style-name="T301">________ (</text:span><text:span text:style-name="T302">indicare la denominazione sociale</text:span><text:span text:style-name="T303">)<text:s/></text:span><text:span text:style-name="T304">__</text:span><text:span text:style-name="T305">___</text:span><text:span text:style-name="T306">_</text:span><text:span text:style-name="T307">_</text:span><text:span text:style-name="T308">___ (</text:span><text:span text:style-name="T309">indicare la forma giuridica</text:span><text:span text:style-name="T310">) ______________</text:span><text:span text:style-name="T311">_______ (</text:span><text:span text:style-name="T312">indicare la sede legale</text:span><text:span text:style-name="T313">)</text:span><text:span text:style-name="T314"><text:s/>_______________________</text:span><text:span text:style-name="T315">___</text:span><text:span text:style-name="T316">_____________________________</text:span><text:span text:style-name="T317">__ (</text:span><text:span text:style-name="T318">indicare CF e PI</text:span><text:span text:style-name="T319">),<text:s/></text:span><text:span text:style-name="T320">_________</text:span><text:span text:style-name="T321">________________</text:span><text:span text:style-name="T322">_____<text:s/></text:span><text:span text:style-name="T323">(</text:span><text:span text:style-name="T324">indicare la<text:s/></text:span><text:span text:style-name="T325">parte</text:span><text:span text:style-name="T326"><text:s/>del servizio che in caso di aggiudicazione verrà eseguita</text:span><text:span text:style-name="T327">, fermo restando che la mandataria dovrà eseguire il servizio in misura maggioritaria</text:span><text:span text:style-name="T328">);</text:span></text:p>
              </text:list-item>
              <text:list-item>
                <text:p text:style-name="P329"><text:span text:style-name="T330">(</text:span><text:span text:style-name="T331">mandante</text:span><text:span text:style-name="T332">)<text:s/></text:span><text:span text:style-name="T333">________</text:span><text:span text:style-name="T334">__________________</text:span><text:span text:style-name="T335">________ (</text:span><text:span text:style-name="T336">indicare la denominazione sociale</text:span><text:span text:style-name="T337">)<text:s/></text:span><text:span text:style-name="T338">__</text:span><text:span text:style-name="T339">___</text:span><text:span text:style-name="T340">_</text:span><text:span text:style-name="T341">_</text:span><text:span text:style-name="T342">___ (</text:span><text:span text:style-name="T343">indicare la forma giuridica</text:span><text:span text:style-name="T344">) ______________</text:span><text:span text:style-name="T345">_______ (</text:span><text:span text:style-name="T346">indicare la sede legale</text:span><text:span text:style-name="T347">)</text:span><text:span text:style-name="T348"><text:s/>_______________________</text:span><text:span text:style-name="T349">___</text:span><text:span text:style-name="T350">_____________________________</text:span><text:span text:style-name="T351">__ (</text:span><text:span text:style-name="T352">indicare CF e PI</text:span><text:span text:style-name="T353">),<text:s/></text:span><text:span text:style-name="T354">______________<text:s/></text:span><text:span text:style-name="T355">(</text:span><text:span text:style-name="T356">indicare la<text:s/></text:span><text:span text:style-name="T357">parte</text:span><text:span text:style-name="T358"><text:s/>del servizio che in caso di aggiudicazione verrà eseguita</text:span><text:span text:style-name="T359">);</text:span></text:p>
              </text:list-item>
              <text:list-item>
                <text:p text:style-name="P360"><text:span text:style-name="T361">______________________________</text:span><text:span text:style-name="T362">____________________</text:span><text:span text:style-name="T363">___<text:s/></text:span><text:span text:style-name="T364">(per ogni altra mandante indicare la denominazione sociale, forma giuridica, sede legale, CF e PI, nonché la<text:s/></text:span><text:span text:style-name="T365">parte</text:span><text:span text:style-name="T366"><text:s/>del servizio che in caso di aggiudicazione verrà eseguita</text:span><text:span text:style-name="T367">);</text:span></text:p>
              </text:list-item>
            </text:list>
            <text:p text:style-name="P368"><text:span text:style-name="T369">che si impegna, ai sensi dell’art.<text:s/></text:span><text:span text:style-name="T370">48</text:span><text:span text:style-name="T371">, comma 8, D.Lgs.<text:s/></text:span><text:span text:style-name="T372">50/2016</text:span><text:span text:style-name="T373">, in caso di aggiudicazione della gara,<text:s/></text:span><text:span text:style-name="T374">a stipulare il contratto in nome e per conto proprio e delle mandanti in virtù del mandato collettivo da queste ultime alla stessa conferito.</text:span></text:p>
          </table:table-cell>
        </table:table-row>
      </table:table>
      <text:soft-page-break/>
      <text:p text:style-name="P375"><text:s/><text:s/><text:s/></text:p>
      <text:p text:style-name="P376">DICHIARA</text:p>
      <text:p text:style-name="P377">di accettare senza condizione o riserva alcuna tutte le norme e disposizioni contenute nel bando di gara, nel disciplinare di gara, nel capitolato tecnico e nello schema di contratto;</text:p>
      <text:p text:style-name="P378">che l’offerta è valida e vincolante per 270 giorni consecutivi a decorrere dalla scadenza del termine per la presentazione delle offerte.</text:p>
      <text:p text:style-name="P379"/>
      <text:p text:style-name="P380">Luogo e data<text:s/><text:tab/><text:tab/><text:tab/><text:tab/><text:s text:c="5"/></text:p>
      <text:p text:style-name="P381"><text:span text:style-name="T382"><text:s text:c="73"/></text:span><text:span text:style-name="T383"><text:s/>TIMBRO DEL CONCORRENTE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text:s text:c="16"/></text:span><text:span text:style-name="T389"><text:s text:c="12"/></text:span><text:span text:style-name="T390"><text:s text:c="11"/></text:span><text:span text:style-name="T391"><text:s text:c="3"/></text:span><text:span text:style-name="T392"><text:s text:c="2"/>(</text:span><text:span text:style-name="T393">mandataria/capogruppo del RTI o consorzio ordinario)</text:span></text:p>
      <text:p text:style-name="P394"><text:s text:c="35"/><text:s text:c="6"/><text:s text:c="3"/>FIRMA DEL LEGALE RAPPRESENTANTE O PROCURATORE</text:p>
      <text:p text:style-name="P395"><text:s text:c="38"/>DELL’IMPRESA</text:p>
      <text:p text:style-name="P396"/>
      <text:p text:style-name="P397"/>
      <text:p text:style-name="P398"/>
      <text:soft-page-break/>
      <text:p text:style-name="P399"><text:span text:style-name="T400">Da compilare in caso di partecipazione in forma di raggruppamento temporaneo di imprese o consorzio ordinario<text:s/></text:span><text:span text:style-name="T401">costituendo</text:span><text:span text:style-name="T402"><text:s/></text:span></text:p>
      <text:p text:style-name="P403">Il/La sottoscritto/a ________________________ nato/a a ___________________ il ___________ CF_________________ residente a ____________ (___), via ___________________ n.______ <text:s/>in qualità di:</text:p>
      <text:p text:style-name="P404"><text:span text:style-name="T405">□</text:span><text:span text:style-name="T406"><text:s/></text:span><text:span text:style-name="T407">(se del caso)</text:span><text:span text:style-name="T408"><text:s/>legale rappresentante</text:span><text:span text:style-name="T409"><text:s/></text:span></text:p>
      <text:p text:style-name="P410"><text:span text:style-name="T411">□</text:span><text:span text:style-name="T412"><text:s/></text:span><text:span text:style-name="T413">(se del caso)<text:s/></text:span><text:span text:style-name="T414">procuratore generale/speciale, giusta procura allegata in originale o copia autenticata ai sensi del DPR 445/00</text:span></text:p>
      <text:p text:style-name="P415"><text:span text:style-name="T416">della _______________________</text:span><text:span text:style-name="T417">______</text:span><text:span text:style-name="T418">____________ (</text:span><text:span text:style-name="T419">mandante/consorziata di un costituendo RTI/Consorzio ordinario di concorrenti</text:span><text:span text:style-name="T420">) dichiara di accettare il contenuto della presente domanda di partecipazione formulata dalla _</text:span><text:span text:style-name="T421">_____</text:span><text:span text:style-name="T422">________________________ (</text:span><text:span text:style-name="T423">mandataria/capogruppo</text:span><text:span text:style-name="T424">) e si impegna, ai sensi dell’art.<text:s/></text:span><text:span text:style-name="T425">48</text:span><text:span text:style-name="T426">, comma 8, D.Lgs.<text:s/></text:span><text:span text:style-name="T427">50/2016</text:span><text:span text:style-name="T428">, in caso di aggiudicazione della gara, a conferire mandato collettivo speciale con rappresentanza alla mandataria che stipulerà il contratto in nome e per conto delle mandanti.</text:span></text:p>
      <text:p text:style-name="P429">TIMBRO DELLA MANDANTE/CONSORZIATA</text:p>
      <text:p text:style-name="P430"/>
      <text:p text:style-name="P431">FIRMA DEL LEGALE RAPPRESENTANTE</text:p>
      <text:p text:style-name="P432">O PROCURATORE</text:p>
      <text:p text:style-name="P433">Il/La sottoscritto/a _____________ nato/a a ____________ il ________________ CF_______________ residente a ____________ (___), via ________________ n.______ in qualità di:</text:p>
      <text:p text:style-name="P434"><text:span text:style-name="T435">□<text:s/></text:span><text:span text:style-name="T436">(se del caso)</text:span><text:span text:style-name="T437"><text:s/>legale rappresentante</text:span><text:span text:style-name="T438"><text:s/></text:span></text:p>
      <text:p text:style-name="P439"><text:span text:style-name="T440">□</text:span><text:span text:style-name="T441"><text:s/></text:span><text:span text:style-name="T442">(se del caso)<text:s/></text:span><text:span text:style-name="T443">procuratore generale/speciale, giusta procura allegata in originale o copia autenticata ai sensi del DPR 445/00</text:span></text:p>
      <text:p text:style-name="P444"><text:span text:style-name="T445">della ________________ (</text:span><text:span text:style-name="T446">mandante/consorziata di un costituendo RTI/Consorzio ordinario di concorrenti;</text:span><text:span text:style-name="T447">) dichiara di accettare il contenuto della presente domanda di partecipazione formulata dalla _____________ (</text:span><text:span text:style-name="T448">mandataria/capogruppo</text:span><text:span text:style-name="T449">) e si impegna, ai sensi dell’art.<text:s/></text:span><text:span text:style-name="T450">48</text:span><text:span text:style-name="T451">, comma 8, D.Lgs.<text:s/></text:span><text:span text:style-name="T452">50/2016</text:span><text:span text:style-name="T453">, in caso di aggiudicazione della gara, a conferire mandato collettivo speciale con rappresentanza alla mandataria che stipulerà il contratto in nome e per conto delle mandanti.</text:span></text:p>
      <text:p text:style-name="P454"><text:s/><text:tab/><text:tab/><text:tab/><text:tab/><text:tab/><text:tab/>TIMBRO DELLA MANDANTE/CONSORZIATA</text:p>
      <text:p text:style-name="P455">FIRMA DEL LEGALE RAPPRESENTANTE</text:p>
      <text:p text:style-name="P456">O PROCURATORE</text:p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Da allegare:</text:p>
            <text:list text:style-name="LFO3" text:continue-numbering="true">
              <text:list-item>
                <text:p text:style-name="P462"><text:s/>copia del documento di identità in corso di validità del/i sottoscrittore/i;</text:p>
              </text:list-item>
              <text:list-item>
                <text:p text:style-name="P463">(se del caso) <text:s/>procura in originale ovvero in copia autenticata ai sensi del DPR 445/00;<text:s/></text:p>
              </text:list-item>
              <text:list-item>
                <text:p text:style-name="P464">(nel caso di RTI o consorzio ordinario costituito) atto costitutivo contenente il mandato collettivo speciale con rappresentanza di cui all’art. 48 co. 13 del D.Lgs. 50/2016, <text:s/>risultante da scrittura privata autenticata, conferito da tutte le mandanti all’operatore economico mandatario.</text:p>
              </text:list-item>
            </text:list>
          </table:table-cell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4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 text:c="104"/>Allegato I</text:span></text:p>
        <text:p text:style-name="P4"><text:span text:style-name="T5"><text:tab/></text:span><text:span text:style-name="T6"><text:tab/>da inserire nella<text:s/></text:span><text:span text:style-name="T7">Busta A</text:span></text:p>
        <text:p text:style-name="Intestazione"/>
      </style:header>
      <style:footer>
        <text:p text:style-name="P8"><text:span text:style-name="T9">Pagina<text:s/></text:span><text:span text:style-name="T10"><text:page-number text:fixed="false">1</text:page-number></text:span><text:span text:style-name="T11"><text:s/>di<text:s/></text:span><text:span text:style-name="T12"><text:page-count>3</text:page-count></text:span></text:p>
        <text:p text:style-name="Pièdipagina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GNATI SILVIA</meta:initial-creator>
    <dc:creator>ZATTERI SARA</dc:creator>
    <meta:creation-date>2018-07-24T12:58:00Z</meta:creation-date>
    <dc:date>2018-07-24T12:58:00Z</dc:date>
    <meta:template xlink:href="Normal.dotm" xlink:type="simple"/>
    <meta:editing-cycles>2</meta:editing-cycles>
    <meta:editing-duration>PT0S</meta:editing-duration>
    <meta:document-statistic meta:page-count="3" meta:paragraph-count="15" meta:word-count="1177" meta:character-count="7874" meta:row-count="55" meta:non-whitespace-character-count="6712"/>
  </office:meta>
</office:document-meta>
</file>