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ale" style:family="paragraph">
      <style:paragraph-properties fo:margin-left="0.4923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size="18pt" style:font-size-asian="18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8pt" style:font-size-asian="18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  <text:p text:style-name="Normale"><text:span text:style-name="T50">All’interno del presente Patto di Integrità è necessario barrare una delle due scelte opzionali ivi presenti, afferenti la dichiarazione da rendere ai sensi dell’art.  1 co. 9 lett. e) L. 190/2012</text:span></text:p>
          </table:table-cell>
        </table:table-row>
      </table:table>
      <text:p text:style-name="P51"/>
      <text:p text:style-name="P52">PATTO DI INTEGRITA’</text:p>
      <text:p text:style-name="P53"/>
      <text:p text:style-name="Normale"><text:span text:style-name="T54">relativo alla procedura di gara per<text:s/></text:span><text:span text:style-name="T55">l’affidamento<text:s/></text:span><text:span text:style-name="T56">del servizio<text:s/></text:span><text:span text:style-name="T57">di recupero, custodia e acquisto dei veicoli oggetto dei provvedimenti</text:span><text:span text:style-name="T58"><text:s/>di sequestro amministrativo, fermo o confisca ai sensi dell’articolo 214 bis del D. Lgs. N. 285/92,<text:s/></text:span><text:span text:style-name="T59">per<text:s/></text:span><text:span text:style-name="T60">l’ambito provinciale di<text:s/></text:span><text:span text:style-name="T61">L</text:span><text:span text:style-name="T62">ivorno</text:span><text:span text:style-name="T63"><text:s/></text:span><text:span text:style-name="T64">CIG<text:s/></text:span><text:span text:style-name="T65">7539115283</text:span></text:p>
      <text:p text:style-name="P66">tra</text:p>
      <text:p text:style-name="P67">l’Agenzia del Demanio – Direzione Regionale<text:s/>Toscana e Umbria<text:s/></text:p>
      <text:p text:style-name="P68">e</text:p>
      <text:p text:style-name="P69">Il/La sottoscritto/a _____________ nato/a a ____________ il _________<text:s/>CF_______________<text:s/>residente a ____________ (___), via ________________ n.______<text:s/><text:s/>in qualità di:</text:p>
      <text:p text:style-name="P70"><text:span text:style-name="T71">□<text:s/></text:span><text:span text:style-name="T72">(se del caso)</text:span><text:span text:style-name="T73"><text:s/>legale r</text:span><text:span text:style-name="T74">appresentante</text:span><text:span text:style-name="T75"><text:s/></text:span></text:p>
      <text:p text:style-name="P76"><text:span text:style-name="T77">□</text:span><text:span text:style-name="T78"><text:s/></text:span><text:span text:style-name="T79">(se del caso)<text:s/></text:span><text:span text:style-name="T80">procuratore generale/speciale,<text:s/></text:span><text:span text:style-name="T81">giusta procura allegata<text:s/></text:span></text:p>
      <text:p text:style-name="P82"><text:span text:style-name="T83">dell’operatore economico ____</text:span><text:span text:style-name="T84">________</text:span><text:span text:style-name="T85">__________________</text:span><text:span text:style-name="T86">___________</text:span><text:span text:style-name="T87"><text:s/></text:span><text:span text:style-name="T88">(indicare la denominazione<text:s/></text:span><text:span text:style-name="T89">sociale) _</text:span><text:span text:style-name="T90">__</text:span><text:span text:style-name="T91">_____________ (indicare la forma giuridica) __</text:span><text:span text:style-name="T92">________</text:span><text:span text:style-name="T93">_____________________</text:span><text:span text:style-name="T94">_______________</text:span><text:span text:style-name="T95">_____<text:s/></text:span><text:span text:style-name="T96">(</text:span><text:span text:style-name="T97">indicare la sede legale</text:span><text:span text:style-name="T98">) ____________________________</text:span><text:span text:style-name="T99"><text:s/>(</text:span><text:span text:style-name="T100">indicare CF e PI</text:span><text:span text:style-name="T101">) <text:s/></text:span></text:p>
      <text:p text:style-name="P102">VISTO</text:p>
      <text:p text:style-name="P103"><text:span text:style-name="T104">- l’art. 1</text:span><text:span text:style-name="T105"><text:s/>co</text:span><text:span text:style-name="T106">.<text:s/></text:span><text:span text:style-name="T107">17<text:s/></text:span><text:span text:style-name="T108">della<text:s/></text:span><text:span text:style-name="T109">L. 190/</text:span><text:span text:style-name="T110">2012</text:span><text:span text:style-name="T111"><text:s/></text:span><text:span text:style-name="T112">recante<text:s/></text:span><text:span text:style-name="T113">“Disposizioni per la prevenzione e la repressione della corruzione e dell’illegalità nella pubblica amministrazione</text:span><text:span text:style-name="T114">”<text:s/></text:span></text:p>
      <text:p text:style-name="P115">- il Piano Triennale di Prevenzione della Corruzione (PTPC) dell’Agenzia del Demanio;<text:s/></text:p>
      <text:p text:style-name="P116">SI CONVIENE E SI STIPULA QUANTO SEGUE</text:p>
      <text:p text:style-name="P117">Art. 1<text:s/>-<text:s/>Finalità<text:s/></text:p>
      <text:p text:style-name="P118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9"/>
      <text:p text:style-name="P120"/>
      <text:p text:style-name="P121"><text:span text:style-name="T122">Art.</text:span><text:span text:style-name="T123"><text:s/>2</text:span><text:span text:style-name="T124"><text:s/></text:span><text:span text:style-name="T125">-<text:s/></text:span><text:span text:style-name="T126">Durata<text:s/></text:span></text:p>
      <text:p text:style-name="P12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8">Art.<text:s/>3<text:s/>-<text:s/>Obblighi a carico dell’operatore economico<text:s/></text:p>
      <text:p text:style-name="P129">Ai fini della partecipazione alla procedura di gara,<text:s/>il concorrente: <text:s/></text:p>
      <text:p text:style-name="P130"><text:span text:style-name="T131">- dichiara di non<text:s/></text:span><text:span text:style-name="T132">essere intervenu</text:span><text:span text:style-name="T133">t</text:span><text:span text:style-name="T134">o nel<text:s/></text:span><text:span text:style-name="T135">procedimento amministrativo diretto a stabilire il contenuto della<text:s/></text:span><text:span text:style-name="T136">lex specialis</text:span><text:span text:style-name="T137"><text:s/>al fine di condizionare le modalità di scelta del contraente da parte dell’Agenzia;<text:s/></text:span></text:p>
      <text:p text:style-name="P138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9">-<text:s/>si obbliga a non ricorrere ad alcuna mediazione o altra opera di terzi finalizzata all’aggiudicazione e/o gestione del contratto;<text:s/></text:p>
      <text:p text:style-name="P140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2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3"><text:span text:style-name="T144"><text:s/></text:span><text:span text:style-name="T145">- dichiara, ai fini dell’applicazione dell’art.</text:span><text:span text:style-name="T146"><text:s/></text:span><text:span text:style-name="T147">1 co. 9 lett. e)<text:s/></text:span><text:span text:style-name="T148">L.<text:s/></text:span><text:span text:style-name="T149">190/2012,<text:s/></text:span><text:span text:style-name="T150">per sé e per i soci facenti parte della compagine sociale<text:s/></text:span><text:span text:style-name="T151">che</text:span><text:span text:style-name="T152"><text:s/></text:span><text:span text:style-name="T153">[</text:span><text:span text:style-name="T154">barrare una delle due scelte opzionali</text:span><text:span text:style-name="T155">]:</text:span></text:p>
      <text:p text:style-name="P156"><text:span text:style-name="T157">□</text:span><text:span text:style-name="T158"><text:s/>non sussitono relazioni di<text:s/></text:span><text:span text:style-name="T159">parentela o affinità</text:span><text:span text:style-name="T160"><text:s/></text:span><text:span text:style-name="T161"><text:s/>con i dipendenti dell’A</text:span><text:span text:style-name="T162">genzia</text:span><text:span text:style-name="T163"><text:s/>del Demanio</text:span><text:span text:style-name="T164">;</text:span></text:p>
      <text:p text:style-name="P165">ovvero</text:p>
      <text:p text:style-name="P166"><text:span text:style-name="T167">□</text:span><text:span text:style-name="T168"><text:s/>sussist</text:span><text:span text:style-name="T169">ono<text:s/></text:span><text:span text:style-name="T170">relazioni di parentela o affinità con<text:s/></text:span><text:span text:style-name="T171">i<text:s/></text:span><text:span text:style-name="T172">dipendent</text:span><text:span text:style-name="T173">i</text:span><text:span text:style-name="T174"><text:s/>dell’Agenzia del Demanio</text:span><text:span text:style-name="T175">, che, tuttavia, non ha</text:span><text:span text:style-name="T176">nno</text:span><text:span text:style-name="T177"><text:s/>determinato alcun vantaggio per facilitare l’aggiudicazione<text:s/></text:span><text:span text:style-name="T178">dell’appalto e si impegna, altresì, ad evitare che tali rapporti determinino<text:s/></text:span><text:span text:style-name="T179">eventuali benefici nella fase di esecutiva<text:s/></text:span><text:span text:style-name="T180">del contratto</text:span><text:span text:style-name="T181">;</text:span><text:span text:style-name="T182"><text:s/></text:span></text:p>
      <text:p text:style-name="P183">-<text:s/>assicura<text:s/>di non trovarsi in situazioni di controllo o di collegamento (formale e/o sostanziale) con altri<text:s/>concorrenti e che non si è accordato<text:s/>e non si accorderà con altri partecipanti alla gara;</text:p>
      <text:p text:style-name="P184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8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86">- si obbliga ad inserire identiche clausole di integrità ed anti-corruzione negli eventuali<text:s/>contratti di subappalto;</text:p>
      <text:p text:style-name="P187">-<text:s/>si impegna<text:s/>a denunciare alle Autorità competenti<text:s/>ogni irregolarità o distorsione di cui sia venuta a conoscenza per<text:s/>quanto attiene l’attività di cui all’oggetto della gara.<text:s/><text:s/></text:p>
      <text:p text:style-name="P188">Art. 4 -<text:s/>Obblighi a carico dell’Agenzia<text:s/></text:p>
      <text:p text:style-name="P189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90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91">L’Agenzia si obbliga a<text:s/>garantire<text:s/>adeguata pubblicità degli atti inerenti la presente procedura di gara secondo le modalità previste dalla legge.<text:s/></text:p>
      <text:p text:style-name="P192">Art. 5<text:s/>-<text:s/>Violazione del Patto di Integrità<text:s/></text:p>
      <text:p text:style-name="P193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94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95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96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97">Art. 6<text:s/>-<text:s/>Controversie<text:s/></text:p>
      <text:p text:style-name="P198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99"><text:tab/>Luogo e data<text:s/><text:tab/></text:p>
      <text:p text:style-name="P200">TIMBRO DEL CONCORRENTE</text:p>
      <text:p text:style-name="P201">(MANDATARIA/CAPOGRUPPO DEL RTI O CONSORZIO ORDINARIO)</text:p>
      <text:p text:style-name="P202">_____________________</text:p>
      <text:p text:style-name="P203"/>
      <text:p text:style-name="P204">FIRMA DEL LEGALE RAPPRESENTANTE<text:s/>O PROCURATORE</text:p>
      <text:p text:style-name="P205">_____________________</text:p>
      <text:p text:style-name="P206"/>
      <text:p text:style-name="P207"/>
      <text:p text:style-name="P208"/>
      <text:p text:style-name="P209"><text:span text:style-name="T210">(se del caso)</text:span><text:span text:style-name="T211"><text:s/></text:span><text:span text:style-name="T212">TIMBRO DEL</text:span><text:span text:style-name="T213">LA MANDA</text:span><text:span text:style-name="T214">NTE</text:span><text:span text:style-name="T215">/CONSORZIATA</text:span></text:p>
      <text:p text:style-name="P216"><text:tab/><text:tab/><text:tab/><text:tab/><text:tab/><text:tab/><text:tab/><text:tab/><text:s text:c="5"/><text:s text:c="2"/>_____________________</text:p>
      <text:p text:style-name="P217"/>
      <text:p text:style-name="P218"><text:s/>FIRMA DEL LEGALE RAPPRESENTANTE<text:s/>O PROCURATORE</text:p>
      <text:p text:style-name="P219"><text:span text:style-name="T220"><text:s text:c="2"/></text:span><text:span text:style-name="T22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V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ATTERI SARA</dc:creator>
    <meta:creation-date>2018-07-24T12:59:00Z</meta:creation-date>
    <dc:date>2018-07-24T12:59:00Z</dc:date>
    <meta:print-date>2017-02-27T07:58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341" meta:character-count="8969" meta:row-count="63" meta:non-whitespace-character-count="7645"/>
  </office:meta>
</office:document-meta>
</file>