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8673in"/>
    </style:style>
    <style:style style:name="Table11" style:family="table">
      <style:table-properties style:width="6.86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 style:min-row-height="3.250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2" style:family="table-column">
      <style:table-column-properties style:column-width="7.0638in"/>
    </style:style>
    <style:style style:name="Table91" style:family="table">
      <style:table-properties style:width="7.0638in" fo:margin-left="-0.2208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.1666in" fo:line-height="100%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P99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7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Procedura aperta per l’affidamento del servizio di recupero, custodia e acquisto dei veicoli oggetto dei provvedimenti di sequestro amministrativo, fermo o confisca ai sensi dell’art. 214 bis del D. Lgs. 285/92, ambito provinciale di<text:s/>Livorno</text:p>
      <text:p text:style-name="P8">All’Agenzia del Demanio<text:s/></text:p>
      <text:p text:style-name="P9">Direzione Regionale <text:s/>Toscana<text:s/>e Umbria</text:p>
      <text:p text:style-name="P10">Alla Prefettura<text:s/>di<text:s/>Livorno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odalità di svolgimento ordinario del servizio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Modalità di gestione di situazioni straordinarie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Modalità di gestione informatica dei dati relativi ai veicoli sottoposti a sequestro, fermo o confisca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Luogo e data<text:s/><text:tab/></text:p>
      <text:p text:style-name="P76">_______________<text:tab/>TIMBRO DEL CONCORRENTE</text:p>
      <text:p text:style-name="P77"><text:span text:style-name="T78"><text:tab/>(</text:span><text:span text:style-name="T79">mandataria/capogruppo del consorzio</text:span><text:span text:style-name="T80">)</text:span></text:p>
      <text:p text:style-name="P81"><text:span text:style-name="T82"><text:tab/></text:span><text:span text:style-name="T83">FIRMA DEL LEGALE RAPPRESENTANTE</text:span></text:p>
      <text:p text:style-name="P84"><text:s/><text:tab/>O PROCURATORE</text:p>
      <text:p text:style-name="P85"/>
      <text:p text:style-name="P86"><text:tab/>TIMBRO DEL CONCORRENTE</text:p>
      <text:p text:style-name="P87"><text:tab/>(mandanti/consorziate)</text:p>
      <text:p text:style-name="P88"><text:tab/>FIRMA DEL LEGALE RAPPRESENTANTE</text:p>
      <text:p text:style-name="P89"><text:tab/>O PROCURATORE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.B.:<text:s/></text:span><text:span text:style-name="T97"><text:s/></text:span><text:span text:style-name="T98">Come espressamente previsto nel Disciplinare di gara, si rammenta che: <text:s/></text:span></text:p>
            <text:list text:style-name="LFO8" text:continue-numbering="true">
              <text:list-item>
                <text:p text:style-name="P99"><text:span text:style-name="T100">l</text:span><text:span text:style-name="T101">a<text:s/></text:span><text:span text:style-name="T102">relazione tecnica dovrà contenere<text:s/></text:span><text:span text:style-name="T103">tutti gli elementi che l’offerente ritiene opportuni ai fini dell’attribuzione dei punteggi di cui al paragrafo relativo a</text:span><text:span text:style-name="T104">gli elementi di v</text:span><text:span text:style-name="T105">alutazione.</text:span></text:p>
              </text:list-item>
              <text:list-item>
                <text:p text:style-name="P106"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  </text:list-item>
              <text:list-item>
                <text:p text:style-name="P107"><text:span text:style-name="T108">in caso di RTI/ Consorzio Ordinario<text:s/></text:span><text:span text:style-name="T109">costituito</text:span><text:span text:style-name="T110">, l’Offerta Tecnica dovrà essere sottoscritta dal Legale rappresentante della mandataria;</text:span></text:p>
              </text:list-item>
              <text:list-item>
                <text:p text:style-name="P111"><text:span text:style-name="T112">in caso di RTI/ Consorzio Ordinario<text:s/></text:span><text:span text:style-name="T113">costituendo</text:span><text:span text:style-name="T114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V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ZATTERI SARA</dc:creator>
    <meta:creation-date>2018-07-24T12:59:00Z</meta:creation-date>
    <dc:date>2018-07-24T12:59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31" meta:row-count="11" meta:non-whitespace-character-count="1391"/>
  </office:meta>
</office:document-meta>
</file>