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margin-left="3.6423in" fo:text-indent="0.004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fo:margin-left="3.642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paragraph-properties fo:margin-top="0.0694in" fo:margin-bottom="0.0694in" fo:margin-left="3.6423in">
        <style:tab-stops>
          <style:tab-stop style:type="left" style:position="-6.8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 fo:margin-left="3.6423in">
        <style:tab-stops>
          <style:tab-stop style:type="left" style:position="-6.8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margin-top="0.0833in" fo:line-height="150%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1" style:parent-style-name="Normale" style:family="paragraph">
      <style:paragraph-properties fo:line-height="150%" fo:margin-left="0.1972in" fo:text-indent="-0.1972in">
        <style:tab-stops/>
      </style:paragraph-properties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line-height="150%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4" style:parent-style-name="Normale" style:family="paragraph">
      <style:paragraph-properties fo:text-align="center" fo:margin-top="0.1666in" fo:margin-bottom="0.1666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97" style:parent-style-name="Normale" style:family="paragraph">
      <style:text-properties style:font-name="Arial" style:font-name-complex="Arial" fo:font-size="11pt" style:font-size-asian="11pt" style:font-size-complex="11pt"/>
    </style:style>
    <style:style style:name="P9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paragraph-properties fo:text-align="center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8" style:parent-style-name="Rimandonotaapièdipagina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/>
    </style:style>
    <style:style style:name="P11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11" style:parent-style-name="Normale" style:family="paragraph">
      <style:paragraph-properties fo:text-align="start"/>
      <style:text-properties style:font-name="Arial" style:font-name-complex="Arial" fo:font-style="italic" style:font-style-asian="italic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2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3" style:parent-style-name="Normale" style:family="paragraph">
      <style:paragraph-properties fo:text-align="center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style:text-position="super 66.6%" fo:font-size="9pt" style:font-size-asian="9pt" style:font-size-complex="9pt"/>
    </style:style>
    <style:style style:name="T131" style:parent-style-name="Car.predefinitoparagrafo" style:family="text">
      <style:text-properties style:font-name="Arial" style:font-name-complex="Arial"/>
    </style:style>
    <style:style style:name="P13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keep-with-next="always"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text-align="center" fo:margin-top="0.0694in" fo:margin-bottom="0.0694in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text-align="center" fo:margin-top="0.0694in" fo:margin-bottom="0.0694in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53" style:parent-style-name="Normale" style:family="paragraph">
      <style:paragraph-properties fo:margin-top="0.1666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6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9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0" style:parent-style-name="Normale" style:family="paragraph">
      <style:paragraph-properties fo:margin-top="0.0833in" fo:margin-bottom="0.0833in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76" style:parent-style-name="Normale" style:family="paragraph">
      <style:paragraph-properties fo:margin-top="0.0833in" fo:margin-bottom="0.0833in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3" style:parent-style-name="Normale" style:family="paragraph">
      <style:paragraph-properties fo:margin-top="0.0694in" fo:margin-bottom="0.0694in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2" style:parent-style-name="Normale" style:family="paragraph">
      <style:paragraph-properties fo:margin-top="0.0694in" fo:text-indent="0.4916in">
        <style:tab-stops>
          <style:tab-stop style:type="center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ale" style:family="paragraph">
      <style:paragraph-properties fo:margin-top="0.0833in">
        <style:tab-stops>
          <style:tab-stop style:type="left" style:position="0.25in"/>
          <style:tab-stop style:type="center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ale" style:family="paragraph">
      <style:paragraph-properties fo:margin-bottom="0.1666in">
        <style:tab-stops>
          <style:tab-stop style:type="left" style:position="-4.2333in"/>
          <style:tab-stop style:type="center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ale" style:family="paragraph">
      <style:paragraph-properties fo:margin-bottom="0.1666in">
        <style:tab-stops>
          <style:tab-stop style:type="left" style:position="-4.2333in"/>
          <style:tab-stop style:type="center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ale" style:family="paragraph">
      <style:paragraph-properties fo:border="0.0069in solid #000000" fo:padding-top="0.0138in" fo:padding-left="0.0555in" fo:padding-bottom="0.0138in" fo:padding-right="0.0555in" style:shadow="none" fo:margin-top="0.0416in" fo:margin-bottom="0.0416in">
        <style:tab-stops>
          <style:tab-stop style:type="left" style:position="-4.2333in"/>
          <style:tab-stop style:type="center" style:position="4.33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>
        <style:tab-stops>
          <style:tab-stop style:type="left" style:position="-4.2333in"/>
          <style:tab-stop style:type="center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9"><draw:custom-shape svg:x="0.02778in" svg:y="-0.38819in" svg:width="1.16528in" svg:height="1.10278in" draw:z-index="251658240" draw:id="id0" draw:style-name="a0" draw:name="Rectangle 2" text:anchor-type="paragraph"><svg:title/><svg:desc/><text:p text:style-name="P30">Marca da bollo<text:s/></text:p><text:p text:style-name="P31">da € 16,00</text:p><draw:enhanced-geometry draw:type="non-primitive" svg:viewBox="0 0 21600 21600" draw:enhanced-path="M 0 0 L 21600 0 21600 21600 0 21600 Z N"/></draw:custom-shape></text:span><text:span text:style-name="T32">OFFERTA ECONOMICA</text:span></text:p>
      <text:p text:style-name="P33"/>
      <text:p text:style-name="P34">All’Agenzia del Demanio<text:s/></text:p>
      <text:p text:style-name="P35">Direzione Regionale<text:s/>Toscana e<text:s/>e Umbria</text:p>
      <text:p text:style-name="P36">Alla Prefettura<text:s/>di<text:s/>Livorno</text:p>
      <text:p text:style-name="P37"/>
      <text:p text:style-name="P38"><text:span text:style-name="T39">Con riferimento alla procedura aperta per<text:s/></text:span><text:span text:style-name="T40">l’affidamento del servizio<text:s/></text:span><text:span text:style-name="T41">di recupero, custodia e acquisto dei veicoli oggetto dei provvedimenti di sequestro amministrativo, fermo o confisca ai sensi dell’articolo 214 bis del D. Lgs. N. 285/92, per l’ambito provinciale di<text:s/></text:span><text:span text:style-name="T42">L</text:span><text:span text:style-name="T43">ivorno</text:span></text:p>
      <text:p text:style-name="P44">Il/La sottoscritto/a _________________________________ nato/a a _______________________ il __________________ CF_________________________ residente a ________________ (___), via ________________________________________ n.______ <text:s/>in qualità di:</text:p>
      <text:p text:style-name="P45"><text:span text:style-name="T46">□</text:span><text:span text:style-name="T47"><text:s/></text:span><text:span text:style-name="T48">(se del caso)</text:span><text:span text:style-name="T49"><text:s/>legale rappresentante</text:span><text:span text:style-name="T50"><text:s/></text:span></text:p>
      <text:p text:style-name="P51"><text:span text:style-name="T52">□</text:span><text:span text:style-name="T53"><text:s/></text:span><text:span text:style-name="T54">(se del caso)<text:s/></text:span><text:span text:style-name="T55">procuratore generale/speciale, giusta procura allegata in originale o copia autenticata ai sensi del DPR 445/00</text:span><text:span text:style-name="T56"><text:s/>alla domanda di partecipazione</text:span></text:p>
      <text:p text:style-name="P57"/>
      <text:p text:style-name="P58"><text:span text:style-name="T59">del concorrente _____________</text:span><text:span text:style-name="T60">___________</text:span><text:span text:style-name="T61">____</text:span><text:span text:style-name="T62">______</text:span><text:span text:style-name="T63">___________<text:s/></text:span><text:span text:style-name="T64">(</text:span><text:span text:style-name="T65">indicare la denominazione sociale</text:span><text:span text:style-name="T66">) ____</text:span><text:span text:style-name="T67">__</text:span><text:span text:style-name="T68">____</text:span><text:span text:style-name="T69"><text:s/></text:span><text:span text:style-name="T70">(</text:span><text:span text:style-name="T71">indicare la forma giuridica</text:span><text:span text:style-name="T72">) _____</text:span><text:span text:style-name="T73">_________________</text:span><text:span text:style-name="T74">____</text:span><text:span text:style-name="T75">_____</text:span><text:span text:style-name="T76">___<text:s/></text:span><text:span text:style-name="T77">(</text:span><text:span text:style-name="T78">indicare la sede legale</text:span><text:span text:style-name="T79">) ____________</text:span><text:span text:style-name="T80">______</text:span><text:span text:style-name="T81">____________(</text:span><text:span text:style-name="T82">indicare CF e PI</text:span><text:span text:style-name="T83">) <text:s/></text:span></text:p>
      <text:p text:style-name="P84">OFFRE</text:p>
      <text:p text:style-name="Normale"><text:span text:style-name="T85">per la custodia dei veicoli</text:span><text:span text:style-name="T86">,</text:span><text:span text:style-name="T87"><text:s/></text:span><text:span text:style-name="T88">da a</text:span><text:span text:style-name="T89">pp</text:span><text:span text:style-name="T90">licare<text:s/></text:span><text:span text:style-name="T91">sulle<text:s/></text:span><text:span text:style-name="T92">tariffe di cui all’art. 4 del capitolato tecnico previste per la custodia dei veicoli</text:span><text:span text:style-name="T93">,</text:span><text:span text:style-name="T94"><text:s/>il s</text:span><text:span text:style-name="T95">eguente<text:s/></text:span><text:span text:style-name="T96">ribasso percentuale</text:span></text:p>
      <text:p text:style-name="P97"/>
      <text:p text:style-name="P98"/>
      <text:p text:style-name="P99"><text:span text:style-name="T100">_</text:span><text:span text:style-name="T101">___</text:span><text:span text:style-name="T102">__% (</text:span><text:span text:style-name="T103">in lettere _</text:span><text:span text:style-name="T104">_________</text:span><text:span text:style-name="T105">__</text:span><text:span text:style-name="T106">_______________</text:span><text:span text:style-name="T107">______)</text:span><text:span text:style-name="T108"><text:note text:note-class="footnote" text:id="_ftn0"><text:note-citation>1</text:note-citation><text:note-body><text:p text:style-name="Testonotaapièdipagina"><text:s/><text:span text:style-name="T109">Non saranno presi in considerazione decimali superiori al secondo.</text:span></text:p></text:note-body></text:note></text:span></text:p>
      <text:p text:style-name="P110"/>
      <text:p text:style-name="P111"/>
      <text:p text:style-name="Normale"><text:span text:style-name="T112">per l’acquisto dei veicoli</text:span><text:span text:style-name="T113">,</text:span><text:span text:style-name="T114"><text:s/></text:span><text:span text:style-name="T115">la cui valutazione<text:s/></text:span><text:span text:style-name="T116">è effettuata con le modalità previste all’art. 6 del capitolato tecnico</text:span><text:span text:style-name="T117">,</text:span><text:span text:style-name="T118"><text:s/></text:span><text:span text:style-name="T119">il seguente ribasso percentuale</text:span></text:p>
      <text:p text:style-name="P120"/>
      <text:p text:style-name="P121"/>
      <text:p text:style-name="P122"/>
      <text:p text:style-name="P123"><text:span text:style-name="T124">_</text:span><text:span text:style-name="T125">___</text:span><text:span text:style-name="T126">__%<text:s/></text:span><text:span text:style-name="T127">(in lettere _______</text:span><text:span text:style-name="T128">______________</text:span><text:span text:style-name="T129">___________)</text:span><text:span text:style-name="T130"><text:note text:note-class="footnote" text:id="_ftn1"><text:note-citation>2</text:note-citation><text:note-body><text:p text:style-name="Testonotaapièdipagina"><text:s/><text:span text:style-name="T131">Cfr. nota 1</text:span></text:p></text:note-body></text:note></text:span></text:p>
      <text:p text:style-name="P132"/>
      <text:soft-page-break/>
      <text:p text:style-name="P133">DICHIARA</text:p>
      <text:p text:style-name="P134">che gli oneri della<text:s/>sicurezza, afferenti alla propria attività di impresa in relazione<text:s/>all’appalto di cui trattasi, ai sensi dell’art.95, comma 10,<text:s/>del D.Lgs.<text:s/>50/2016, sono pari<text:s/>a:<text:s/></text:p>
      <text:p text:style-name="P135"><text:span text:style-name="T136">€ __</text:span><text:span text:style-name="T137">___________</text:span><text:span text:style-name="T138">________ <text:s/>(</text:span><text:span text:style-name="T139">in lettere ____</text:span><text:span text:style-name="T140">___</text:span><text:span text:style-name="T141">__________</text:span><text:span text:style-name="T142">________</text:span><text:span text:style-name="T143">_____)</text:span></text:p>
      <text:p text:style-name="P144"/>
      <text:p text:style-name="P145">che<text:s/>i costi della manodopera<text:s/>per l’esecuzione dell’appalto,<text:s/>di cui<text:s/>all’art.95, comma 10, del D.Lgs. 50/2016, sono pari<text:s/>a:<text:s/></text:p>
      <text:p text:style-name="P146"><text:span text:style-name="T147">€ __</text:span><text:span text:style-name="T148">___________</text:span><text:span text:style-name="T149">________ <text:s/>(</text:span><text:span text:style-name="T150">in lettere ____</text:span><text:span text:style-name="T151">_____________________</text:span><text:span text:style-name="T152">_____)</text:span></text:p>
      <text:p text:style-name="P153">Luogo e data<text:s/><text:tab/><text:tab/><text:tab/><text:s text:c="2"/></text:p>
      <text:p text:style-name="P154"><text:tab/><text:tab/><text:tab/><text:tab/><text:tab/><text:tab/><text:tab/><text:s text:c="2"/><text:s/><text:s text:c="3"/>TIMBRO DEL CONCORRENTE</text:p>
      <text:p text:style-name="P155"><text:span text:style-name="T156">(</text:span><text:span text:style-name="T157">mandataria</text:span><text:span text:style-name="T158">/capogruppo</text:span><text:span text:style-name="T159"><text:s/>del RTI o consorzio ordinario)</text:span></text:p>
      <text:p text:style-name="P160"/>
      <text:p text:style-name="P161">FIRMA DEL LEGALE RAPPRESENTANTE<text:s/></text:p>
      <text:p text:style-name="P162">O PROCURATORE</text:p>
      <text:p text:style-name="P163"/>
      <text:p text:style-name="P164"/>
      <text:p text:style-name="P165"/>
      <text:p text:style-name="P166">Da compilare<text:s/>in<text:s/>caso di partecipazione in forma<text:s/>di raggruppamento temporaneo di imprese o consorzio ordinario costituendo ed in caso di partecipazione come consorzio ex art.<text:s/>45<text:s/>comma<text:s/>2<text:s/>lett. b) e c) del D. Lgs. n.<text:s/>50/2016</text:p>
      <text:p text:style-name="P167"/>
      <text:p text:style-name="P168"/>
      <text:p text:style-name="P169">Il/La sottoscritto/a _________________________________ nato/a a _______________________ il __________________ CF_________________________ residente a ________________ (___), via ________________________________________ n.______ <text:s/>in qualità di:</text:p>
      <text:p text:style-name="P170"><text:span text:style-name="T171">□</text:span><text:span text:style-name="T172"><text:s/></text:span><text:span text:style-name="T173">(se del caso)</text:span><text:span text:style-name="T174"><text:s/>legale rappresentante</text:span><text:span text:style-name="T175"><text:s/></text:span></text:p>
      <text:p text:style-name="P176"><text:span text:style-name="T177">□</text:span><text:span text:style-name="T178"><text:s/></text:span><text:span text:style-name="T179">(se del caso)<text:s/></text:span><text:span text:style-name="T180">procuratore generale/speciale, giusta procura allegata in originale o copia autenticata ai sensi del DPR 445/00</text:span><text:span text:style-name="T181"><text:s/></text:span><text:span text:style-name="T182">alla domanda di partecipazione</text:span></text:p>
      <text:p text:style-name="P183"><text:span text:style-name="T184">della ____________________</text:span><text:span text:style-name="T185">____</text:span><text:span text:style-name="T186">_______________ (</text:span><text:span text:style-name="T187">mandante di un costituendo RTI/Consorzio ordinario di concorrenti; consorziata del consorzio ex lett. b) e c) dell’art.<text:s/></text:span><text:span text:style-name="T188">45</text:span><text:span text:style-name="T189">, comma 2,</text:span><text:span text:style-name="T190"><text:s/>del D.Lgs.<text:s/></text:span><text:span text:style-name="T191">50/2016</text:span><text:span text:style-name="T192"><text:s/>designata ad eseguire l’appalto</text:span><text:span text:style-name="T193">)<text:s/></text:span><text:span text:style-name="T194">dichiara di accettare il contenuto della presente offerta economica formulata dalla ____________</text:span><text:span text:style-name="T195">_</text:span><text:span text:style-name="T196">_______________</text:span><text:span text:style-name="T197">________</text:span><text:span text:style-name="T198">_ (</text:span><text:span text:style-name="T199">mandataria</text:span><text:span text:style-name="T200">/consorzio</text:span><text:span text:style-name="T201">)<text:s/></text:span></text:p>
      <text:p text:style-name="P202"><text:tab/>TIMBRO DELLA MANDANTE/CONSORZIATA</text:p>
      <text:p text:style-name="P203"><text:tab/><text:tab/>FIRMA DEL LEGALE RAPPRESENTANTE</text:p>
      <text:p text:style-name="P204"><text:tab/>O PROCURATORE</text:p>
      <text:p text:style-name="P205"/>
      <text:p text:style-name="P206">Allegare:<text:s/>copia del documento di identità dei/i sottoscrittore/i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6111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2" style:parent-style-name="Intestazione" style:family="paragraph">
      <style:text-properties style:font-size-complex="10pt"/>
    </style:style>
    <style:style style:name="P23" style:parent-style-name="Pièdipagina" style:family="paragraph">
      <style:paragraph-properties fo:text-align="center"/>
    </style:style>
    <style:style style:name="T2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8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<text:s/>III<text:s/>– Offerta economica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8"/>
      </style:footer>
    </style:master-page>
    <style:master-page style:next-style-name="MP0" style:name="MPF0" style:page-layout-name="PL0">
      <style:header>
        <text:p text:style-name="Intestazione"><text:span text:style-name="T9"><text:tab/></text:span><text:span text:style-name="T10"><text:tab/></text:span><text:span text:style-name="T11">Allegato</text:span><text:span text:style-name="T12"><text:s/></text:span><text:span text:style-name="T13">VI</text:span><text:span text:style-name="T14">-</text:span><text:span text:style-name="T15"><text:s/></text:span><text:span text:style-name="T16">Offerta economica</text:span></text:p>
        <text:p text:style-name="P17"><text:span text:style-name="T18"><text:tab/></text:span><text:span text:style-name="T19"><text:tab/>da inserire nella<text:s/></text:span><text:span text:style-name="T20">Busta<text:s/></text:span><text:span text:style-name="T21">C</text:span></text:p>
        <text:p text:style-name="P22"/>
      </style:header>
      <style:footer>
        <text:p text:style-name="P23"><text:span text:style-name="T24">Pagina<text:s/></text:span><text:span text:style-name="T25"><text:page-number text:fixed="false">1</text:page-number></text:span><text:span text:style-name="T26"><text:s/>di<text:s/></text:span><text:span text:style-name="T27"><text:page-count>2</text:page-count></text:span></text:p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ZATTERI SARA</dc:creator>
    <meta:creation-date>2018-07-24T13:00:00Z</meta:creation-date>
    <dc:date>2018-07-24T13:00:00Z</dc:date>
    <meta:print-date>2016-05-17T08:30:00Z</meta:print-date>
    <meta:template xlink:href="ORU.dot" xlink:type="simple"/>
    <meta:editing-cycles>2</meta:editing-cycles>
    <meta:editing-duration>PT60S</meta:editing-duration>
    <meta:document-statistic meta:page-count="2" meta:paragraph-count="6" meta:word-count="497" meta:character-count="3328" meta:row-count="23" meta:non-whitespace-character-count="2837"/>
  </office:meta>
</office:document-meta>
</file>