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line-height="15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833in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833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Paragrafoelenco" style:list-style-name="LFO1" style:family="paragraph">
      <style:paragraph-properties fo:text-align="justify" fo:margin-top="0.0833in" fo:margin-bottom="0in" fo:line-height="150%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list-style-name="LFO1" style:family="paragraph">
      <style:paragraph-properties fo:text-align="justify" fo:margin-top="0.0833in" fo:margin-bottom="0in" fo:line-height="150%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P18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Paragrafoelenco" style:family="paragraph">
      <style:paragraph-properties fo:text-align="justify" fo:margin-bottom="0.0833in" fo:line-height="100%" fo:margin-left="0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6.718in"/>
    </style:style>
    <style:style style:name="Table186" style:family="table">
      <style:table-properties style:width="6.718in" fo:margin-left="0.0243in" table:align="left"/>
    </style:style>
    <style:style style:name="TableRow188" style:family="table-row">
      <style:table-row-properties style:min-row-height="1.227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margin-left="0.2208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Paragrafoelenco" style:list-style-name="LFO2" style:family="paragraph">
      <style:paragraph-properties fo:text-align="justify" fo:margin-top="0.0833in" fo:margin-bottom="0in" fo:line-height="100%" fo:margin-left="0.3694in" fo:text-indent="-0.1965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list-style-name="LFO2" style:family="paragraph">
      <style:paragraph-properties fo:keep-with-next="always" fo:keep-together="always" fo:text-align="justify" fo:margin-top="0.0833in" fo:margin-bottom="0.0833in" fo:line-height="100%" fo:margin-left="0.3701in" fo:text-indent="-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list-style-name="LFO2" style:family="paragraph">
      <style:paragraph-properties fo:text-align="justify" fo:margin-top="0.1666in" fo:margin-bottom="0in" fo:line-height="100%" fo:margin-left="0.3701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T275" style:parent-style-name="Car.predefinitoparagrafo" style:family="text">
      <style:text-properties style:font-name="Arial" style:font-name-complex="Arial" fo:font-style="italic" style:font-style-asian="italic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Normale" style:family="paragraph">
      <style:paragraph-properties fo:margin-left="0.1729in">
        <style:tab-stops/>
      </style:paragraph-properties>
      <style:text-properties style:font-name="Arial" style:font-name-complex="Arial"/>
    </style:style>
    <style:style style:name="P27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weight="bold" style:font-weight-asian="bold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Paragrafoelenco" style:list-style-name="LFO5" style:family="paragraph">
      <style:paragraph-properties fo:text-align="justify" fo:margin-top="0.0833in" fo:margin-bottom="0in" fo:line-height="100%" fo:margin-left="0.3694in" fo:text-indent="-0.1965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/>
    </style:style>
    <style:style style:name="P321" style:parent-style-name="Paragrafoelenco" style:list-style-name="LFO5" style:family="paragraph">
      <style:paragraph-properties fo:text-align="justify" fo:margin-top="0.0833in" fo:margin-bottom="0.0833in" fo:line-height="100%" fo:margin-left="0.3701in" fo:text-indent="-0.1972in">
        <style:tab-stops/>
      </style:paragraph-properties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fo:font-style="italic" style:font-style-asian="italic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Paragrafoelenco" style:list-style-name="LFO5" style:family="paragraph">
      <style:paragraph-properties fo:text-align="justify" fo:margin-top="0.1666in" fo:margin-bottom="0in" fo:line-height="100%" fo:margin-left="0.3701in" fo:text-indent="-0.1972in">
        <style:tab-stops/>
      </style:paragraph-properties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 fo:font-style="italic" style:font-style-asian="italic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 style:font-weight-complex="bold"/>
    </style:style>
    <style:style style:name="P3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break-before="page" fo:text-align="start" fo:margin-bottom="0.1388in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margin-top="0.0694in" fo:margin-bottom="0.0694in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2" style:parent-style-name="Normale" style:family="paragraph">
      <style:paragraph-properties fo:margin-top="0.0694in" fo:margin-bottom="0.0694in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margin-top="0.0694in" fo:margin-bottom="0.0694in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margin-top="0.0694in" fo:margin-bottom="0.0694in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1" style:parent-style-name="Normale" style:family="paragraph">
      <style:paragraph-properties fo:margin-top="0.0694in" fo:margin-bottom="0.0694in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margin-top="0.0694in" fo:margin-bottom="0.0694in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center" fo:margin-bottom="0.0833in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50" style:family="table-column">
      <style:table-column-properties style:column-width="6.768in"/>
    </style:style>
    <style:style style:name="Table449" style:family="table">
      <style:table-properties style:width="6.768in" fo:margin-left="0.075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Corpodeltesto2" style:family="paragraph">
      <style:paragraph-properties fo:margin-top="0.0833in" fo:margin-bottom="0in" fo:line-height="100%" fo:margin-left="0.1458in">
        <style:tab-stops>
          <style:tab-stop style:type="left" style:position="0.07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54" style:parent-style-name="Corpodeltesto2" style:list-style-name="LFO3" style:family="paragraph">
      <style:paragraph-properties fo:margin-bottom="0in" fo:line-height="100%" fo:margin-left="0.1222in" fo:text-indent="0.0215in"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55" style:parent-style-name="Paragrafoelenco" style:list-style-name="LFO3" style:family="paragraph">
      <style:paragraph-properties fo:text-align="justify" fo:margin-bottom="0in" fo:line-height="100%" fo:margin-left="0.1222in" fo:text-indent="0.0194in">
        <style:tab-stops>
          <style:tab-stop style:type="left" style:position="0.1965in"/>
        </style:tab-stops>
      </style:paragraph-properties>
      <style:text-properties style:font-name="Arial" style:font-name-complex="Arial" fo:font-style="italic" style:font-style-asian="italic"/>
    </style:style>
    <style:style style:name="P456" style:parent-style-name="Normale" style:list-style-name="LFO3" style:family="paragraph">
      <style:paragraph-properties fo:margin-bottom="0.0833in" fo:margin-left="0.3187in" fo:text-indent="-0.1729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4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4"/>
      <text:p text:style-name="P15">All’Agenzia del<text:s/>Demanio<text:s/></text:p>
      <text:p text:style-name="P16">Direzione Regionale<text:s/>Toscana<text:s/>e Umbria</text:p>
      <text:p text:style-name="P17">Alla Prefettura<text:s/>di<text:s/>Pisa</text:p>
      <text:p text:style-name="P18"><text:span text:style-name="T19">Con riferimento alla procedura aperta per<text:s/></text:span><text:span text:style-name="T20">l’affidamento del servizio<text:s/></text:span><text:span text:style-name="T21">di recupero, custodia e acquisto dei veicoli oggetto dei provvedimenti</text:span><text:span text:style-name="T22"><text:s/>di sequestro amministrativo, fermo o confisca ai sensi dell’articolo 214 bis del D. Lgs. N. 285/92,<text:s/></text:span><text:span text:style-name="T23">per<text:s/></text:span><text:span text:style-name="T24">l’ambito provinciale di<text:s/></text:span><text:span text:style-name="T25">Pisa</text:span></text:p>
      <text:p text:style-name="P26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27"><text:span text:style-name="T28">□</text:span><text:span text:style-name="T29"><text:s/></text:span><text:span text:style-name="T30">(se del caso)</text:span><text:span text:style-name="T31"><text:s/>legale rappresentante</text:span><text:span text:style-name="T32"><text:s/></text:span></text:p>
      <text:p text:style-name="P33"><text:span text:style-name="T34">□</text:span><text:span text:style-name="T35"><text:s/></text:span><text:span text:style-name="T36">(se del caso)<text:s/></text:span><text:span text:style-name="T37">procuratore generale/speciale, giusta procura allegata<text:s/></text:span><text:span text:style-name="T38">in originale o copia autenticata ai sensi del DPR 445/00</text:span></text:p>
      <text:p text:style-name="P39"><text:span text:style-name="T40">del concorrente _____________</text:span><text:span text:style-name="T41">_</text:span><text:span text:style-name="T42">__</text:span><text:span text:style-name="T43">________</text:span><text:span text:style-name="T44">_______________<text:s/></text:span><text:span text:style-name="T45">(</text:span><text:span text:style-name="T46">indicare la denominazione sociale</text:span><text:span text:style-name="T47">) ____</text:span><text:span text:style-name="T48">_</text:span><text:span text:style-name="T49">__</text:span><text:span text:style-name="T50">____</text:span><text:span text:style-name="T51"><text:s/></text:span><text:span text:style-name="T52">(</text:span><text:span text:style-name="T53">indicare la forma giuridica</text:span><text:span text:style-name="T54">) _____</text:span><text:span text:style-name="T55">__</text:span><text:span text:style-name="T56">_</text:span><text:span text:style-name="T57">____</text:span><text:span text:style-name="T58">_________</text:span><text:span text:style-name="T59">____</text:span><text:span text:style-name="T60">______</text:span><text:span text:style-name="T61">_______<text:s/></text:span><text:span text:style-name="T62">(</text:span><text:span text:style-name="T63">indicare la sede legale</text:span><text:span text:style-name="T64">) ____________</text:span><text:span text:style-name="T65">_________</text:span><text:span text:style-name="T66">__________________(</text:span><text:span text:style-name="T67">indicare CF e PI</text:span><text:span text:style-name="T68">) <text:s/></text:span></text:p>
      <text:p text:style-name="P69"><text:span text:style-name="T70">che si configura come<text:s/></text:span><text:span text:style-name="T71">(barrare la casella di interesse)</text:span><text:span text:style-name="T72">:<text:s/></text:span></text:p>
      <text:p text:style-name="P73"><text:span text:style-name="T74">□</text:span><text:span text:style-name="T75"><text:s/>società o altro soggetto singolo ex art.<text:s/></text:span><text:span text:style-name="T76">45 co. 2</text:span><text:span text:style-name="T77"><text:s/>lett. a) del D.Lgs.<text:s/></text:span><text:span text:style-name="T78">50/2016</text:span><text:span text:style-name="T79">;</text:span></text:p>
      <text:p text:style-name="P80"><text:span text:style-name="T81">□</text:span><text:span text:style-name="T82"><text:s/></text:span><text:span text:style-name="T83">consorzio ex art.<text:s/></text:span><text:span text:style-name="T84">45 co. 2</text:span><text:span text:style-name="T85"><text:s/>lett. b) e c) del D.Lgs.<text:s/></text:span><text:span text:style-name="T86">50/2016</text:span><text:span text:style-name="T87"><text:s/>che partecipa in proprio</text:span></text:p>
      <text:p text:style-name="P88"><text:span text:style-name="T89">□</text:span><text:span text:style-name="T90"><text:s/>consorzio ex art.<text:s/></text:span><text:span text:style-name="T91">45 co. 2<text:s/></text:span><text:span text:style-name="T92">lett. b) e c) del D.Lgs.<text:s/></text:span><text:span text:style-name="T93">50/2016</text:span><text:span text:style-name="T94"><text:s/>che partecipa per i seguenti consorziati:</text:span></text:p>
      <text:list text:style-name="LFO1" text:continue-numbering="true">
        <text:list-item>
          <text:p text:style-name="P95"><text:span text:style-name="T96">__________</text:span><text:span text:style-name="T97">___</text:span><text:span text:style-name="T98">___</text:span><text:span text:style-name="T99">________</text:span><text:span text:style-name="T100">_</text:span><text:span text:style-name="T101">__</text:span><text:span text:style-name="T102">_</text:span><text:span text:style-name="T103">_</text:span><text:span text:style-name="T104">_</text:span><text:span text:style-name="T105">_</text:span><text:span text:style-name="T106">___<text:s/></text:span><text:span text:style-name="T107">(indicare la denominazione sociale)</text:span><text:span text:style-name="T108"><text:s/></text:span><text:span text:style-name="T109">___</text:span><text:span text:style-name="T110">___</text:span><text:span text:style-name="T111">_</text:span><text:span text:style-name="T112">_</text:span><text:span text:style-name="T113">__</text:span><text:span text:style-name="T114"><text:s/></text:span><text:span text:style-name="T115">(indicare la forma giuridica)</text:span><text:span text:style-name="T116"><text:s/></text:span><text:span text:style-name="T117">___________________________________</text:span><text:span text:style-name="T118">__</text:span><text:span text:style-name="T119">_</text:span><text:span text:style-name="T120">___</text:span><text:span text:style-name="T121">_</text:span><text:span text:style-name="T122">_</text:span><text:span text:style-name="T123">______<text:s/></text:span><text:span text:style-name="T124">(</text:span><text:span text:style-name="T125">indicare la sede legale</text:span><text:span text:style-name="T126">)</text:span><text:span text:style-name="T127"><text:s/>_</text:span><text:span text:style-name="T128">_</text:span><text:span text:style-name="T129">_____</text:span><text:span text:style-name="T130">__</text:span><text:span text:style-name="T131">______</text:span><text:span text:style-name="T132">__</text:span><text:span text:style-name="T133">_____</text:span><text:span text:style-name="T134">(</text:span><text:span text:style-name="T135">indicare CF e PI</text:span><text:span text:style-name="T136">)</text:span><text:span text:style-name="T137"><text:s text:c="2"/></text:span></text:p>
        </text:list-item>
        <text:list-item>
          <text:p text:style-name="P138"><text:span text:style-name="T139">__________</text:span><text:span text:style-name="T140">___</text:span><text:span text:style-name="T141">___</text:span><text:span text:style-name="T142">___________</text:span><text:span text:style-name="T143">_</text:span><text:span text:style-name="T144">_</text:span><text:span text:style-name="T145">_</text:span><text:span text:style-name="T146">_</text:span><text:span text:style-name="T147">___<text:s/></text:span><text:span text:style-name="T148">(indicare la denominazione sociale)</text:span><text:span text:style-name="T149"><text:s/></text:span><text:span text:style-name="T150">________</text:span><text:span text:style-name="T151">__</text:span><text:span text:style-name="T152"><text:s/></text:span><text:span text:style-name="T153">(indicare la forma giuridica)</text:span><text:span text:style-name="T154"><text:s/></text:span><text:span text:style-name="T155">___________________________________</text:span><text:span text:style-name="T156">__</text:span><text:span text:style-name="T157">_</text:span><text:span text:style-name="T158">___</text:span><text:span text:style-name="T159">__</text:span><text:span text:style-name="T160">______<text:s/></text:span><text:span text:style-name="T161">(</text:span><text:span text:style-name="T162">indicare la sede legale</text:span><text:span text:style-name="T163">)</text:span><text:span text:style-name="T164"><text:s/>_</text:span><text:span text:style-name="T165">_</text:span><text:span text:style-name="T166">_______________</text:span><text:span text:style-name="T167">_____</text:span><text:span text:style-name="T168">(</text:span><text:span text:style-name="T169">indicare CF e PI</text:span><text:span text:style-name="T170">)</text:span><text:span text:style-name="T171"><text:s text:c="2"/></text:span></text:p>
        </text:list-item>
        <text:list-item>
          <text:p text:style-name="P172"><text:span text:style-name="T173">__________________________________</text:span><text:span text:style-name="T174">_______</text:span><text:span text:style-name="T175">______</text:span><text:span text:style-name="T176">_____</text:span><text:span text:style-name="T177">__<text:s/></text:span><text:span text:style-name="T178">(</text:span><text:span text:style-name="T179">per ogni altro consorziato indicare la denominazione sociale, forma giuridica, sede legale, CF e PI</text:span><text:span text:style-name="T180">);</text:span></text:p>
        </text:list-item>
      </text:list>
      <text:p text:style-name="P181">CHIEDE DI PARTECIPARE ALLA GARA<text:s/></text:p>
      <text:p text:style-name="P182"><text:span text:style-name="T183">(</text:span><text:span text:style-name="T184">compilare se del caso</text:span><text:span text:style-name="T185">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□</text:span><text:span text:style-name="T192"><text:s/>mandataria/capogruppo di un RTI o consorzio ordinario di imprese ex art.<text:s/></text:span><text:span text:style-name="T193">45 co. 2</text:span><text:span text:style-name="T194"><text:s/>lett. d), e), f)<text:s/></text:span><text:span text:style-name="T195">e g)<text:s/></text:span><text:span text:style-name="T196">del D.Lgs.<text:s/></text:span><text:span text:style-name="T197">50/2016</text:span><text:span text:style-name="T198"><text:s/></text:span><text:span text:style-name="T199">già costituito</text:span><text:span text:style-name="T200"><text:s/>formato dalle seguenti imprese:</text:span></text:p>
            <text:list text:style-name="LFO2" text:continue-numbering="true">
              <text:list-item>
                <text:p text:style-name="P201"><text:span text:style-name="T202">(</text:span><text:span text:style-name="T203">mandataria</text:span><text:span text:style-name="T204">) ________</text:span><text:span text:style-name="T205">__________________</text:span><text:span text:style-name="T206">________ (</text:span><text:span text:style-name="T207">indicare la denominazione sociale</text:span><text:span text:style-name="T208">)<text:s/></text:span><text:span text:style-name="T209">__</text:span><text:span text:style-name="T210">___</text:span><text:span text:style-name="T211">_</text:span><text:span text:style-name="T212">_</text:span><text:span text:style-name="T213">___ (</text:span><text:span text:style-name="T214">indicare la forma giuridica</text:span><text:span text:style-name="T215">) ______________</text:span><text:span text:style-name="T216">_______ (</text:span><text:span text:style-name="T217">indicare la sede legale</text:span><text:span text:style-name="T218">)</text:span><text:span text:style-name="T219"><text:s/>_______________________</text:span><text:span text:style-name="T220">___</text:span><text:span text:style-name="T221">_____________________________</text:span><text:span text:style-name="T222">__ (</text:span><text:span text:style-name="T223">indicare CF e PI</text:span><text:span text:style-name="T224">),<text:s/></text:span><text:span text:style-name="T225">______</text:span><text:span text:style-name="T226">_____________</text:span><text:span text:style-name="T227">__</text:span><text:span text:style-name="T228">__</text:span><text:span text:style-name="T229">___</text:span><text:span text:style-name="T230">____<text:s/></text:span><text:span text:style-name="T231">(</text:span><text:span text:style-name="T232">indicare la<text:s/></text:span><text:span text:style-name="T233">parte</text:span><text:span text:style-name="T234"><text:s/>del servizio che in caso di aggiudicazione verrà eseguita</text:span><text:span text:style-name="T235">, fermo restando che la mandataria dovrà eseguire il servizio in misura maggioritaria</text:span><text:span text:style-name="T236">);</text:span></text:p>
              </text:list-item>
              <text:list-item>
                <text:p text:style-name="P237"><text:span text:style-name="T238">(</text:span><text:span text:style-name="T239">mandante</text:span><text:span text:style-name="T240">)<text:s/></text:span><text:span text:style-name="T241">________</text:span><text:span text:style-name="T242">__________________</text:span><text:span text:style-name="T243">________ (</text:span><text:span text:style-name="T244">indicare la denominazione sociale</text:span><text:span text:style-name="T245">)<text:s/></text:span><text:span text:style-name="T246">__</text:span><text:span text:style-name="T247">___</text:span><text:span text:style-name="T248">_</text:span><text:span text:style-name="T249">_</text:span><text:span text:style-name="T250">___ (</text:span><text:span text:style-name="T251">indicare la forma giuridica</text:span><text:span text:style-name="T252">) ______________</text:span><text:span text:style-name="T253">_______ (</text:span><text:span text:style-name="T254">indicare la sede legale</text:span><text:span text:style-name="T255">)</text:span><text:span text:style-name="T256"><text:s/>_______________________</text:span><text:span text:style-name="T257">___</text:span><text:span text:style-name="T258">_____________________________</text:span><text:span text:style-name="T259">__ (</text:span><text:span text:style-name="T260">indicare CF e PI</text:span><text:span text:style-name="T261">),<text:s/></text:span><text:span text:style-name="T262">___</text:span><text:span text:style-name="T263">__</text:span><text:span text:style-name="T264">_________<text:s/></text:span><text:span text:style-name="T265">(</text:span><text:span text:style-name="T266">indicare la<text:s/></text:span><text:span text:style-name="T267">parte</text:span><text:span text:style-name="T268"><text:s/>del servizio che in caso di aggiudicazione verrà eseguita</text:span><text:span text:style-name="T269">);</text:span></text:p>
              </text:list-item>
              <text:list-item>
                <text:p text:style-name="P270"><text:span text:style-name="T271">______________________________</text:span><text:span text:style-name="T272">____________________</text:span><text:span text:style-name="T273">___<text:s/></text:span><text:span text:style-name="T274">(per ogni altra mandante indicare la denominazione sociale, forma giuridica, sede legale, CF e PI, nonché la<text:s/></text:span><text:span text:style-name="T275">parte</text:span><text:span text:style-name="T276"><text:s/>del servizio che in caso di aggiudicazione verrà eseguita</text:span><text:span text:style-name="T277">);</text:span></text:p>
              </text:list-item>
            </text:list>
            <text:p text:style-name="P278"/>
            <text:p text:style-name="P279"><text:span text:style-name="T280">□</text:span><text:span text:style-name="T281"><text:s/>mandataria/capogruppo di un RTI o consorzio ordinario di imprese ex art.<text:s/></text:span><text:span text:style-name="T282">45 co. 2 lett. d), e), f) e g)</text:span><text:span text:style-name="T283"><text:s/>del D.Lgs.<text:s/></text:span><text:span text:style-name="T284">50/2016</text:span><text:span text:style-name="T285"><text:s/></text:span><text:span text:style-name="T286">non ancora costituito</text:span><text:span text:style-name="T287"><text:s/>che in caso di aggiudicazione sarà formato dalle seguenti imprese:<text:s/></text:span></text:p>
            <text:list text:style-name="LFO5" text:continue-numbering="true">
              <text:list-item>
                <text:p text:style-name="P288"><text:span text:style-name="T289">(</text:span><text:span text:style-name="T290">mandataria</text:span><text:span text:style-name="T291">) ________</text:span><text:span text:style-name="T292">__________________</text:span><text:span text:style-name="T293">________ (</text:span><text:span text:style-name="T294">indicare la denominazione sociale</text:span><text:span text:style-name="T295">)<text:s/></text:span><text:span text:style-name="T296">__</text:span><text:span text:style-name="T297">___</text:span><text:span text:style-name="T298">_</text:span><text:span text:style-name="T299">_</text:span><text:span text:style-name="T300">___ (</text:span><text:span text:style-name="T301">indicare la forma giuridica</text:span><text:span text:style-name="T302">) ______________</text:span><text:span text:style-name="T303">_______ (</text:span><text:span text:style-name="T304">indicare la sede legale</text:span><text:span text:style-name="T305">)</text:span><text:span text:style-name="T306"><text:s/>_______________________</text:span><text:span text:style-name="T307">___</text:span><text:span text:style-name="T308">_____________________________</text:span><text:span text:style-name="T309">__ (</text:span><text:span text:style-name="T310">indicare CF e PI</text:span><text:span text:style-name="T311">),<text:s/></text:span><text:span text:style-name="T312">_________</text:span><text:span text:style-name="T313">________________</text:span><text:span text:style-name="T314">_____<text:s/></text:span><text:span text:style-name="T315">(</text:span><text:span text:style-name="T316">indicare la<text:s/></text:span><text:span text:style-name="T317">parte</text:span><text:span text:style-name="T318"><text:s/>del servizio che in caso di aggiudicazione verrà eseguita</text:span><text:span text:style-name="T319">, fermo restando che la mandataria dovrà eseguire il servizio in misura maggioritaria</text:span><text:span text:style-name="T320">);</text:span></text:p>
              </text:list-item>
              <text:list-item>
                <text:p text:style-name="P321"><text:span text:style-name="T322">(</text:span><text:span text:style-name="T323">mandante</text:span><text:span text:style-name="T324">)<text:s/></text:span><text:span text:style-name="T325">________</text:span><text:span text:style-name="T326">__________________</text:span><text:span text:style-name="T327">________ (</text:span><text:span text:style-name="T328">indicare la denominazione sociale</text:span><text:span text:style-name="T329">)<text:s/></text:span><text:span text:style-name="T330">__</text:span><text:span text:style-name="T331">___</text:span><text:span text:style-name="T332">_</text:span><text:span text:style-name="T333">_</text:span><text:span text:style-name="T334">___ (</text:span><text:span text:style-name="T335">indicare la forma giuridica</text:span><text:span text:style-name="T336">) ______________</text:span><text:span text:style-name="T337">_______ (</text:span><text:span text:style-name="T338">indicare la sede legale</text:span><text:span text:style-name="T339">)</text:span><text:span text:style-name="T340"><text:s/>_______________________</text:span><text:span text:style-name="T341">___</text:span><text:span text:style-name="T342">_____________________________</text:span><text:span text:style-name="T343">__ (</text:span><text:span text:style-name="T344">indicare CF e PI</text:span><text:span text:style-name="T345">),<text:s/></text:span><text:span text:style-name="T346">______________<text:s/></text:span><text:span text:style-name="T347">(</text:span><text:span text:style-name="T348">indicare la<text:s/></text:span><text:span text:style-name="T349">parte</text:span><text:span text:style-name="T350"><text:s/>del servizio che in caso di aggiudicazione verrà eseguita</text:span><text:span text:style-name="T351">);</text:span></text:p>
              </text:list-item>
              <text:list-item>
                <text:p text:style-name="P352"><text:span text:style-name="T353">______________________________</text:span><text:span text:style-name="T354">____________________</text:span><text:span text:style-name="T355">___<text:s/></text:span><text:span text:style-name="T356">(per ogni altra mandante indicare la denominazione sociale, forma giuridica, sede legale, CF e PI, nonché la<text:s/></text:span><text:span text:style-name="T357">parte</text:span><text:span text:style-name="T358"><text:s/>del servizio che in caso di aggiudicazione verrà eseguita</text:span><text:span text:style-name="T359">);</text:span></text:p>
              </text:list-item>
            </text:list>
            <text:p text:style-name="P360"><text:span text:style-name="T361">che si impegna, ai sensi dell’art.<text:s/></text:span><text:span text:style-name="T362">48</text:span><text:span text:style-name="T363">, comma 8, D.Lgs.<text:s/></text:span><text:span text:style-name="T364">50/2016</text:span><text:span text:style-name="T365">, in caso di aggiudicazione della gara,<text:s/></text:span><text:span text:style-name="T366">a stipulare il contratto in nome e per conto proprio e delle mandanti in virtù del mandato collettivo da queste ultime alla stessa conferito.</text:span></text:p>
          </table:table-cell>
        </table:table-row>
      </table:table>
      <text:soft-page-break/>
      <text:p text:style-name="P367"><text:s/><text:s/><text:s/></text:p>
      <text:p text:style-name="P368">DICHIARA</text:p>
      <text:p text:style-name="P369">di accettare senza condizione o riserva alcuna tutte le norme e disposizioni contenute nel bando di gara, nel disciplinare di gara, nel capitolato tecnico e nello schema di contratto;</text:p>
      <text:p text:style-name="P370">che l’offerta è valida e vincolante per 270 giorni consecutivi a decorrere dalla scadenza del termine per la presentazione delle offerte.</text:p>
      <text:p text:style-name="P371"/>
      <text:p text:style-name="P372">Luogo e data<text:s/><text:tab/><text:tab/><text:tab/><text:tab/><text:s text:c="5"/></text:p>
      <text:p text:style-name="P373"><text:span text:style-name="T374"><text:s text:c="73"/></text:span><text:span text:style-name="T375"><text:s/>TIMBRO DEL CONCORRENTE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 text:c="16"/></text:span><text:span text:style-name="T381"><text:s text:c="12"/></text:span><text:span text:style-name="T382"><text:s text:c="11"/></text:span><text:span text:style-name="T383"><text:s text:c="3"/></text:span><text:span text:style-name="T384"><text:s text:c="2"/>(</text:span><text:span text:style-name="T385">mandataria/capogruppo del RTI o consorzio ordinario)</text:span></text:p>
      <text:p text:style-name="P386"><text:s text:c="35"/><text:s text:c="6"/><text:s text:c="3"/>FIRMA DEL LEGALE RAPPRESENTANTE O PROCURATORE</text:p>
      <text:p text:style-name="P387"><text:s text:c="38"/>DELL’IMPRESA</text:p>
      <text:p text:style-name="P388"/>
      <text:p text:style-name="P389"/>
      <text:p text:style-name="P390"/>
      <text:soft-page-break/>
      <text:p text:style-name="P391"><text:span text:style-name="T392">Da compilare in caso di partecipazione in forma di raggruppamento temporaneo di imprese o consorzio ordinario<text:s/></text:span><text:span text:style-name="T393">costituendo</text:span><text:span text:style-name="T394"><text:s/></text:span></text:p>
      <text:p text:style-name="P395">Il/La sottoscritto/a ________________________ nato/a a ___________________ il ___________ CF_________________ residente a ____________ (___), via ___________________ n.______ <text:s/>in qualità di:</text:p>
      <text:p text:style-name="P396"><text:span text:style-name="T397">□</text:span><text:span text:style-name="T398"><text:s/></text:span><text:span text:style-name="T399">(se del caso)</text:span><text:span text:style-name="T400"><text:s/>legale rappresentante</text:span><text:span text:style-name="T401"><text:s/></text:span></text:p>
      <text:p text:style-name="P402"><text:span text:style-name="T403">□</text:span><text:span text:style-name="T404"><text:s/></text:span><text:span text:style-name="T405">(se del caso)<text:s/></text:span><text:span text:style-name="T406">procuratore generale/speciale, giusta procura allegata in originale o copia autenticata ai sensi del DPR 445/00</text:span></text:p>
      <text:p text:style-name="P407"><text:span text:style-name="T408">della _______________________</text:span><text:span text:style-name="T409">______</text:span><text:span text:style-name="T410">____________ (</text:span><text:span text:style-name="T411">mandante/consorziata di un costituendo RTI/Consorzio ordinario di concorrenti</text:span><text:span text:style-name="T412">) dichiara di accettare il contenuto della presente domanda di partecipazione formulata dalla _</text:span><text:span text:style-name="T413">_____</text:span><text:span text:style-name="T414">________________________ (</text:span><text:span text:style-name="T415">mandataria/capogruppo</text:span><text:span text:style-name="T416">) e si impegna, ai sensi dell’art.<text:s/></text:span><text:span text:style-name="T417">48</text:span><text:span text:style-name="T418">, comma 8, D.Lgs.<text:s/></text:span><text:span text:style-name="T419">50/2016</text:span><text:span text:style-name="T420">, in caso di aggiudicazione della gara, a conferire mandato collettivo speciale con rappresentanza alla mandataria che stipulerà il contratto in nome e per conto delle mandanti.</text:span></text:p>
      <text:p text:style-name="P421">TIMBRO DELLA MANDANTE/CONSORZIATA</text:p>
      <text:p text:style-name="P422"/>
      <text:p text:style-name="P423">FIRMA DEL LEGALE RAPPRESENTANTE</text:p>
      <text:p text:style-name="P424">O PROCURATORE</text:p>
      <text:p text:style-name="P425">Il/La sottoscritto/a _____________ nato/a a ____________ il ________________ CF_______________ residente a ____________ (___), via ________________ n.______ in qualità di:</text:p>
      <text:p text:style-name="P426"><text:span text:style-name="T427">□<text:s/></text:span><text:span text:style-name="T428">(se del caso)</text:span><text:span text:style-name="T429"><text:s/>legale rappresentante</text:span><text:span text:style-name="T430"><text:s/></text:span></text:p>
      <text:p text:style-name="P431"><text:span text:style-name="T432">□</text:span><text:span text:style-name="T433"><text:s/></text:span><text:span text:style-name="T434">(se del caso)<text:s/></text:span><text:span text:style-name="T435">procuratore generale/speciale, giusta procura allegata in originale o copia autenticata ai sensi del DPR 445/00</text:span></text:p>
      <text:p text:style-name="P436"><text:span text:style-name="T437">della ________________ (</text:span><text:span text:style-name="T438">mandante/consorziata di un costituendo RTI/Consorzio ordinario di concorrenti;</text:span><text:span text:style-name="T439">) dichiara di accettare il contenuto della presente domanda di partecipazione formulata dalla _____________ (</text:span><text:span text:style-name="T440">mandataria/capogruppo</text:span><text:span text:style-name="T441">) e si impegna, ai sensi dell’art.<text:s/></text:span><text:span text:style-name="T442">48</text:span><text:span text:style-name="T443">, comma 8, D.Lgs.<text:s/></text:span><text:span text:style-name="T444">50/2016</text:span><text:span text:style-name="T445">, in caso di aggiudicazione della gara, a conferire mandato collettivo speciale con rappresentanza alla mandataria che stipulerà il contratto in nome e per conto delle mandanti.</text:span></text:p>
      <text:p text:style-name="P446"><text:s/><text:tab/><text:tab/><text:tab/><text:tab/><text:tab/><text:tab/>TIMBRO DELLA MANDANTE/CONSORZIATA</text:p>
      <text:p text:style-name="P447">FIRMA DEL LEGALE RAPPRESENTANTE</text:p>
      <text:p text:style-name="P448">O PROCURATORE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Da allegare:</text:p>
            <text:list text:style-name="LFO3" text:continue-numbering="true">
              <text:list-item>
                <text:p text:style-name="P454"><text:s/>copia del documento di identità in corso di validità del/i sottoscrittore/i;</text:p>
              </text:list-item>
              <text:list-item>
                <text:p text:style-name="P455">(se del caso) <text:s/>procura in originale ovvero in copia autenticata ai sensi del DPR 445/00;<text:s/></text:p>
              </text:list-item>
              <text:list-item>
                <text:p text:style-name="P456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104"/>Allegato I</text:span></text:p>
        <text:p text:style-name="P4"><text:span text:style-name="T5"><text:tab/></text:span><text:span text:style-name="T6"><text:tab/>da inserire nella<text:s/></text:span><text:span text:style-name="T7">Busta A</text:span></text:p>
        <text:p text:style-name="Intestazione"/>
      </style:header>
      <style:footer>
        <text:p text:style-name="P8"><text:span text:style-name="T9">Pagina<text:s/></text:span><text:span text:style-name="T10"><text:page-number text:fixed="false">1</text:page-number></text:span><text:span text:style-name="T11"><text:s/>di<text:s/></text:span><text:span text:style-name="T12"><text:page-count>3</text:page-count></text:span></text:p>
        <text:p text:style-name="Pièdipagina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GNATI SILVIA</meta:initial-creator>
    <dc:creator>TONIUTTI TIZIANA</dc:creator>
    <meta:creation-date>2018-07-25T12:33:00Z</meta:creation-date>
    <dc:date>2018-07-25T12:33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76" meta:character-count="7865" meta:row-count="55" meta:non-whitespace-character-count="6704"/>
  </office:meta>
</office:document-meta>
</file>