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33in" fo:line-height="150%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INTEGRATIVA DEL DGUE – ART. 80 COMMA 5 LETT. F-BIS E F-TER DEL D.LGS. 50/216</text:p>
      <text:p text:style-name="P27"><text:span text:style-name="T28">La presente dichiarazione</text:span><text:span text:style-name="T29"><text:s/></text:span><text:span text:style-name="T30">dovrà essere resa da<text:s/></text:span><text:span text:style-name="T31">tutti</text:span><text:span text:style-name="T32"><text:s/>i componenti per i quali è prescritto l’obb</text:span><text:span text:style-name="T33">ligo di p</text:span><text:span text:style-name="T34">resentazione del DGUE<text:s/></text:span><text:span text:style-name="T35">e p</text:span><text:span text:style-name="T36">resentato unitamente alla documentazione amministrativa.</text:span></text:p>
      <text:p text:style-name="P37">All’Agenzia del Demanio<text:s/></text:p>
      <text:p text:style-name="P38">Direzione Regionale<text:s/>Toscana e<text:s/>e Umbria</text:p>
      <text:p text:style-name="P39">Alla Prefettura<text:s/>di<text:s/>Pisa</text:p>
      <text:p text:style-name="P40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41"><text:span text:style-name="T42">□</text:span><text:span text:style-name="T43">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/text:span><text:span text:style-name="T49"><text:s/></text:span><text:span text:style-name="T50">(se del caso)<text:s/></text:span><text:span text:style-name="T51">procuratore generale/speciale, giusta procura allegata in originale o copia autenticata ai sensi del DPR 445/00</text:span><text:span text:style-name="T52"><text:s/>alla domanda di partecipazione</text:span></text:p>
      <text:p text:style-name="P53"/>
      <text:p text:style-name="P54"><text:span text:style-name="T55">del concorrente _____________</text:span><text:span text:style-name="T56">___________</text:span><text:span text:style-name="T57">____</text:span><text:span text:style-name="T58">______</text:span><text:span text:style-name="T59">___________<text:s/></text:span><text:span text:style-name="T60">(</text:span><text:span text:style-name="T61">indicare la denominazione sociale</text:span><text:span text:style-name="T62">) ____</text:span><text:span text:style-name="T63">__</text:span><text:span text:style-name="T64">____</text:span><text:span text:style-name="T65"><text:s/></text:span><text:span text:style-name="T66">(</text:span><text:span text:style-name="T67">indicare la forma giuridica</text:span><text:span text:style-name="T68">) _____</text:span><text:span text:style-name="T69">_________________</text:span><text:span text:style-name="T70">____</text:span><text:span text:style-name="T71">_____</text:span><text:span text:style-name="T72">___<text:s/></text:span><text:span text:style-name="T73">(</text:span><text:span text:style-name="T74">indicare la sede legale</text:span><text:span text:style-name="T75">) ____________</text:span><text:span text:style-name="T76">______</text:span><text:span text:style-name="T77">____________(</text:span><text:span text:style-name="T78">indicare CF e PI</text:span><text:span text:style-name="T79">) <text:s/></text:span></text:p>
      <text:p text:style-name="P80"/>
      <text:p text:style-name="Normale"><text:span text:style-name="T81">in relazione alla domanda di partecipazione<text:s/></text:span><text:span text:style-name="T82">alla procedura aperta</text:span><text:span text:style-name="T83"><text:s/>per<text:s/></text:span><text:span text:style-name="T84">l’affidamento del servizio<text:s/></text:span><text:span text:style-name="T85">di recupero, custodia e acquisto dei veicoli oggetto dei provvedimenti di sequestro amministrativo, fermo o confisca ai sensi dell’articolo 214 bis del D. Lgs. N. 285/92, per l’ambito provinciale di<text:s/></text:span><text:span text:style-name="T86">Pisa</text:span><text:span text:style-name="T87">,<text:s/></text:span><text:span text:style-name="T88">ai sensi degli artt. 46 e 47 del DPR 445/00, con consapevolezza delle responsabilità e delle sansioni penali previste dall’art. 76 del citato decreto in caso di dichiarazioni false o mendaci ivi indicate,<text:s/></text:span></text:p>
      <text:p text:style-name="P89">DICHIARA</text:p>
      <text:p text:style-name="P90"/>
      <text:p text:style-name="P91">di non trovarsi nelle cause di esclusione di cui all’art. 80 comma 5 lett. f-bis e f-ter del D.Lgs 50/2016</text:p>
      <text:p text:style-name="P92"/>
      <text:p text:style-name="P93">Luogo e data<text:s/><text:tab/><text:tab/><text:tab/><text:s text:c="2"/></text:p>
      <text:p text:style-name="P94"><text:tab/><text:tab/><text:tab/><text:tab/><text:tab/><text:tab/><text:tab/><text:s text:c="2"/><text:s/><text:s text:c="3"/>TIMBRO DEL CONCORRENTE</text:p>
      <text:p text:style-name="P95"><text:span text:style-name="T96">(</text:span><text:span text:style-name="T97">mandataria</text:span><text:span text:style-name="T98">/capogruppo</text:span><text:span text:style-name="T99"><text:s/>del RTI o consorzio ordinario)</text:span></text:p>
      <text:p text:style-name="P100"/>
      <text:p text:style-name="P101">FIRMA DEL LEGALE RAPPRESENTANTE<text:s/></text:p>
      <text:p text:style-name="P102">O PROCURATORE</text:p>
      <text:p text:style-name="P103"/>
      <text:p text:style-name="P104"/>
      <text:p text:style-name="P105">Allegare:<text:s/>copia del documento di identità dei/i sottoscrittore/i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II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da inserire nella<text:s/></text:span><text:span text:style-name="T17">Busta<text:s/></text:span><text:span text:style-name="T18">A</text:span></text:p>
        <text:p text:style-name="P19"><text:span text:style-name="T20"><text:tab/></text:span></text:p>
      </style:header>
      <style:footer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1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8-07-25T12:34:00Z</meta:creation-date>
    <dc:date>2018-07-25T12:34:00Z</dc:date>
    <meta:print-date>2016-05-17T08:30:00Z</meta:print-date>
    <meta:template xlink:href="ORU.dot" xlink:type="simple"/>
    <meta:editing-cycles>2</meta:editing-cycles>
    <meta:editing-duration>PT60S</meta:editing-duration>
    <meta:document-statistic meta:page-count="1" meta:paragraph-count="3" meta:word-count="287" meta:character-count="1921" meta:row-count="13" meta:non-whitespace-character-count="1637"/>
  </office:meta>
</office:document-meta>
</file>