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  <text:p text:style-name="Normale"><text:span text:style-name="T50">All’interno del presente Patto di Integrità è necessario barrare una delle due scelte opzionali ivi presenti, afferenti la dichiarazione da rendere ai sensi dell’art.  1 co. 9 lett. e) L. 190/2012</text:span></text:p>
          </table:table-cell>
        </table:table-row>
      </table:table>
      <text:p text:style-name="P51"/>
      <text:p text:style-name="P52">PATTO DI INTEGRITA’</text:p>
      <text:p text:style-name="P53"/>
      <text:p text:style-name="Normale"><text:span text:style-name="T54">relativo alla procedura di gara per<text:s/></text:span><text:span text:style-name="T55">l’affidamento<text:s/></text:span><text:span text:style-name="T56">del servizio<text:s/></text:span><text:span text:style-name="T57">di recupero, custodia e acquisto dei veicoli oggetto dei provvedimenti</text:span><text:span text:style-name="T58"><text:s/>di sequestro amministrativo, fermo o confisca ai sensi dell’articolo 214 bis del D. Lgs. N. 285/92,<text:s/></text:span><text:span text:style-name="T59">per<text:s/></text:span><text:span text:style-name="T60">l’ambito provinciale di<text:s/></text:span><text:span text:style-name="T61">Pisa</text:span><text:span text:style-name="T62"><text:s/></text:span><text:span text:style-name="T63">CIG<text:s/></text:span><text:span text:style-name="T64">7551355746</text:span></text:p>
      <text:p text:style-name="P65">tra</text:p>
      <text:p text:style-name="P66">l’Agenzia del Demanio – Direzione Regionale<text:s/>Toscana e Umbria<text:s/></text:p>
      <text:p text:style-name="P67">e</text:p>
      <text:p text:style-name="P68">Il/La sottoscritto/a _____________ nato/a a ____________ il _________<text:s/>CF_______________<text:s/>residente a 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 ____</text:span><text:span text:style-name="T83">________</text:span><text:span text:style-name="T84">__________________</text:span><text:span text:style-name="T85">___________</text:span><text:span text:style-name="T86"><text:s/></text:span><text:span text:style-name="T87">(indicare la denominazione<text:s/></text:span><text:span text:style-name="T88">sociale) _</text:span><text:span text:style-name="T89">__</text:span><text:span text:style-name="T90">_____________ (indicare la forma giuridica) __</text:span><text:span text:style-name="T91">________</text:span><text:span text:style-name="T92">_____________________</text:span><text:span text:style-name="T93">_______________</text:span><text:span text:style-name="T94">_____<text:s/></text:span><text:span text:style-name="T95">(</text:span><text:span text:style-name="T96">indicare la sede legale</text:span><text:span text:style-name="T97">) ____________________________</text:span><text:span text:style-name="T98"><text:s/>(</text:span><text:span text:style-name="T99">indicare CF e PI</text:span><text:span text:style-name="T100">) <text:s/></text:span></text:p>
      <text:p text:style-name="P101">VISTO</text:p>
      <text:p text:style-name="P102"><text:span text:style-name="T103">- l’art. 1</text:span><text:span text:style-name="T104"><text:s/>co</text:span><text:span text:style-name="T105">.<text:s/></text:span><text:span text:style-name="T106">17<text:s/></text:span><text:span text:style-name="T107">della<text:s/></text:span><text:span text:style-name="T108">L. 190/</text:span><text:span text:style-name="T109">2012</text:span><text:span text:style-name="T110"><text:s/></text:span><text:span text:style-name="T111">recante<text:s/></text:span><text:span text:style-name="T112">“Disposizioni per la prevenzione e la repressione della corruzione e dell’illegalità nella pubblica amministrazione</text:span><text:span text:style-name="T113">”<text:s/></text:span></text:p>
      <text:p text:style-name="P114">- il Piano Triennale di Prevenzione della Corruzione (PTPC) dell’Agenzia del Demanio;<text:s/></text:p>
      <text:p text:style-name="P115">SI CONVIENE E SI STIPULA QUANTO SEGUE</text:p>
      <text:p text:style-name="P116">Art. 1<text:s/>-<text:s/>Finalità<text:s/></text:p>
      <text:p text:style-name="P11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8"/>
      <text:p text:style-name="P119"/>
      <text:p text:style-name="P120"><text:span text:style-name="T121">Art.</text:span><text:span text:style-name="T122"><text:s/>2</text:span><text:span text:style-name="T123"><text:s/></text:span><text:span text:style-name="T124">-<text:s/></text:span><text:span text:style-name="T125">Durata<text:s/></text:span></text:p>
      <text:p text:style-name="P12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7">Art.<text:s/>3<text:s/>-<text:s/>Obblighi a carico dell’operatore economico<text:s/></text:p>
      <text:p text:style-name="P128">Ai fini della partecipazione alla procedura di gara,<text:s/>il concorrente: <text:s/></text:p>
      <text:p text:style-name="P129"><text:span text:style-name="T130">- dichiara di non<text:s/></text:span><text:span text:style-name="T131">essere intervenu</text:span><text:span text:style-name="T132">t</text:span><text:span text:style-name="T133">o nel<text:s/></text:span><text:span text:style-name="T134">procedimento amministrativo diretto a stabilire il contenuto della<text:s/></text:span><text:span text:style-name="T135">lex specialis</text:span><text:span text:style-name="T136"><text:s/>al fine di condizionare le modalità di scelta del contraente da parte dell’Agenzia;<text:s/></text:span></text:p>
      <text:p text:style-name="P13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8">-<text:s/>si obbliga a non ricorrere ad alcuna mediazione o altra opera di terzi finalizzata all’aggiudicazione e/o gestione del contratto;<text:s/></text:p>
      <text:p text:style-name="P13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2"><text:span text:style-name="T143"><text:s/></text:span><text:span text:style-name="T144">- dichiara, ai fini dell’applicazione dell’art.</text:span><text:span text:style-name="T145"><text:s/></text:span><text:span text:style-name="T146">1 co. 9 lett. e)<text:s/></text:span><text:span text:style-name="T147">L.<text:s/></text:span><text:span text:style-name="T148">190/2012,<text:s/></text:span><text:span text:style-name="T149">per sé e per i soci facenti parte della compagine sociale<text:s/></text:span><text:span text:style-name="T150">che</text:span><text:span text:style-name="T151"><text:s/></text:span><text:span text:style-name="T152">[</text:span><text:span text:style-name="T153">barrare una delle due scelte opzionali</text:span><text:span text:style-name="T154">]:</text:span></text:p>
      <text:p text:style-name="P155">□<text:s/>non sussitono relazioni di<text:s/>parentela o affinità<text:s/><text:s/>con i dipendenti dell’Agenzia<text:s/>del Demanio;</text:p>
      <text:p text:style-name="P156">ovvero</text:p>
      <text:p text:style-name="P157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8">-<text:s/>assicura<text:s/>di non trovarsi in situazioni di controllo o di collegamento (formale e/o sostanziale) con altri<text:s/>concorrenti e che non si è accordato<text:s/>e non si accorderà con altri partecipanti alla gara;</text:p>
      <text:p text:style-name="P15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1">- si obbliga ad inserire identiche clausole di integrità ed anti-corruzione negli eventuali<text:s/>contratti di subappalto;</text:p>
      <text:p text:style-name="P162"/>
      <text:p text:style-name="P163">-<text:s/>si impegna<text:s/>a denunciare alle Autorità competenti<text:s/>ogni irregolarità o distorsione di cui sia venuta a conoscenza per<text:s/>quanto attiene l’attività di cui all’oggetto della gara.<text:s/><text:s/></text:p>
      <text:p text:style-name="P164">Art. 4 -<text:s/>Obblighi a carico dell’Agenzia<text:s/></text:p>
      <text:p text:style-name="P16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7">L’Agenzia si obbliga a<text:s/>garantire<text:s/>adeguata pubblicità degli atti inerenti la presente procedura di gara secondo le modalità previste dalla legge.<text:s/></text:p>
      <text:p text:style-name="P168">Art. 5<text:s/>-<text:s/>Violazione del Patto di Integrità<text:s/></text:p>
      <text:p text:style-name="P16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3">Art. 6<text:s/>-<text:s/>Controversie<text:s/></text:p>
      <text:p text:style-name="P17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5"><text:tab/>Luogo e data<text:s/><text:tab/></text:p>
      <text:p text:style-name="P176">TIMBRO DEL CONCORRENTE</text:p>
      <text:p text:style-name="P177">(MANDATARIA/CAPOGRUPPO DEL RTI O CONSORZIO ORDINARIO)</text:p>
      <text:p text:style-name="P178">_____________________</text:p>
      <text:p text:style-name="P179"/>
      <text:p text:style-name="P180">FIRMA DEL LEGALE RAPPRESENTANTE<text:s/>O PROCURATORE</text:p>
      <text:p text:style-name="P181">_____________________</text:p>
      <text:p text:style-name="P182"/>
      <text:p text:style-name="P183"/>
      <text:p text:style-name="P184"/>
      <text:p text:style-name="P185"><text:span text:style-name="T186">(se del caso)</text:span><text:span text:style-name="T187"><text:s/></text:span><text:span text:style-name="T188">TIMBRO DEL</text:span><text:span text:style-name="T189">LA MANDA</text:span><text:span text:style-name="T190">NTE</text:span><text:span text:style-name="T191">/CONSORZIATA</text:span></text:p>
      <text:p text:style-name="P192"><text:tab/><text:tab/><text:tab/><text:tab/><text:tab/><text:tab/><text:tab/><text:tab/><text:s text:c="5"/><text:s text:c="2"/>_____________________</text:p>
      <text:p text:style-name="P193"/>
      <text:p text:style-name="P194"><text:s/>FIRMA DEL LEGALE RAPPRESENTANTE<text:s/>O PROCURATORE</text:p>
      <text:p text:style-name="P195"><text:span text:style-name="T196"><text:s text:c="2"/></text:span><text:span text:style-name="T19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5T12:34:00Z</meta:creation-date>
    <dc:date>2018-07-25T12:34:00Z</dc:date>
    <meta:print-date>2017-02-27T07:58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40" meta:character-count="8967" meta:row-count="63" meta:non-whitespace-character-count="7644"/>
  </office:meta>
</office:document-meta>
</file>