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2.7055in"/>
    </style:style>
    <style:style style:name="Table21" style:family="table">
      <style:table-properties style:width="2.7055in" fo:margin-left="4.781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margin-left="1.477in">
        <style:tab-stops/>
      </style:paragraph-properties>
    </style:style>
    <style:style style:name="T30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694in" fo:margin-bottom="0.0694in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fo:text-align="center" fo:margin-top="0.0694in" fo:margin-bottom="0.0694in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fo:font-size="18pt" style:font-size-asian="18pt" style:font-size-complex="18pt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style:font-style-complex="italic"/>
    </style:style>
    <style:style style:name="T52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 fo:line-height="115%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 fo:line-height="115%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68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line-height="115%"/>
      <style:text-properties style:font-name="Arial" style:font-name-complex="Arial" fo:font-size="18pt" style:font-size-asian="18pt" style:font-size-complex="18pt"/>
    </style:style>
    <style:style style:name="P78" style:parent-style-name="Normale" style:family="paragraph">
      <style:paragraph-properties fo:line-height="115%"/>
    </style:style>
    <style:style style:name="T7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line-height="115%"/>
      <style:text-properties style:font-name="Arial" style:font-name-complex="Arial"/>
    </style:style>
    <style:style style:name="P82" style:parent-style-name="Normale" style:family="paragraph">
      <style:paragraph-properties fo:line-height="115%"/>
    </style:style>
    <style:style style:name="T8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line-height="115%"/>
      <style:text-properties style:font-name="Arial" style:font-name-complex="Arial"/>
    </style:style>
    <style:style style:name="P86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7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12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e" style:family="paragraph">
      <style:paragraph-properties fo:line-height="115%"/>
    </style:style>
    <style:style style:name="T11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Normale" style:family="paragraph">
      <style:paragraph-properties fo:line-height="115%"/>
      <style:text-properties style:font-name="Arial" style:font-name-complex="Arial"/>
    </style:style>
    <style:style style:name="P119" style:parent-style-name="Normale" style:family="paragraph">
      <style:paragraph-properties fo:line-height="115%"/>
    </style:style>
    <style:style style:name="T12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Paragrafoelenco" style:family="paragraph">
      <style:paragraph-properties fo:text-align="justify" fo:margin-bottom="0in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5" style:parent-style-name="Paragrafoelenco" style:family="paragraph">
      <style:paragraph-properties fo:text-align="justify" fo:margin-bottom="0in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6" style:parent-style-name="Paragrafoelenco" style:family="paragraph">
      <style:paragraph-properties fo:text-align="justify" fo:margin-bottom="0in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49" style:parent-style-name="Normale" style:family="paragraph">
      <style:paragraph-properties fo:line-height="115%"/>
      <style:text-properties style:font-name="Arial" style:font-name-complex="Arial"/>
    </style:style>
    <style:style style:name="P150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weight="bold" style:font-weight-asian="bold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57" style:parent-style-name="Normale" style:family="paragraph">
      <style:paragraph-properties fo:line-height="115%"/>
      <style:text-properties style:font-name="Arial" style:font-name-complex="Arial"/>
    </style:style>
    <style:style style:name="P15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5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1" style:parent-style-name="Normale" style:family="paragraph">
      <style:paragraph-properties fo:line-height="115%"/>
    </style:style>
    <style:style style:name="T16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67" style:parent-style-name="Normale" style:family="paragraph">
      <style:paragraph-properties fo:line-height="115%"/>
      <style:text-properties style:font-name="Arial" style:font-name-complex="Arial"/>
    </style:style>
    <style:style style:name="P16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6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3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74" style:parent-style-name="Normale" style:family="paragraph">
      <style:paragraph-properties fo:widows="0" fo:orphans="0" style:text-autospace="none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style:language-asian="en" style:country-asian="US"/>
    </style:style>
    <style:style style:name="P175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text-position="super 63.6%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  <style:text-properties style:font-name="Arial" style:font-name-complex="Arial"/>
    </style:style>
    <style:style style:name="P183" style:parent-style-name="Paragrafoelenco" style:family="paragraph">
      <style:paragraph-properties fo:widows="0" fo:orphans="0" style:text-autospace="none" fo:text-align="justify" fo:margin-bottom="0.0833in">
        <style:tab-stops>
          <style:tab-stop style:type="left" style:position="-0.3027in"/>
        </style:tab-stops>
      </style:paragraph-properties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88" style:parent-style-name="Normale" style:family="paragraph">
      <style:paragraph-properties fo:widows="0" fo:orphans="0" fo:line-height="115%" fo:margin-right="0.0618in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189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left="0.4923in">
        <style:tab-stops>
          <style:tab-stop style:type="left" style:position="-0.242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1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4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5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6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tyle="italic" style:font-style-asian="italic"/>
    </style:style>
    <style:style style:name="P22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margin-top="0.0694in" fo:margin-bottom="0.0694in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Normale" style:family="paragraph">
      <style:paragraph-properties fo:margin-top="0.0694in" fo:margin-bottom="0.0694in"/>
    </style:style>
    <style:style style:name="T23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240" style:parent-style-name="Normale" style:family="paragraph">
      <style:paragraph-properties fo:margin-top="0.0694in" fo:margin-bottom="0.0694in"/>
    </style:style>
    <style:style style:name="T24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P244" style:parent-style-name="Normale" style:family="paragraph">
      <style:paragraph-properties fo:margin-top="0.0694in" fo:margin-bottom="0.0694in"/>
    </style:style>
    <style:style style:name="T24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Normale" style:family="paragraph">
      <style:paragraph-properties fo:margin-top="0.0694in" fo:margin-bottom="0.0694in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T250" style:parent-style-name="Car.predefinitoparagrafo" style:family="text">
      <style:text-properties style:font-name="Arial" style:font-name-complex="Arial" fo:font-style="italic" style:font-style-asian="italic"/>
    </style:style>
    <style:style style:name="T251" style:parent-style-name="Car.predefinitoparagrafo" style:family="text">
      <style:text-properties style:font-name="Arial" style:font-name-complex="Arial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5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59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style="italic" style:font-style-asian="italic"/>
    </style:style>
    <style:style style:name="T262" style:parent-style-name="Car.predefinitoparagrafo" style:family="text">
      <style:text-properties style:font-name="Arial" style:font-name-complex="Arial" fo:font-style="italic" style:font-style-asian="italic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8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28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 fo:font-style="italic" style:font-style-asian="italic"/>
    </style:style>
    <style:style style:name="P284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285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 style:text-underline-type="single" style:text-underline-style="solid" style:text-underline-width="auto" style:text-underline-mode="continuous"/>
    </style:style>
    <style:style style:name="P28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Normale" style:family="paragraph">
      <style:paragraph-properties fo:line-height="115%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295" style:parent-style-name="Normale" style:family="paragraph">
      <style:paragraph-properties fo:margin-top="0.0694in" fo:margin-bottom="0.0694in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 fo:font-style="italic" style:font-style-asian="italic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P300" style:parent-style-name="Normale" style:family="paragraph">
      <style:paragraph-properties fo:margin-top="0.0694in" fo:margin-bottom="0.0694in"/>
    </style:style>
    <style:style style:name="T30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03" style:parent-style-name="Normale" style:family="paragraph">
      <style:paragraph-properties fo:margin-top="0.0694in" fo:margin-bottom="0.0694in"/>
    </style:style>
    <style:style style:name="T30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 fo:font-style="italic" style:font-style-asian="italic"/>
    </style:style>
    <style:style style:name="P307" style:parent-style-name="Normale" style:family="paragraph">
      <style:paragraph-properties fo:margin-top="0.0694in" fo:margin-bottom="0.0694in"/>
    </style:style>
    <style:style style:name="T30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Normale" style:family="paragraph">
      <style:paragraph-properties fo:margin-top="0.0694in" fo:margin-bottom="0.0694in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 fo:font-style="italic" style:font-style-asian="italic"/>
    </style:style>
    <style:style style:name="T313" style:parent-style-name="Car.predefinitoparagrafo" style:family="text">
      <style:text-properties style:font-name="Arial" style:font-name-complex="Arial"/>
    </style:style>
    <style:style style:name="P31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321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font-style="italic" style:font-style-asian="italic"/>
    </style:style>
    <style:style style:name="T325" style:parent-style-name="Car.predefinitoparagrafo" style:family="text">
      <style:text-properties style:font-name="Arial" style:font-name-complex="Arial"/>
    </style:style>
    <style:style style:name="P32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32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29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0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7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P338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 fo:background-color="#FFFF00"/>
    </style:style>
    <style:style style:name="TableColumn340" style:family="table-column">
      <style:table-column-properties style:column-width="6.7902in"/>
    </style:style>
    <style:style style:name="Table339" style:family="table">
      <style:table-properties style:width="6.7902in" fo:margin-left="0in" table:align="left"/>
    </style:style>
    <style:style style:name="TableRow341" style:family="table-row">
      <style:table-row-properties style:min-row-height="2.2479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Corpodeltesto2" style:family="paragraph">
      <style:paragraph-properties fo:margin-bottom="0in" fo:line-height="100%"/>
    </style:style>
    <style:style style:name="T344" style:parent-style-name="Car.predefinitoparagrafo" style:family="text">
      <style:text-properties style:font-name="Arial" style:font-name-complex="Arial"/>
    </style:style>
    <style:style style:name="P34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6" style:parent-style-name="Normale" style:family="paragraph">
      <style:paragraph-properties fo:line-height="0.2083in"/>
      <style:text-properties style:font-name="Arial" style:font-name-complex="Arial"/>
    </style:style>
    <style:style style:name="P34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4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34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5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53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35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7" style:parent-style-name="Car.predefinitoparagrafo" style:family="text">
      <style:text-properties style:font-name="Arial" style:font-name-complex="Arial"/>
    </style:style>
    <style:style style:name="P358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text:s/></text:p>
      <text:p text:style-name="P17"><text:span text:style-name="T18"><draw:custom-shape svg:x="0.00833in" svg:y="0.175in" svg:width="1.16528in" svg:height="1.10278in" draw:z-index="251666432" draw:id="id0" draw:style-name="a0" draw:name="Rettangolo 7" text:anchor-type="paragraph"><svg:title/><svg:desc/><text:p text:style-name="P19">Marca da bollo<text:s/></text:p><text:p text:style-name="P20">da € 16,00</text:p><draw:enhanced-geometry draw:type="non-primitive" svg:viewBox="0 0 21600 21600" draw:enhanced-path="M 0 0 L 21600 0 21600 21600 0 21600 Z N"/></draw:custom-shape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ll’Agenzia del Demanio<text:s/></text:p>
            <text:p text:style-name="P26">Direzione Regionale Veneto</text:p>
            <text:p text:style-name="P27">Via Borgo Pezzana 1</text:p>
            <text:p text:style-name="P28">Venezia Mestre</text:p>
          </table:table-cell>
        </table:table-row>
      </table:table>
      <text:p text:style-name="P29"><text:span text:style-name="T30"><text:note text:note-class="footnote" text:id="_ftn0"><text:note-citation>1</text:note-citation><text:note-body><text:p text:style-name="Testonotaapièdipagina"><text:s/><text:span text:style-name="T31">Nel caso di concorrente esentato<text:s/></text:span><text:span text:style-name="T32">dal pagamento del bollo ai sensi dell’art.17 del D.Lgs. 460/97 darne indicazione a margine dell’apposito spazio.</text:span></text:p></text:note-body></text:note></text:span><text:span text:style-name="T33"><text:s/></text:span></text:p>
      <text:p text:style-name="P34"><text:s text:c="3"/><text:tab/><text:tab/><text:tab/><text:tab/><text:tab/></text:p>
      <text:p text:style-name="P35"><text:tab/><text:tab/><text:s text:c="6"/></text:p>
      <text:p text:style-name="P36"/>
      <text:p text:style-name="P37"><text:span text:style-name="T38">Il/La sottoscritto/a _____________ nato/a a ____________ il _________ CF_______________ (</text:span><text:span text:style-name="T39">se del caso</text:span><text:span text:style-name="T40">) P. IVA_______________</text:span><text:span text:style-name="T41">______ (o dati equivalenti per operatori stranieri) <text:s/>residente a ____________ (___), via ________________ n.______ <text:s/></text:span></text:p>
      <text:p text:style-name="P42"><text:span text:style-name="T43"><draw:frame draw:z-index="251660288" draw:id="id1" draw:style-name="a1" draw:name="Text Box 4" text:anchor-type="paragraph" svg:x="0.00903in" svg:y="0.21111in" svg:width="6.91181in" svg:height="2.08264in" style:rel-width="scale" style:rel-height="scale"><draw:text-box><text:p text:style-name="P44">Se del caso, in qualità di:</text:p><text:p text:style-name="P45"><text:span text:style-name="T46">□</text:span><text:span text:style-name="T47"><text:s/>Legale Rappresentante</text:span><text:span text:style-name="T48"><text:s/></text:span></text:p><text:p text:style-name="Nessunaspaziatura"><text:span text:style-name="T49">□</text:span><text:s/><text:span text:style-name="T50">procuratore generale/s</text:span><text:span text:style-name="T51">peciale, giusta procura allegata<text:s/></text:span></text:p><text:p text:style-name="Nessunaspaziatura"><text:span text:style-name="T52">di____________________</text:span><text:span text:style-name="T53">______________________</text:span><text:span text:style-name="T54"><text:s/>(indicare la denominazione sociale) ______________(indicare la forma giuridica) ____________ (indicare la sede legale) ______________________________(indicare CF e PI o dati equivalenti per operatori stranieri) <text:s/>_____________________</text:span><text:span text:style-name="T55"><text:s/></text:span></text:p><text:p text:style-name="Normale"/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TEL_______________________________________</text:p>
      <text:p text:style-name="P63">PEC _______________________________</text:p>
      <text:p text:style-name="P64"><text:span text:style-name="T65">(per gli operatori stranieri, in alternativa alla PEC)</text:span><text:span text:style-name="T66"><text:s/>FAX n. ___________________ e indirizzo di posta elettronica ordinaria__________________________________________.</text:span></text:p>
      <text:p text:style-name="P67">CHIEDE</text:p>
      <text:p text:style-name="P68"><text:span text:style-name="T69">di partecipare alla procedura per la</text:span><text:span text:style-name="T70"><text:s/>“concessione di valorizzazione - ex art. 3 bis del D.L. n. 351/2001, convertito, con modificazioni, dall’art. 1 della L. n. 410/2001</text:span><text:span text:style-name="T71"><text:s/>– del bene Ottagono <text:s/>Ca Roman<text:s/></text:span><text:span text:style-name="T72">nell’ambito del progetto FARI TORRI ED EDIFICI<text:s/></text:span><text:span text:style-name="T73">COSTIERI,</text:span><text:span text:style-name="T74"><text:s/>a titolo di (</text:span><text:span text:style-name="T75">barrare la casella pertinente compilando ove necessario</text:span><text:span text:style-name="T76">):<text:s/></text:span></text:p>
      <text:p text:style-name="P77"/>
      <text:p text:style-name="P78"><text:span text:style-name="T79">□</text:span><text:span text:style-name="T80"><text:s/>concorrente singolo;</text:span></text:p>
      <text:p text:style-name="P81"/>
      <text:p text:style-name="P82"><text:span text:style-name="T83">□</text:span><text:span text:style-name="T84"><text:s/>consorzio tra società cooperative/consorzio tra imprese artigiane che partecipa per le seguenti imprese <text:s/>consorziate:</text:span></text:p>
      <text:p text:style-name="P85"/>
      <text:list text:style-name="LFO1" text:continue-numbering="true">
        <text:list-item>
          <text:p text:style-name="P86"><text:span text:style-name="T87">__________<text:s/></text:span><text:span text:style-name="T88">(indicare la deno</text:span><text:span text:style-name="T89">minazione sociale)<text:s/></text:span><text:span text:style-name="T90">___________</text:span><text:span text:style-name="T91">(indicare la forma giuridica)<text:s/></text:span><text:span text:style-name="T92">___________(</text:span><text:span text:style-name="T93">indicare la sede legale</text:span><text:span text:style-name="T94">) ___________(</text:span><text:span text:style-name="T95">indicare CF e PI o dati equivalenti per operatori stranieri</text:span><text:span text:style-name="T96">) <text:s/>___________;</text:span></text:p>
        </text:list-item>
        <text:list-item>
          <text:p text:style-name="P97"><text:span text:style-name="T98">__________ (</text:span><text:span text:style-name="T99">indicare la denominazione sociale</text:span><text:span text:style-name="T100">) ___________(</text:span><text:span text:style-name="T101">indicare la<text:s/></text:span><text:span text:style-name="T102">forma giuridica</text:span><text:span text:style-name="T103">) ___________(</text:span><text:span text:style-name="T104">indicare la sede legale</text:span><text:span text:style-name="T105">) ___________(</text:span><text:span text:style-name="T106">indicare CF e PI o dati equivalenti</text:span><text:span text:style-name="T107">) <text:s/>___________;</text:span></text:p>
        </text:list-item>
        <text:list-item>
          <text:p text:style-name="P108"><text:span text:style-name="T109">_________________________________<text:s/></text:span><text:span text:style-name="T110">(per ogni altro consorziato indicare la denominazione sociale, forma giuridica, sede legale, CF e PI o da</text:span><text:span text:style-name="T111">ti equivalenti)</text:span></text:p>
        </text:list-item>
      </text:list>
      <text:p text:style-name="P112"/>
      <text:p text:style-name="P113"><text:span text:style-name="T114">□</text:span><text:span text:style-name="T115"><text:s/>consorzio stabile<text:s/></text:span><text:span text:style-name="T116">che partecipa in proprio</text:span><text:span text:style-name="T117">;</text:span></text:p>
      <text:p text:style-name="P118"/>
      <text:p text:style-name="P119"><text:span text:style-name="T120">□</text:span><text:span text:style-name="T121"><text:s/>consorzio stabile<text:s/></text:span><text:span text:style-name="T122">che partecipa per le seguenti imprese <text:s/>consorziate</text:span><text:span text:style-name="T123">:</text:span></text:p>
      <text:list text:style-name="LFO2" text:continue-numbering="true">
        <text:list-item>
          <text:p text:style-name="P124"><text:span text:style-name="T125">__________<text:s/></text:span><text:span text:style-name="T126">(indicare la denominazione sociale)<text:s/></text:span><text:span text:style-name="T127">___________</text:span><text:span text:style-name="T128">(indicare la forma giuridica)<text:s/></text:span><text:span text:style-name="T129">___________(</text:span><text:span text:style-name="T130">indicare la sede leg</text:span><text:span text:style-name="T131">ale</text:span><text:span text:style-name="T132">) ___________(</text:span><text:span text:style-name="T133">indicare CF e PI o dati equivalenti per operatori stranieri)</text:span><text:span text:style-name="T134"><text:s text:c="2"/>___________;</text:span></text:p>
        </text:list-item>
        <text:list-item>
          <text:p text:style-name="P135"><text:span text:style-name="T136">__________ (</text:span><text:span text:style-name="T137">indicare la denominazione sociale</text:span><text:span text:style-name="T138">) ___________(</text:span><text:span text:style-name="T139">indicare la forma giuridica</text:span><text:span text:style-name="T140">) ___________(</text:span><text:span text:style-name="T141">indicare la sede legale</text:span><text:span text:style-name="T142">) ___________(</text:span><text:span text:style-name="T143">indicare CF e PI o dati equ</text:span><text:span text:style-name="T144">ivalenti per operatori stranieri</text:span><text:span text:style-name="T145">) <text:s/>___________;</text:span></text:p>
        </text:list-item>
        <text:list-item>
          <text:p text:style-name="P146"><text:span text:style-name="T147">_________________________________<text:s/></text:span><text:span text:style-name="T148">(per ogni altro consorziato indicare la denominazione sociale, forma giuridica, sede legale, CF e PI o dati equivalenti per operatori stranieri)</text:span></text:p>
        </text:list-item>
      </text:list>
      <text:p text:style-name="P149"/>
      <text:p text:style-name="P150"><text:span text:style-name="T151">□</text:span><text:span text:style-name="T152"><text:s/>capogruppo di un RT/consor</text:span><text:span text:style-name="T153">zio ordinario</text:span><text:span text:style-name="T154"><text:s/>già costituito<text:s/></text:span><text:span text:style-name="T155">di cui sono mandanti/consorziate:<text:s/></text:span></text:p>
      <text:p text:style-name="P156">(per le persone fisiche diverse dall’imprenditore individuale indicare: nome, cognome, data e luogo di nascita, codice fiscale e indirizzo di residenza; per tutte le altre tipologie soggettive<text:s/>indicare: denominazione sociale, forma giuridica, sede legale, CF e PI o dati equivalenti per operatori stranieri)</text:p>
      <text:p text:style-name="P157"/>
      <text:list text:style-name="LFO3" text:continue-numbering="true">
        <text:list-item>
          <text:p text:style-name="P158">…………………………………………………………………………………………………</text:p>
        </text:list-item>
        <text:list-item>
          <text:p text:style-name="P159">…………………………………………………………………………………………………</text:p>
        </text:list-item>
        <text:list-item>
          <text:p text:style-name="P16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61"><text:span text:style-name="T162">□</text:span><text:span text:style-name="T163"><text:s/>capogruppo di un RT o consorzio ordinario<text:s/></text:span><text:span text:style-name="T164">non ancora costituito</text:span><text:span text:style-name="T165"><text:s/>di cui sono mandanti/consorziate:<text:s/></text:span></text:p>
      <text:p text:style-name="P166">(per le persone fisiche diverse dall’imprenditore individuale indicare: nome,<text:s/>cognome, data e luogo di nascita, codice fiscale e indirizzo di residenza; per tutte le altre tipologie soggettive indicare: denominazione sociale, forma giuridica, sede legale, CF e PI o dati equivalenti per operatori stranieri)</text:p>
      <text:p text:style-name="P167"/>
      <text:list text:style-name="LFO4" text:continue-numbering="true">
        <text:list-item>
          <text:p text:style-name="P168">…………………………………………………………………………………………………</text:p>
        </text:list-item>
        <text:list-item>
          <text:p text:style-name="P169">…………………………………………………………………………………………………</text:p>
        </text:list-item>
        <text:list-item>
          <text:p text:style-name="P17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71"/>
      <text:p text:style-name="P172"/>
      <text:soft-page-break/>
      <text:p text:style-name="P173"><text:s/>E DICHIARA<text:s/></text:p>
      <text:p text:style-name="P174"/>
      <text:list text:style-name="LFO5" text:continue-numbering="true">
        <text:list-item>
          <text:p text:style-name="P175"><text:span text:style-name="T176">di autorizzare l’Agenzia, in caso di “accesso agli atti” ai sensi della L. 241/90 o “accesso civico” ai sensi de</text:span><text:span text:style-name="T177">ll’art. 5 comma 2 del D. Lgs. 33/2013, a rilasciare copia di tutta la documentazione presentata per la partecipazione alla procedura</text:span><text:span text:style-name="T178"><text:note text:note-class="footnote" text:id="_ftn1"><text:note-citation>2</text:note-citation><text:note-body><text:p text:style-name="Testonotaapièdipagina"><text:span text:style-name="T179"><text:s/>Qualora vi siano parti coperte da segreto tecnico/commerciale il concorrente dovrà specificare, in un’apposita dichiaraz</text:span><text:span text:style-name="T180">ione da inserire nella BUSTA B, le motivazioni a sostegno diniego di accesso ed indicare nell’offerta tecnica (allegato VII) le parti coperte da segreto tecnico/commerciale.</text:span></text:p></text:note-body></text:note></text:span><text:span text:style-name="T181">;</text:span></text:p>
        </text:list-item>
      </text:list>
      <text:p text:style-name="P182"/>
      <text:list text:style-name="LFO5" text:continue-numbering="true">
        <text:list-item>
          <text:p text:style-name="P183"><text:span text:style-name="T184">(in caso di RT/consorzio ordinario costituendo)<text:s/></text:span><text:span text:style-name="T185">di impegnarsi, in caso di aggiud</text:span><text:span text:style-name="T186">icazione, a stipulare l’atto in nome e per conto proprio e delle mandanti/consorziate in virtù del mandato collettivo da queste ultime alla stessa conferito.</text:span></text:p>
        </text:list-item>
      </text:list>
      <text:p text:style-name="P187"/>
      <text:p text:style-name="P188"/>
      <text:p text:style-name="P189"><text:span text:style-name="T190">Luogo e data</text:span><text:span text:style-name="T191"><text:s text:c="2"/></text:span><text:span text:style-name="T192"><text:tab/>__________________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/text:p>
      <text:p text:style-name="P200"><text:tab/><text:tab/><text:tab/><text:tab/><text:tab/><text:tab/><text:tab/><text:tab/><text:s text:c="4"/>FIRMA DEL CONCORRENTE* <text:s text:c="9"/></text:p>
      <text:p text:style-name="P201"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______________________________ <text:s text:c="58"/></text:span></text:p>
      <text:p text:style-name="P211"/>
      <text:p text:style-name="P212"><text:tab/><text:tab/><text:tab/><text:s text:c="7"/></text:p>
      <text:p text:style-name="P213"/>
      <text:p text:style-name="P214"/>
      <text:p text:style-name="P215"/>
      <text:p text:style-name="P216"/>
      <text:p text:style-name="P217"><text:span text:style-name="T218">*<text:s/></text:span><text:span text:style-name="T219">In caso di raggruppamento/consorzio ordinario firma la capogruppo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Da compilare a cura delle mandanti/consorziate in caso di partecipazione in<text:s/></text:span><text:span text:style-name="T228">forma di raggruppamento temporaneo o consorzio ordinario<text:s/></text:span><text:span text:style-name="T229">non ancora costituito</text:span></text:p>
      <text:p text:style-name="P230"><text:span text:style-name="T231">Il/La sottoscritto/a _____________________ nato/a a ____________ il ________________ CF_______________ (</text:span><text:span text:style-name="T232">se del caso</text:span><text:span text:style-name="T233">) P. IVA o dati equivalenti</text:span><text:span text:style-name="T234"><text:s/></text:span><text:span text:style-name="T235">per operatori stranieri __________</text:span><text:span text:style-name="T236">___________ residente a ____________ (___), via ________________ n.______<text:s/></text:span></text:p>
      <text:p text:style-name="P237"><text:span text:style-name="T238"><draw:frame draw:z-index="251661312" draw:id="id2" draw:style-name="a2" draw:name="Text Box 5" text:anchor-type="paragraph" svg:x="0.04167in" svg:y="0.01528in" svg:width="6.91181in" svg:height="1.60833in" style:rel-width="scale" style:rel-height="scale"><draw:text-box><text:p text:style-name="P239">Se del caso, in qualità di:</text:p><text:p text:style-name="P240"><text:span text:style-name="T241">□</text:span><text:span text:style-name="T242"><text:s/>Legale Rappresentante</text:span><text:span text:style-name="T243"><text:s/></text:span></text:p><text:p text:style-name="P244"><text:span text:style-name="T245">□</text:span><text:span text:style-name="T246"><text:s/>procuratore generale/speciale, giusta procura allegata<text:s/></text:span></text:p><text:p text:style-name="P247"><text:span text:style-name="T248">della ___________________________________ (</text:span><text:span text:style-name="T249">mandante/consorziata di<text:s/></text:span><text:span text:style-name="T250">un costituendo RT/Consorzio ordinario di concorrenti</text:span><text:span text:style-name="T251">)<text:s/></text:span></text:p></draw:text-box><svg:title/><svg:desc/></draw:frame></text:span></text:p>
      <text:p text:style-name="P252"/>
      <text:p text:style-name="P253"/>
      <text:p text:style-name="P254"/>
      <text:p text:style-name="P255"/>
      <text:p text:style-name="P256"/>
      <text:soft-page-break/>
      <text:p text:style-name="P257">dichiara di accettare il contenuto della presente domanda di partecipazione formulata dal capogruppo e si impegna, in caso di aggiudicazione, a conferire mandato collettivo speciale con rappresentanza al capogruppo che stipulerà l’atto in nome e per conto delle mandanti/consorziate</text:p>
      <text:p text:style-name="P258"><text:s text:c="69"/>FIRMA</text:p>
      <text:p text:style-name="P259"><text:span text:style-name="T260"><text:s text:c="81"/>(</text:span><text:span text:style-name="T261">mandante/co</text:span><text:span text:style-name="T262">nsorziata)</text:span><text:span text:style-name="T263"><text:tab/></text:span></text:p>
      <text:p text:style-name="P264">___________________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Normale"><text:span text:style-name="T273">(</text:span><text:span text:style-name="T274">per ogni altra mandanti/consorziate</text:span><text:span text:style-name="T275"><text:s/></text:span><text:span text:style-name="T276">riportare la suddetta dichiarazione di accettazione ed impegno</text:span><text:span text:style-name="T277">)</text:span></text:p>
      <text:p text:style-name="P278"><text:s/><text:tab/></text:p>
      <text:p text:style-name="P279"><text:tab/><text:tab/><text:tab/></text:p>
      <text:p text:style-name="P280"><text:s text:c="71"/>FIRMA</text:p>
      <text:p text:style-name="P281"><text:span text:style-name="T282"><text:s text:c="73"/>(</text:span><text:span text:style-name="T283">mandante/consorziata)</text:span></text:p>
      <text:p text:style-name="P284">___________________</text:p>
      <text:p text:style-name="P285"/>
      <text:p text:style-name="P286"/>
      <text:p text:style-name="P287"/>
      <text:p text:style-name="P288"><text:span text:style-name="T289">Da compilare a cura delle consorziate esecutrici per le quali ha dichiarato di partecipare il consorzio<text:s/></text:span><text:span text:style-name="T290">tra società cooperative/consorzio</text:span><text:span text:style-name="T291"><text:s/>tra imprese artigiane<text:s/></text:span><text:span text:style-name="T292">ed eventualmente il</text:span><text:span text:style-name="T293"><text:s/>consorzio stabile</text:span></text:p>
      <text:p text:style-name="P294"/>
      <text:p text:style-name="P295"><text:span text:style-name="T296">Il/La sottoscritto/a _____________________ nato/a a ____________ il ________________ CF_______________ (</text:span><text:span text:style-name="T297">se del caso</text:span><text:span text:style-name="T298">) P. IVA o dati equivalenti per operatori stranieri_____________________ reside</text:span><text:span text:style-name="T299">nte a ____________ (___), via ________________ n.______<text:s/></text:span></text:p>
      <text:p text:style-name="P300"><text:span text:style-name="T301"><draw:frame draw:z-index="251665408" draw:id="id3" draw:style-name="a3" draw:name="Text Box 5" text:anchor-type="paragraph" svg:x="0.04167in" svg:y="0.01528in" svg:width="6.91181in" svg:height="1.41667in" style:rel-width="scale" style:rel-height="scale"><draw:text-box><text:p text:style-name="P302">Se del caso, in qualità di:</text:p><text:p text:style-name="P303"><text:span text:style-name="T304">□</text:span><text:span text:style-name="T305"><text:s/>Legale Rappresentante</text:span><text:span text:style-name="T306"><text:s/></text:span></text:p><text:p text:style-name="P307"><text:span text:style-name="T308">□</text:span><text:span text:style-name="T309"><text:s/>procuratore generale/speciale, giusta procura allegata<text:s/></text:span></text:p><text:p text:style-name="P310"><text:span text:style-name="T311">della ___________________________________ (</text:span><text:span text:style-name="T312">consorziata indicata per l’esecuzione</text:span><text:span text:style-name="T313">)<text:s/></text:span></text:p></draw:text-box><svg:title/><svg:desc/></draw:frame></text:span></text:p>
      <text:p text:style-name="P314"/>
      <text:p text:style-name="P315"/>
      <text:p text:style-name="P316"/>
      <text:p text:style-name="P317"/>
      <text:p text:style-name="P318"/>
      <text:p text:style-name="P319">dichiara di accettare il contenuto della presente domanda di partecipazione formulata dal consorzio.</text:p>
      <text:p text:style-name="P320"><text:s text:c="76"/>FIRMA</text:p>
      <text:p text:style-name="P321"><text:span text:style-name="T322"><text:s text:c="49"/></text:span><text:span text:style-name="T323"><text:s text:c="23"/>(</text:span><text:span text:style-name="T324">consorziata indicata per l’esecuzione)</text:span><text:span text:style-name="T325"><text:tab/></text:span></text:p>
      <text:p text:style-name="P326">___________________</text:p>
      <text:p text:style-name="P327"/>
      <text:p text:style-name="P328"/>
      <text:p text:style-name="P329"/>
      <text:p text:style-name="P330"/>
      <text:p text:style-name="P331"/>
      <text:p text:style-name="Normale"><text:span text:style-name="T332">(</text:span><text:span text:style-name="T333">per ogni altra consorziata indicata per l’esecuzione riportare la suddetta dichiarazione di accettazione</text:span><text:span text:style-name="T334">)</text:span></text:p>
      <text:p text:style-name="P335"><text:s/><text:tab/></text:p>
      <text:p text:style-name="P336"/>
      <text:p text:style-name="P337"/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<text:tab/></text:span></text:p>
            <text:p text:style-name="P345">Da allegare:</text:p>
            <text:p text:style-name="P346"/>
            <text:list text:style-name="LFO6" text:continue-numbering="true">
              <text:list-item>
                <text:p text:style-name="P347">copia di un documento di<text:s/>riconoscimento in corso di validità del/i sottoscrittore/i;</text:p>
              </text:list-item>
            </text:list>
            <text:p text:style-name="P348"/>
            <text:list text:style-name="LFO6" text:continue-numbering="true">
              <text:list-item>
                <text:p text:style-name="P349"><text:span text:style-name="T350">(se del caso)</text:span><text:span text:style-name="T351"><text:s/>procura;</text:span></text:p>
              </text:list-item>
            </text:list>
            <text:p text:style-name="P352"/>
            <text:list text:style-name="LFO6" text:continue-numbering="true">
              <text:list-item>
                <text:p text:style-name="P353"><text:span text:style-name="T354">(nel caso di RT o consorzio ordinario costituito)</text:span><text:span text:style-name="T355"><text:s/>atto costitutivo contenente il mandato collettivo speciale con rappresentanza conferito dai mandanti al soggetto<text:s/></text:span><text:span text:style-name="T356">designato capogruppo, che dovrà risultare da scrittura privata autenticata.</text:span><text:span text:style-name="T357"><text:s/></text:span></text:p>
              </text:list-item>
            </text:list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5LVL1" style:family="text">
      <style:text-properties style:font-name="Garamond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▪">
        <style:list-level-properties text:space-before="0.25in" text:min-label-width="0.25in"/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413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llegato II (da inserire nella Busta A)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tab/><text:tab/>Allegato II (da inserire nella Busta A)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5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CELIENTO ITALO</dc:creator>
    <meta:creation-date>2018-07-24T10:23:00Z</meta:creation-date>
    <dc:date>2018-07-25T13:48:00Z</dc:date>
    <meta:print-date>2018-06-06T11:11:00Z</meta:print-date>
    <meta:template xlink:href="ORU.dot" xlink:type="simple"/>
    <meta:editing-cycles>3</meta:editing-cycles>
    <meta:editing-duration>PT120S</meta:editing-duration>
    <meta:document-statistic meta:page-count="5" meta:paragraph-count="13" meta:word-count="1008" meta:character-count="6745" meta:row-count="47" meta:non-whitespace-character-count="5750"/>
  </office:meta>
</office:document-meta>
</file>