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7902in"/>
    </style:style>
    <style:style style:name="Table17" style:family="table">
      <style:table-properties style:width="6.7902in" fo:margin-left="0in" table:align="left"/>
    </style:style>
    <style:style style:name="TableRow19" style:family="table-row">
      <style:table-row-properties style:min-row-height="0.679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2.7055in"/>
    </style:style>
    <style:style style:name="Table24" style:family="table">
      <style:table-properties style:width="2.7055in" fo:margin-left="0in" table:align="righ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 fo:margin-left="0.25in" fo:margin-right="-0.0993in">
        <style:tab-stops>
          <style:tab-stop style:type="left" style:position="0in"/>
          <style:tab-stop style:type="left" style:position="4.8687in"/>
          <style:tab-stop style:type="left" style:position="6.5423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/text:p>
      <text:p text:style-name="P14">DI CONOSCENZA DELLO STATO DEI LUOGHI</text:p>
      <text:p text:style-name="P15">(alternativa all’attestato di sopralluogo)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n caso di RT <text:s/>la presente dichiarazione potrà essere presentata da un solo componente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All’Agenzia del Demanio<text:s/></text:p>
            <text:p text:style-name="P29">Direzione Regionale Veneto</text:p>
            <text:p text:style-name="P30">Via Borgo Pezzana 1</text:p>
            <text:p text:style-name="P31">Venezia Mestre</text:p>
          </table:table-cell>
        </table:table-row>
      </table:table>
      <text:p text:style-name="P32"/>
      <text:p text:style-name="P33"/>
      <text:p text:style-name="P34"><text:span text:style-name="T35">Il/La sottoscritto/a _____________ nato/a a ____________ il _________ CF_______________ (</text:span><text:span text:style-name="T36">se del caso</text:span><text:span text:style-name="T37">) P. IVA_____________________ (o dati equivalenti per operatori<text:s/></text:span><text:span text:style-name="T38">stranieri) <text:s/>residente a ____________ (___), via ________________ n.______ <text:s/></text:span></text:p>
      <text:p text:style-name="P39"><text:span text:style-name="T40"><draw:frame draw:z-index="251658240" draw:id="id0" draw:style-name="a0" draw:name="Text Box 4" text:anchor-type="paragraph" svg:x="-0.00417in" svg:y="0.25417in" svg:width="6.76875in" svg:height="1.88542in" style:rel-width="scale" style:rel-height="scale"><draw:text-box><text:p text:style-name="P41">Se del caso, in qualità di:</text:p><text:p text:style-name="P42"><text:span text:style-name="T43">□ Legale Rappresentante</text:span><text:span text:style-name="T44"><text:s/></text:span></text:p><text:p text:style-name="P45">□ Procuratore generale/speciale, giusta procura allegata<text:s/></text:p><text:p text:style-name="P46"><text:span text:style-name="T47">di_______________________________________<text:s/></text:span><text:span text:style-name="T48">(indicare la<text:s/></text:span><text:span text:style-name="T49">denominazione sociale) ______________(indicare la forma giuridica) ____________<text:s/></text:span><text:span text:style-name="T50">(</text:span><text:span text:style-name="T51">indicare la sede legale</text:span><text:span text:style-name="T52">) ______________________________(</text:span><text:span text:style-name="T53">indicare CF e PI o dati equivalenti</text:span><text:span text:style-name="T54">) <text:s/>_____________________<text:s/></text:span></text:p><text:p text:style-name="Normale"/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in relazione alla procedura per la<text:s/></text:span><text:span text:style-name="T62"><text:s/>“concessione di</text:span><text:span text:style-name="T63"><text:s/>valorizzazione, nell’ambito del progetto FARI TORRI ED EDIFICI COSTIERI, <text:s/>del bene Ottagono Ca Roman,</text:span></text:p>
      <text:p text:style-name="P64">DICHIARA<text:s/></text:p>
      <text:p text:style-name="P65">di essere a conoscenza dello stato dei luoghi in relazione al bene in oggetto anche <text:s text:c="3"/>senza aver effettuato lo specifico sopralluogo per la partecipazione alla gara.</text:p>
      <text:p text:style-name="P66">Luogo e data __________________</text:p>
      <text:p text:style-name="P67"><text:s text:c="107"/>Firma</text:p>
      <text:p text:style-name="P68"><text:tab/><text:s text:c="86"/><text:s text:c="3"/>__________________</text:p>
      <text:p text:style-name="P69"><text:span text:style-name="T70"><text:tab/></text:span><text:span text:style-name="T71"><text:tab/><text:s text:c="19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 III (da inserire nella busta A)</text:p>
      </style:header>
      <style:footer>
        <text:p text:style-name="P9"><text:tab/><text:tab/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CELIENTO ITALO</dc:creator>
    <meta:creation-date>2018-07-24T10:24:00Z</meta:creation-date>
    <dc:date>2018-07-25T13:48:00Z</dc:date>
    <meta:print-date>2017-07-20T08:44:00Z</meta:print-date>
    <meta:template xlink:href="ORU.dot" xlink:type="simple"/>
    <meta:editing-cycles>3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