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666in" text:min-label-width="0in"/>
        <style:text-properties style:font-name="Symbol"/>
      </text:list-level-style-bullet>
      <text:list-level-style-number text:level="2" style:num-suffix=")" style:num-format="1">
        <style:list-level-properties text:space-before="1.6763in" text:min-label-width="0.1965in"/>
      </text:list-level-style-number>
      <text:list-level-style-bullet text:level="3" text:style-name="WW_CharLFO2LVL3" text:bullet-char="—">
        <style:list-level-properties text:space-before="3.1229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3.62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12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62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12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62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1229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Intestazione" style:family="paragraph">
      <style:paragraph-properties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Intestazione" style:family="paragraph">
      <style:paragraph-properties fo:text-indent="4.4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Rientrocorpodeltesto" style:family="paragraph">
      <style:paragraph-properties fo:text-align="justify" style:line-height-at-least="0.1666in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e" style:family="paragraph">
      <style:paragraph-properties style:text-autospace="none" style:vertical-align="auto"/>
      <style:text-properties style:font-name="Arial" style:font-name-complex="Arial" fo:color="#000000" fo:font-size="11pt" style:font-size-asian="11pt" style:font-size-complex="11pt" fo:hyphenate="true"/>
    </style:style>
    <style:style style:name="P47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89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3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0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12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0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1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4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9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2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04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22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38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8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63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72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85" style:parent-style-name="Rientrocorpodeltesto" style:list-style-name="LFO7" style:family="paragraph">
      <style:paragraph-properties fo:text-align="justify" style:vertical-align="auto" style:line-height-at-least="0.1666in">
        <style:tab-stops>
          <style:tab-stop style:type="left" style:position="0.0458in"/>
        </style:tab-stops>
      </style:paragraph-properties>
      <style:text-properties fo:hyphenate="true"/>
    </style:style>
    <style:style style:name="T28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95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hyphenate="true"/>
    </style:style>
    <style:style style:name="P296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fo:hyphenate="true"/>
    </style:style>
    <style:style style:name="T29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09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hyphenate="true"/>
    </style:style>
    <style:style style:name="P310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fo:hyphenate="true"/>
    </style:style>
    <style:style style:name="T31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32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33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fo:hyphenate="true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1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42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fo:hyphenate="true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8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49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350" style:parent-style-name="Rientrocorpodeltesto" style:list-style-name="LFO7" style:family="paragraph">
      <style:paragraph-properties fo:text-align="justify" style:vertical-align="auto">
        <style:tab-stops>
          <style:tab-stop style:type="left" style:position="0.0458in"/>
        </style:tab-stops>
      </style:paragraph-properties>
      <style:text-properties fo:hyphenate="true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6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58" style:parent-style-name="Rientrocorpodeltesto" style:family="paragraph">
      <style:paragraph-properties fo:margin-bottom="0in" style:line-height-at-least="0.1666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9" style:parent-style-name="Rientrocorpodeltesto" style:family="paragraph">
      <style:paragraph-properties fo:margin-bottom="0in" style:line-height-at-least="0.1666in" fo:margin-left="0in">
        <style:tab-stops/>
      </style:paragraph-properties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24"/>
      <text:p text:style-name="P25">Cagliari,<text:s/>25/07/2018</text:p>
      <text:p text:style-name="P26"><text:tab/><text:tab/><text:tab/><text:tab/><text:tab/><text:tab/><text:tab/><text:tab/><text:tab/><text:tab/>Prot.<text:s/>6721<text:s/></text:p>
      <text:p text:style-name="P27"/>
      <text:p text:style-name="P28"/>
      <text:p text:style-name="P29"/>
      <text:p text:style-name="P30">DETERMINA A CONTRARRE</text:p>
      <text:p text:style-name="P31"/>
      <text:p text:style-name="P32">Oggetto:<text:s/>Affidamento diretto tramite MePA ai sensi dell’art. 36 co. 2 lett. a) del D.Lgs. 50/2016 della fornitura di<text:s/>due<text:s/>distanziometri laser<text:s/>e accessori.<text:s/></text:p>
      <text:p text:style-name="P33">Premesso che</text:p>
      <text:list text:style-name="LFO7" text:continue-numbering="true">
        <text:list-item>
          <text:p text:style-name="P34">la Direzione Regionale Sardegna dell’Agenzia del Demanio deve procedere all’acquisto di<text:s/>un distanziometro laser modello Leica Disto S910 Pro Pack o equivalente e di un distanziometro laser modello Leica Disto X310 o equivalente,<text:s/>da destinare alle sedi di Cagliari e Sassari;<text:s/></text:p>
        </text:list-item>
        <text:list-item>
          <text:p text:style-name="P35"><text:span text:style-name="T36">il</text:span><text:span text:style-name="T37"><text:s/>costo stimato della fornitura è pari a €<text:s/></text:span><text:span text:style-name="T38">1.589,95</text:span><text:span text:style-name="T39"><text:s/>oltre IVA e trova copertura nel<text:s/></text:span><text:span text:style-name="T40"><text:s/>Bilancio di previsione dell’Agenzia del Demanio per l’esercizio 2018, approvato ai sensi dell’art. 60 comma 2 del D.L. 30 luglio 1999 n. 300 e comunicato con nota 2228/DAFC del 19/02/2018, a valere</text:span><text:span text:style-name="T41"><text:s/>sulla voce<text:s/></text:span><text:span text:style-name="T42">“Attrezzature”</text:span><text:span text:style-name="T43">;</text:span></text:p>
        </text:list-item>
      </text:list>
      <text:p text:style-name="P44">Tutto ciò premesso<text:s/></text:p>
      <text:p text:style-name="P45">Il<text:s/>Responsabile della Direzione<text:s/>Regionale</text:p>
      <text:p text:style-name="P46"/>
      <text:list text:style-name="LFO7" text:continue-numbering="true">
        <text:list-item>
          <text:p text:style-name="P47"><text:span text:style-name="T48">VISTO</text:span><text:span text:style-name="T49"><text:s/></text:span><text:span text:style-name="T50">l’art. 32, comma 2,<text:s/></text:span><text:span text:style-name="T51">D.Lgs. n. 50/2016</text:span><text:span text:style-name="T52">, secondo il quale le amministrazioni aggiudicatrici prima dell’avvio delle procedure di affidamento dei contratti pubblici, devono determinare di contrarre, individuando gli elementi essenziali del contratto e i criteri di selezione degli operat</text:span><text:span text:style-name="T53">o</text:span><text:span text:style-name="T54">ri economici e delle offerte;</text:span></text:p>
        </text:list-item>
        <text:list-item>
          <text:p text:style-name="P55"><text:span text:style-name="T56">VISTO</text:span><text:span text:style-name="T57"><text:s/>l’art. 36, comma 2 – lett. a), D.Lgs. n. 50/2016, il quale consente l’affidamento diretto <text:s/>di lavori, servizi e forniture di importo inferiore a Euro 40.000 anche senza previa consultazione di due o più operatori economici;</text:span></text:p>
        </text:list-item>
        <text:list-item>
          <text:p text:style-name="P58"><text:span text:style-name="T59">VISTI</text:span><text:span text:style-name="T60"><text:s/></text:span><text:span text:style-name="T61">i<text:s/></text:span><text:span text:style-name="T62">principi</text:span><text:span text:style-name="T63"><text:s/>enunciati dall’art. 30, comma 1, D.Lgs. n. 50/2016 e s.m.i.;</text:span><text:span text:style-name="T64"><text:s/></text:span></text:p>
        </text:list-item>
        <text:list-item>
          <text:p text:style-name="P65"><text:span text:style-name="T66">VISTO</text:span><text:span text:style-name="T67"><text:s/>l’art. 95, comma 4 – lett. c), D.Lgs. n. 50/2016, il quale consente l’utilizzo del criterio del minor prezzo per servizi e forniture di importo fino a 40.000 euro;</text:span></text:p>
        </text:list-item>
        <text:list-item>
          <text:p text:style-name="P68"><text:span text:style-name="T69">VISTO</text:span><text:span text:style-name="T70"><text:s/>l’art. 36, comma 6, del D. Lgs. n. 50/2016, secondo il quale il Ministero dell’Economia e delle Finanze mette a disposizione delle stazioni appaltanti il Mercato Elettronico quale str</text:span><text:span text:style-name="T71">u</text:span><text:span text:style-name="T72">mento prioritario per l’acquisizione di beni e servizi sotto soglia comunitaria, consentendo di snellire le procedure di acquisto e ridurne tempi e<text:s/></text:span><text:span text:style-name="T73">costi;</text:span></text:p>
        </text:list-item>
        <text:list-item>
          <text:p text:style-name="P74"><text:span text:style-name="T75">VISTO</text:span><text:span text:style-name="T76"><text:s/>l’art. 1, commi 449 e 450, della L. 296/2006, come modificato dall’art. 1, commi 495 e 502, della L. 208/2015, <text:s/>che ha disposto l’obbligo per le Agenzie Fiscali di procedere ad acqu</text:span><text:span text:style-name="T77">i</text:span><text:span text:style-name="T78">sti di beni e servizi tramite convenzioni Consip</text:span><text:span text:style-name="T79">,<text:s/></text:span><text:span text:style-name="T80">società del Ministero dell'Economia e delle F</text:span><text:span text:style-name="T81">i</text:span><text:span text:style-name="T82">nanze che gestisce il Programma di razionalizzazione degli acquisti nella P.A.</text:span><text:span text:style-name="T83">,</text:span><text:span text:style-name="T84"><text:s/>ovvero mercato elettronico della Pubblica Amministrazione (M</text:span><text:span text:style-name="T85">e</text:span><text:span text:style-name="T86">PA) per importi compresi tra € 1.000,00 e la s</text:span><text:span text:style-name="T87">o</text:span><text:span text:style-name="T88">glia comunitaria;</text:span></text:p>
        </text:list-item>
        <text:list-item>
          <text:p text:style-name="P89"><text:span text:style-name="T90">RILEVATO</text:span><text:span text:style-name="T91"><text:s/>che i principi<text:s/></text:span><text:span text:style-name="T92">di cui<text:s/></text:span><text:span text:style-name="T93">all’art. 30, comma 1, D.Lgs. n. 50/2016 e s.m.i.</text:span><text:span text:style-name="T94"><text:s/>sono integra</text:span><text:span text:style-name="T95">l</text:span><text:span text:style-name="T96">mente garantiti e rispettati mediante il ricorso al<text:s/></text:span><text:span text:style-name="T97">MePA</text:span><text:span text:style-name="T98">, in quanto l’apertura iniziale del mercato è assicurata dall’accreditamento degli operatori economici nel mercato elettronico da parte de</text:span><text:span text:style-name="T99">l</text:span><text:span text:style-name="T100">la Consip</text:span><text:span text:style-name="T101"><text:s/>S.p.A.</text:span><text:span text:style-name="T102">;</text:span></text:p>
        </text:list-item>
        <text:list-item>
          <text:p text:style-name="P103"><text:span text:style-name="T104">VERIFICATO<text:s/></text:span><text:span text:style-name="T105">che<text:s/></text:span><text:span text:style-name="T106">Consip</text:span><text:span text:style-name="T107"><text:s/>S.p.A. non ha attivato convenzioni per la fornitura dei<text:s/></text:span><text:span text:style-name="T108">beni</text:span><text:span text:style-name="T109"><text:s/>in pr</text:span><text:span text:style-name="T110">e</text:span><text:span text:style-name="T111">messa;</text:span></text:p>
        </text:list-item>
        <text:list-item>
          <text:p text:style-name="P112"><text:span text:style-name="T113">DATO ATTO</text:span><text:span text:style-name="T114"><text:s/></text:span><text:span text:style-name="T115">che nel Mercato Elettronico della Pubblica Amministrazione è attivo il Bando<text:s/></text:span><text:span text:style-name="T116">Beni</text:span><text:span text:style-name="T117"><text:s/>per la categoria merceologica<text:s/></text:span><text:span text:style-name="T118">“</text:span><text:span text:style-name="T119">Materiali elettrici, da costruzione, ferramenta</text:span><text:span text:style-name="T120">”</text:span><text:span text:style-name="T121">, ove figura</text:span><text:span text:style-name="T122">no</text:span><text:span text:style-name="T123"><text:s/></text:span><text:span text:style-name="T124">i<text:s/></text:span><text:span text:style-name="T125">d</text:span><text:span text:style-name="T126">i</text:span><text:span text:style-name="T127">stanziometri<text:s/></text:span><text:span text:style-name="T128">laser</text:span><text:span text:style-name="T129">;</text:span></text:p>
        </text:list-item>
        <text:list-item>
          <text:p text:style-name="P130"><text:span text:style-name="T131">VISTE<text:s/></text:span><text:span text:style-name="T132">le<text:s/></text:span><text:span text:style-name="T133">Linee guida<text:s/></text:span><text:span text:style-name="T134">dell’Agenzia<text:s/></text:span><text:span text:style-name="T135">“Selezione del contraente – versione 3”</text:span><text:span text:style-name="T136">, ove si raccomanda di avviare, anche<text:s/></text:span><text:span text:style-name="T137">per gli affidamenti</text:span><text:span text:style-name="T138"><text:s/>diretti</text:span><text:span text:style-name="T139"><text:s/>disciplinati dall’art. 36 co. 2 lett. a) del D. Lgs. 50/2016, un confronto competitivo, al quale<text:s/></text:span><text:span text:style-name="T140">è</text:span><text:span text:style-name="T141"><text:s/>possibile derogare solo nei casi in cui il RUP e il Direttore della DR non lo<text:s/></text:span><text:span text:style-name="T142">ritengano</text:span><text:span text:style-name="T143"><text:s/>percorribile, per motivi da riportare nella determina a co</text:span><text:span text:style-name="T144">n</text:span><text:span text:style-name="T145">trarre</text:span><text:span text:style-name="T146">, avviando in ogni caso<text:s/></text:span><text:span text:style-name="T147">una negoziazione sull’importo dell’affidamento al fine di garantire la congruità<text:s/></text:span><text:span text:style-name="T148">del prezzo<text:s/></text:span><text:span text:style-name="T149">pattuito rispetto al mercato e dunque la convenienza per l’Agenzia</text:span><text:span text:style-name="T150">;</text:span></text:p>
        </text:list-item>
        <text:list-item>
          <text:p text:style-name="P151"><text:span text:style-name="T152">RITENUTO<text:s/></text:span><text:span text:style-name="T153">che nel caso di specie si possa derogare<text:s/></text:span><text:span text:style-name="T154">al prescritto</text:span><text:span text:style-name="T155"><text:s/>confronto competitivo<text:s/></text:span><text:span text:style-name="T156">poiché dal catalogo<text:s/></text:span><text:span text:style-name="T157">elettronico del</text:span><text:span text:style-name="T158"><text:s/>MePA emerge che il prezzo più basso per la fornitura<text:s/></text:span><text:span text:style-name="T159">in premessa</text:span><text:span text:style-name="T160"><text:s/>è offerto dal solo operatore economico FARAD SRL (Partita I.V.A. 02292120488), con sede</text:span><text:span text:style-name="T161"><text:s/>in via delle Bartoline, n.° 41 -</text:span><text:span text:style-name="T162"><text:s/>50041 Calenzano; <text:s/></text:span><text:span text:style-name="T163"><text:s/></text:span></text:p>
        </text:list-item>
        <text:list-item>
          <text:p text:style-name="P164"><text:span text:style-name="T165">STABILITO</text:span><text:span text:style-name="T166"><text:s/>di procedere</text:span><text:span text:style-name="T167"><text:s/></text:span><text:span text:style-name="T168">all’affidamento</text:span><text:span text:style-name="T169"><text:s/>diretto<text:s/></text:span><text:span text:style-name="T170">della fornitura in premessa</text:span><text:span text:style-name="T171"><text:s/>al summenzionato operatore economico</text:span><text:span text:style-name="T172">,</text:span><text:span text:style-name="T173"><text:s/></text:span><text:span text:style-name="T174">ricorrendo</text:span><text:span text:style-name="T175"><text:s/></text:span><text:span text:style-name="T176">al</text:span><text:span text:style-name="T177">la funzione “</text:span><text:span text:style-name="T178">trattativa diretta</text:span><text:span text:style-name="T179">”</text:span><text:span text:style-name="T180"><text:s/></text:span><text:span text:style-name="T181">del<text:s/></text:span><text:span text:style-name="T182">MePA<text:s/></text:span><text:span text:style-name="T183">e<text:s/></text:span><text:span text:style-name="T184">utilizzando il crit</text:span><text:span text:style-name="T185">e</text:span><text:span text:style-name="T186">rio del minor prezzo ai sensi dell’art. 95, comma 4 – lett. c), del D.Lgs. 50/2016, trattandosi di<text:s/></text:span><text:span text:style-name="T187">fornitura</text:span><text:span text:style-name="T188"><text:s/>di importo inferiore a Euro 40.000;<text:s/></text:span></text:p>
        </text:list-item>
        <text:list-item>
          <text:p text:style-name="P189"><text:span text:style-name="T190">VISTO</text:span><text:span text:style-name="T191"><text:s/>il Regolamento di Amministrazione e Contabilità dell’Agenzia, deliberato dal Comitato di Gestione in data 13 dicembre 2016 e pubblicato sulla Gazzetta Ufficiale n. 51 del 2 marzo 2017, il cui art. 4, comma 4, prevede che, in coerenza con l’assetto e la mission 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92"><text:span text:style-name="T193">VISTO</text:span><text:span text:style-name="T194"><text:s/>l’art. 4 della determinazione del Direttore dell’Agenzia n. 76 del 23 febbraio 2017, con la quale è attribuito ai responsabili delle Direzioni Territoriali, entro il limite di euro 2.500.000 per singola operazione, il potere di stipulare e risolvere con le clausole più opportune contratti di acquisto di beni e servizi, curando le procedure di gara e provvedendo a tutti gli atti connessi e conseguenti;</text:span></text:p>
        </text:list-item>
        <text:list-item>
          <text:p text:style-name="P195"><text:span text:style-name="T196">VISTA<text:s/></text:span><text:span text:style-name="T197">la determinazione del Direttore dell’Agenzia n. 48 de</text:span><text:span text:style-name="T198">l</text:span><text:span text:style-name="T199">l</text:span><text:span text:style-name="T200">’8 novembre 2017</text:span><text:span text:style-name="T201"><text:s/>con<text:s/></text:span><text:span text:style-name="T202">la</text:span><text:span text:style-name="T203"><text:s/>quale l’Ing. Giovanni Zito è nominato Responsabile della Direzione Regionale Sardegna;</text:span></text:p>
        </text:list-item>
        <text:list-item>
          <text:p text:style-name="P204"><text:span text:style-name="T205">VISTA<text:s/></text:span><text:span text:style-name="T206">la determinazione del Responsabile della Direzione Regionale prot. n.<text:s/></text:span><text:span text:style-name="T207">6718</text:span><text:span text:style-name="T208"><text:s/>del<text:s/></text:span><text:span text:style-name="T209">24/07/2018</text:span><text:span text:style-name="T210"><text:s/></text:span><text:span text:style-name="T211">con<text:s/></text:span><text:span text:style-name="T212">la</text:span><text:span text:style-name="T213"><text:s/>quale l’ing.<text:s/></text:span><text:span text:style-name="T214">Alessandra Pirari</text:span><text:span text:style-name="T215"><text:s/>è stat</text:span><text:span text:style-name="T216">a</text:span><text:span text:style-name="T217"><text:s/>nominat</text:span><text:span text:style-name="T218">a</text:span><text:span text:style-name="T219"><text:s/>Responsabile Unico del Pr</text:span><text:span text:style-name="T220">o</text:span><text:span text:style-name="T221">cedimento;</text:span></text:p>
        </text:list-item>
        <text:list-item>
          <text:p text:style-name="P222"><text:span text:style-name="T223">VISTO</text:span><text:span text:style-name="T224"><text:s/>il progetto della fornitura</text:span><text:span text:style-name="T225"><text:s/></text:span><text:span text:style-name="T226">prot. n.<text:s/></text:span><text:span text:style-name="T227">6719</text:span><text:span text:style-name="T228"><text:s text:c="2"/>del<text:s/></text:span><text:span text:style-name="T229">24/07/2018</text:span><text:span text:style-name="T230">, redatto dal Responsabile del Procedimento ai sensi dell’art. 23, commi 14 e 15, D.lgs. 50/2016, con cui il valore dell’appalto è stimato in <text:s/>€<text:s/></text:span><text:span text:style-name="T231">1.</text:span><text:span text:style-name="T232">600</text:span><text:span text:style-name="T233">,00 (Euro<text:s/></text:span><text:span text:style-name="T234">mille</text:span><text:span text:style-name="T235">seicento</text:span><text:span text:style-name="T236">/00), oltre I.V.A.</text:span><text:span text:style-name="T237">;</text:span></text:p>
        </text:list-item>
        <text:list-item>
          <text:p text:style-name="P238"><text:span text:style-name="T239">VISTO</text:span><text:span text:style-name="T240"><text:s/>l’importo a base di gara del</text:span><text:span text:style-name="T241">la fornitura</text:span><text:span text:style-name="T242">,<text:s/></text:span><text:span text:style-name="T243">pari</text:span><text:span text:style-name="T244"><text:s/>a<text:s/></text:span><text:span text:style-name="T245">€<text:s/></text:span><text:span text:style-name="T246">1.589,95</text:span><text:span text:style-name="T247"><text:s/>(Euro<text:s/></text:span><text:span text:style-name="T248">millecinquecentottant</text:span><text:span text:style-name="T249">a</text:span><text:span text:style-name="T250">nove</text:span><text:span text:style-name="T251">/</text:span><text:span text:style-name="T252">95</text:span><text:span text:style-name="T253">), oltre I.V.A.</text:span><text:span text:style-name="T254">;</text:span></text:p>
        </text:list-item>
        <text:list-item>
          <text:p text:style-name="P255"><text:span text:style-name="T256">VISTA<text:s/></text:span><text:span text:style-name="T257">la documentazione di gara redatta dal Responsabile Unico del Procedimento;</text:span></text:p>
        </text:list-item>
        <text:list-item>
          <text:p text:style-name="P258"><text:span text:style-name="T259">DATO ATTO<text:s/></text:span><text:span text:style-name="T260">che gli oneri relativi alla sicurezza sono pari ad € 0,00 (zero/00), poiché<text:s/></text:span><text:span text:style-name="T261">trattasi di fornitura senza posa in opera</text:span><text:span text:style-name="T262"><text:s/>e non vi sono rischi da interferenze ai sensi del D.Lgs. 81/2008;</text:span></text:p>
        </text:list-item>
        <text:list-item>
          <text:p text:style-name="P263"><text:span text:style-name="T264">VISTA<text:s/></text:span><text:span text:style-name="T265">la durata stimata<text:s/></text:span><text:span text:style-name="T266">della fornitura</text:span><text:span text:style-name="T267"><text:s/>pari a<text:s/></text:span><text:span text:style-name="T268">15</text:span><text:span text:style-name="T269"><text:s/>giorni naturali e consecutivi decorrenti dalla sottoscrizione del formale<text:s/></text:span><text:span text:style-name="T270">c</text:span><text:span text:style-name="T271">ontratto di affidamento;</text:span></text:p>
        </text:list-item>
        <text:list-item>
          <text:p text:style-name="P272"><text:span text:style-name="T273">VISTO</text:span><text:span text:style-name="T274"><text:s/></text:span><text:span text:style-name="T275">il bilancio di previsione dell’Agenzia del Demanio per l’esercizio 2018, approvato ai sensi dell’art. 60, comma 2, del D.L. 30 luglio 1999 n. 300 e comunicato con nota prot. 2018/2228/DAFC del 19/02/2018, da cui si evince che l’importo a base d’asta<text:s/></text:span><text:span text:style-name="T276">della fornitura</text:span><text:span text:style-name="T277">, come sopra determinato, trova copertura a valere sulla voce<text:s/></text:span><text:span text:style-name="T278">“Attrezzature”</text:span><text:span text:style-name="T279">;</text:span></text:p>
        </text:list-item>
      </text:list>
      <text:p text:style-name="P280">Determina</text:p>
      <text:list text:style-name="LFO7" text:continue-numbering="true">
        <text:list-item>
          <text:p text:style-name="P281"><text:span text:style-name="T282">di<text:s/></text:span><text:span text:style-name="T283">approvare</text:span><text:span text:style-name="T284"><text:s/>la premessa quale parte integrante e sostanziale del presente dispositivo;</text:span></text:p>
        </text:list-item>
        <text:list-item>
          <text:p text:style-name="P285"><text:span text:style-name="T286">di<text:s/></text:span><text:span text:style-name="T287">approvare</text:span><text:span text:style-name="T288"><text:s/>il progetto<text:s/></text:span><text:span text:style-name="T289">della fornitura</text:span><text:span text:style-name="T290"><text:s/>prot. n.<text:s/></text:span><text:span text:style-name="T291">6719</text:span><text:span text:style-name="T292"><text:s text:c="2"/>del<text:s/></text:span><text:span text:style-name="T293">24/07/2018</text:span><text:span text:style-name="T294">, redatto dal Responsabile Unico del Procedimento ai sensi dell’art. 23, commi 14 e 15, del D.Lgs. 50/2016;</text:span></text:p>
        </text:list-item>
        <text:list-item>
          <text:p text:style-name="P295">di approvare la documentazione di gara predisposta dal Responsabile Unico del Procedimento;</text:p>
        </text:list-item>
        <text:list-item>
          <text:p text:style-name="P296"><text:span text:style-name="T297">di stabilire che<text:s/></text:span><text:span text:style-name="T298">l’importo</text:span><text:span text:style-name="T299"><text:s/>a base di gara è</text:span><text:span text:style-name="T300"><text:s/>pari a €<text:s/></text:span><text:span text:style-name="T301">1.589,95</text:span><text:span text:style-name="T302"><text:s/>(Euro<text:s/></text:span><text:span text:style-name="T303">millecinquecentottantan</text:span><text:span text:style-name="T304">o</text:span><text:span text:style-name="T305">ve</text:span><text:span text:style-name="T306">/</text:span><text:span text:style-name="T307">95</text:span><text:span text:style-name="T308">), oltre I.V.A.;</text:span></text:p>
        </text:list-item>
        <text:list-item>
          <text:p text:style-name="P309">di stabilire che<text:s/>il valore dell’appalto, ai sensi dell’art. 35, comma 4, del D.Lgs. 50/2016 è pari a € 1.600,00 (Euro mileseicento/00), oltre I.V.A., comprensivo della fornitura di ulteriori prodotti analoghi a quelli posti a base di gara che questa Direzione si riserva di affidare all’Appaltatore, senza nuova procedura,<text:s/>ai sensi dell’art. 106, comma 1 – lett. a), del D.Lgs. 50/2016;<text:s/><text:s/><text:s/></text:p>
        </text:list-item>
        <text:list-item>
          <text:p text:style-name="P310"><text:span text:style-name="T311">di<text:s/></text:span><text:span text:style-name="T312">affidare<text:s/></text:span><text:span text:style-name="T313"><text:s/></text:span><text:span text:style-name="T314">all’operatore economico FARAD SRL (Partita I.V.A. 02292120488), con sede in via delle Bartoline, n.° 41 - 50041 Calenzano,<text:s/></text:span><text:span text:style-name="T315">ai sensi dell’art. 36, comma 2 – lett.<text:s/></text:span><text:span text:style-name="T316">a</text:span><text:span text:style-name="T317">), del D.Lgs. 50/2016</text:span><text:span text:style-name="T318">, l</text:span><text:span text:style-name="T319">a fornitura di<text:s/></text:span><text:span text:style-name="T320">un distanziometro laser modello Leica Disto S910 Pro Pack o equiv</text:span><text:span text:style-name="T321">a</text:span><text:span text:style-name="T322">lente e di un distanziometro laser modello Leica Disto X310 o equivalente</text:span><text:span text:style-name="T323">,</text:span><text:span text:style-name="T324"><text:s/></text:span><text:span text:style-name="T325">previa negoziazione dell’importo dell’affidamento tramite la funzione “trattativa diretta” del MePA</text:span><text:span text:style-name="T326">,</text:span><text:span text:style-name="T327"><text:s/>utilizzando</text:span><text:span text:style-name="T328"><text:s/>il crit</text:span><text:span text:style-name="T329">e</text:span><text:span text:style-name="T330">rio del minor prezzo ai sensi dell’art. 95, comma 4<text:s/></text:span><text:span text:style-name="T331">- lett. c), del D.Lgs. 50/2016;</text:span></text:p>
        </text:list-item>
        <text:list-item>
          <text:p text:style-name="P332">di stabilire che<text:s/>la consegna dei prodotti dovrà essere eseguita entro e non oltre<text:s/>il termine di 15<text:s/>giorni naturali e consecutivi decorrenti dalla sottoscrizione<text:s/>del contratto;</text:p>
        </text:list-item>
        <text:list-item>
          <text:p text:style-name="P333"><text:span text:style-name="T334">di dare atto che l’importo a base di gara, IVA<text:s/></text:span><text:span text:style-name="T335">inclusa</text:span><text:span text:style-name="T336">, trova copertura a valere sulla voce<text:s/></text:span><text:span text:style-name="T337">“A</text:span><text:span text:style-name="T338">t</text:span><text:span text:style-name="T339">trezzature”</text:span><text:span text:style-name="T340"><text:s/>del bilancio di previsione dell’Agenzia del Demanio per il 2018;</text:span></text:p>
        </text:list-item>
        <text:list-item>
          <text:p text:style-name="P341">di<text:s/>subordinare l’efficacia del presente provvedimento al possesso dei<text:s/>prescritti requisiti<text:s/>in capo all’operatore economico,<text:s/>ai sensi dell’art. 32, comma 7, del D.Lgs. 50/2016;</text:p>
        </text:list-item>
        <text:list-item>
          <text:p text:style-name="P342"><text:span text:style-name="T343">di esonerare l’operatore economico, considerato l’esiguo importo della fornitura, dalla costit</text:span><text:span text:style-name="T344">u</text:span><text:span text:style-name="T345">zione della garanzia provvisoria e definitiva ai sensi dell’art. 93, comma 1, e dell’art. 103, co</text:span><text:span text:style-name="T346">m</text:span><text:span text:style-name="T347">ma 11, del D.Lgs. 50/2016;</text:span></text:p>
        </text:list-item>
        <text:list-item>
          <text:p text:style-name="P348">di dare atto che ai sensi dell’art. 32, comma 10 - lett. b), del D.Lgs. 50/2016 non si applica il termine dilatorio di stand still di 35 giorni per la stipula del contratto;</text:p>
        </text:list-item>
        <text:list-item>
          <text:p text:style-name="P349">di disporre che la forma del contratto sia quella prevista dell'art 32, comma 14, del D.Lgs. n. 50/2016 in modalità elettronica, utilizzando la piattaforma del mercato elettronico;</text:p>
        </text:list-item>
        <text:list-item>
          <text:p text:style-name="P350"><text:span text:style-name="T351">di autorizzare il Responsabile del Procedimento, Ing.<text:s/></text:span><text:span text:style-name="T352">Alessandra Pirari</text:span><text:span text:style-name="T353">, ad espletare le proc</text:span><text:span text:style-name="T354">e</text:span><text:span text:style-name="T355">dure di selezione del contraente con le modalità di cui presente atto.</text:span></text:p>
        </text:list-item>
      </text:list>
      <text:p text:style-name="P356"/>
      <text:p text:style-name="P357"/>
      <text:p text:style-name="P358"><text:s text:c="84"/>Il Responsabile della Direzione Regionale <text:s/></text:p>
      <text:p text:style-name="P359"><text:span text:style-name="T360"><text:s text:c="73"/></text:span><text:span text:style-name="T361"><text:s text:c="32"/></text:span><text:span text:style-name="T362">Ing. Giovanni Z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TTO-preambolo-motivazione-2livello" style:display-name="ATTO - preambolo-motivazione - 2° livello" style:family="paragraph" style:parent-style-name="Normale" style:list-style-name="LFO6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preambolo-motivazione-1livello" style:display-name="ATTO - preambolo-motivazione - 1° livello" style:family="paragraph" style:parent-style-name="Normale" style:list-style-name="LFO6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bullet text:level="3" text:style-name="WW_CharLFO6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6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6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6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6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6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6LVL9" text:bullet-char="">
        <style:list-level-properties text:space-before="2.3611in" text:min-label-width="0.2951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.2666in" text:min-label-width="0in"/>
        <style:text-properties style:font-name="Symbol"/>
      </text:list-level-style-bullet>
      <text:list-level-style-number text:level="2" style:num-suffix=")" style:num-format="1">
        <style:list-level-properties text:space-before="1.6763in" text:min-label-width="0.1965in"/>
      </text:list-level-style-number>
      <text:list-level-style-bullet text:level="3" text:style-name="WW_CharLFO2LVL3" text:bullet-char="—">
        <style:list-level-properties text:space-before="3.1229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3.622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122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622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122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622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1229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  <style:text-properties style:font-name="Arial" style:font-name-complex="Arial" fo:color="#999999" fo:font-size="11pt" style:font-size-asian="11pt" style:font-size-complex="11pt"/>
    </style:style>
    <style:style style:name="P23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3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2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tab/>e-mail:<text:s/>dre.sardegna@agenziademanio.it</text:p>
        <text:p text:style-name="P23">pec:<text:s/>dre_sardegna@pce.agenziademani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PRRLSN66A69F979L</dc:creator>
    <meta:creation-date>2018-07-25T15:06:00Z</meta:creation-date>
    <dc:date>2018-07-25T15:07:00Z</dc:date>
    <meta:print-date>2017-10-13T11:17:00Z</meta:print-date>
    <meta:template xlink:href="Normal.dotm" xlink:type="simple"/>
    <meta:editing-cycles>4</meta:editing-cycles>
    <meta:editing-duration>PT60S</meta:editing-duration>
    <meta:document-statistic meta:page-count="1" meta:paragraph-count="19" meta:word-count="1448" meta:character-count="9685" meta:row-count="68" meta:non-whitespace-character-count="8256"/>
  </office:meta>
</office:document-meta>
</file>