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 fo:line-height="150%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line-height="150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top="0.1666in" fo:margin-bottom="0.1666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keep-with-next="always"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top="0.0694in" fo:margin-bottom="0.0694in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833in" fo:margin-bottom="0.0833in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ale" style:family="paragraph">
      <style:paragraph-properties fo:margin-top="0.0833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top="0.0694in" fo:text-indent="0.4916in">
        <style:tab-stops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top="0.0833in">
        <style:tab-stops>
          <style:tab-stop style:type="left" style:position="0.25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bottom="0.166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bottom="0.166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1"><draw:custom-shape svg:x="0.02778in" svg:y="-0.38819in" svg:width="1.16528in" svg:height="1.10278in" draw:z-index="251658240" draw:id="id0" draw:style-name="a0" draw:name="Rectangle 2" text:anchor-type="paragraph"><svg:title/><svg:desc/><text:p text:style-name="P42">Marca da bollo<text:s/></text:p><text:p text:style-name="P43">da € 16,00</text:p><draw:enhanced-geometry draw:type="non-primitive" svg:viewBox="0 0 21600 21600" draw:enhanced-path="M 0 0 L 21600 0 21600 21600 0 21600 Z N"/></draw:custom-shape></text:span><text:span text:style-name="T44">OFFERTA ECONOMICA</text:span></text:p>
      <text:p text:style-name="P45"/>
      <text:p text:style-name="P46">All’Agenzia del Demanio<text:s/></text:p>
      <text:p text:style-name="P47">Direzione Regionale<text:s/>Toscana e<text:s/>e Umbria</text:p>
      <text:p text:style-name="P48">Alla Prefettura<text:s/>di<text:s/>Prato</text:p>
      <text:p text:style-name="P49"/>
      <text:p text:style-name="P50"><text:span text:style-name="T51">Con riferimento alla procedura aperta per<text:s/></text:span><text:span text:style-name="T52">l’affidamento del servizio<text:s/></text:span><text:span text:style-name="T53">di recupero, custodia e acquisto dei veicoli oggetto dei provvedimenti di sequestro amministrativo, fermo o confisca ai sensi dell’articolo 214 bis del D. Lgs. N. 285/92, per l’ambito provinciale di<text:s/></text:span><text:span text:style-name="T54">Prato</text:span></text:p>
      <text:p text:style-name="P55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56"><text:span text:style-name="T57">□</text:span><text:span text:style-name="T58"><text:s/></text:span><text:span text:style-name="T59">(se del caso)</text:span><text:span text:style-name="T60"><text:s/>legale rappresentante</text:span><text:span text:style-name="T61"><text:s/></text:span></text:p>
      <text:p text:style-name="P62"><text:span text:style-name="T63">□</text:span><text:span text:style-name="T64"><text:s/></text:span><text:span text:style-name="T65">(se del caso)<text:s/></text:span><text:span text:style-name="T66">procuratore generale/speciale, giusta procura allegata in originale o copia autenticata ai sensi del DPR 445/00</text:span><text:span text:style-name="T67"><text:s/>alla domanda di partecipazione</text:span></text:p>
      <text:p text:style-name="P68"/>
      <text:p text:style-name="P69"><text:span text:style-name="T70">del concorrente _____________</text:span><text:span text:style-name="T71">___________</text:span><text:span text:style-name="T72">____</text:span><text:span text:style-name="T73">______</text:span><text:span text:style-name="T74">___________<text:s/></text:span><text:span text:style-name="T75">(</text:span><text:span text:style-name="T76">indicare la denominazione sociale</text:span><text:span text:style-name="T77">) ____</text:span><text:span text:style-name="T78">__</text:span><text:span text:style-name="T79">____</text:span><text:span text:style-name="T80"><text:s/></text:span><text:span text:style-name="T81">(</text:span><text:span text:style-name="T82">indicare la forma giuridica</text:span><text:span text:style-name="T83">) _____</text:span><text:span text:style-name="T84">_________________</text:span><text:span text:style-name="T85">____</text:span><text:span text:style-name="T86">_____</text:span><text:span text:style-name="T87">___<text:s/></text:span><text:span text:style-name="T88">(</text:span><text:span text:style-name="T89">indicare la sede legale</text:span><text:span text:style-name="T90">) ____________</text:span><text:span text:style-name="T91">______</text:span><text:span text:style-name="T92">____________(</text:span><text:span text:style-name="T93">indicare CF e PI</text:span><text:span text:style-name="T94">) <text:s/></text:span></text:p>
      <text:p text:style-name="P95">OFFRE</text:p>
      <text:p text:style-name="Normale"><text:span text:style-name="T96">per la custodia dei veicoli</text:span><text:span text:style-name="T97">,</text:span><text:span text:style-name="T98"><text:s/></text:span><text:span text:style-name="T99">da a</text:span><text:span text:style-name="T100">pp</text:span><text:span text:style-name="T101">licare<text:s/></text:span><text:span text:style-name="T102">sulle<text:s/></text:span><text:span text:style-name="T103">tariffe di cui all’art. 4 del capitolato tecnico previste per la custodia dei veicoli</text:span><text:span text:style-name="T104">,</text:span><text:span text:style-name="T105"><text:s/>il s</text:span><text:span text:style-name="T106">eguente<text:s/></text:span><text:span text:style-name="T107">ribasso percentuale</text:span></text:p>
      <text:p text:style-name="P108"/>
      <text:p text:style-name="P109"/>
      <text:p text:style-name="P110"><text:span text:style-name="T111">_</text:span><text:span text:style-name="T112">___</text:span><text:span text:style-name="T113">__% (</text:span><text:span text:style-name="T114">in lettere _</text:span><text:span text:style-name="T115">_________</text:span><text:span text:style-name="T116">__</text:span><text:span text:style-name="T117">_______________</text:span><text:span text:style-name="T118">______)</text:span><text:span text:style-name="T119"><text:note text:note-class="footnote" text:id="_ftn0"><text:note-citation>1</text:note-citation><text:note-body><text:p text:style-name="Testonotaapièdipagina"><text:s/><text:span text:style-name="T120">Non saranno presi in considerazione decimali superiori al secondo.</text:span></text:p></text:note-body></text:note></text:span></text:p>
      <text:p text:style-name="P121"/>
      <text:p text:style-name="P122"/>
      <text:p text:style-name="Normale"><text:span text:style-name="T123">per l’acquisto dei veicoli</text:span><text:span text:style-name="T124">,</text:span><text:span text:style-name="T125"><text:s/></text:span><text:span text:style-name="T126">la cui valutazione<text:s/></text:span><text:span text:style-name="T127">è effettuata con le modalità previste all’art. 6 del capitolato tecnico</text:span><text:span text:style-name="T128">,</text:span><text:span text:style-name="T129"><text:s/></text:span><text:span text:style-name="T130">il seguente ribasso percentuale</text:span></text:p>
      <text:p text:style-name="P131"/>
      <text:p text:style-name="P132"/>
      <text:p text:style-name="P133"/>
      <text:p text:style-name="P134"><text:span text:style-name="T135">_</text:span><text:span text:style-name="T136">___</text:span><text:span text:style-name="T137">__%<text:s/></text:span><text:span text:style-name="T138">(in lettere _______</text:span><text:span text:style-name="T139">______________</text:span><text:span text:style-name="T140">___________)</text:span><text:span text:style-name="T141"><text:note text:note-class="footnote" text:id="_ftn1"><text:note-citation>2</text:note-citation><text:note-body><text:p text:style-name="Testonotaapièdipagina"><text:s/><text:span text:style-name="T142">Cfr. nota 1</text:span></text:p></text:note-body></text:note></text:span></text:p>
      <text:p text:style-name="P143"/>
      <text:soft-page-break/>
      <text:p text:style-name="P144">DICHIARA</text:p>
      <text:p text:style-name="P145">che gli oneri della<text:s/>sicurezza, afferenti alla propria attività di impresa in relazione<text:s/>all’appalto di cui trattasi, ai sensi dell’art.95, comma 10,<text:s/>del D.Lgs.<text:s/>50/2016, sono pari<text:s/>a:<text:s/></text:p>
      <text:p text:style-name="P146"><text:span text:style-name="T147">€ __</text:span><text:span text:style-name="T148">___________</text:span><text:span text:style-name="T149">________ <text:s/>(</text:span><text:span text:style-name="T150">in lettere ____</text:span><text:span text:style-name="T151">___</text:span><text:span text:style-name="T152">__________</text:span><text:span text:style-name="T153">________</text:span><text:span text:style-name="T154">_____)</text:span></text:p>
      <text:p text:style-name="P155"/>
      <text:p text:style-name="P156">che<text:s/>i costi della manodopera<text:s/>per l’esecuzione dell’appalto,<text:s/>di cui<text:s/>all’art.95, comma 10, del D.Lgs. 50/2016, sono pari<text:s/>a:<text:s/></text:p>
      <text:p text:style-name="P157"><text:span text:style-name="T158">€ __</text:span><text:span text:style-name="T159">___________</text:span><text:span text:style-name="T160">________ <text:s/>(</text:span><text:span text:style-name="T161">in lettere ____</text:span><text:span text:style-name="T162">_____________________</text:span><text:span text:style-name="T163">_____)</text:span></text:p>
      <text:p text:style-name="P164">Luogo e data<text:s/><text:tab/><text:tab/><text:tab/><text:s text:c="2"/></text:p>
      <text:p text:style-name="P165"><text:tab/><text:tab/><text:tab/><text:tab/><text:tab/><text:tab/><text:tab/><text:s text:c="2"/><text:s/><text:s text:c="3"/>TIMBRO DEL CONCORRENTE</text:p>
      <text:p text:style-name="P166"><text:span text:style-name="T167">(</text:span><text:span text:style-name="T168">mandataria</text:span><text:span text:style-name="T169">/capogruppo</text:span><text:span text:style-name="T170"><text:s/>del RTI o consorzio ordinario)</text:span></text:p>
      <text:p text:style-name="P171"/>
      <text:p text:style-name="P172">FIRMA DEL LEGALE RAPPRESENTANTE<text:s/></text:p>
      <text:p text:style-name="P173">O PROCURATORE</text:p>
      <text:p text:style-name="P174"/>
      <text:p text:style-name="P175"/>
      <text:p text:style-name="P176"/>
      <text:p text:style-name="P177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78"/>
      <text:p text:style-name="P179"/>
      <text:p text:style-name="P180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181"><text:span text:style-name="T182">□</text:span><text:span text:style-name="T183"><text:s/></text:span><text:span text:style-name="T184">(se del caso)</text:span><text:span text:style-name="T185"><text:s/>legale rappresentante</text:span><text:span text:style-name="T186"><text:s/></text:span></text:p>
      <text:p text:style-name="P187"><text:span text:style-name="T188">□</text:span><text:span text:style-name="T189"><text:s/></text:span><text:span text:style-name="T190">(se del caso)<text:s/></text:span><text:span text:style-name="T191">procuratore generale/speciale, giusta procura allegata in originale o copia autenticata ai sensi del DPR 445/00</text:span><text:span text:style-name="T192"><text:s/></text:span><text:span text:style-name="T193">alla domanda di partecipazione</text:span></text:p>
      <text:p text:style-name="P194"><text:span text:style-name="T195">della ____________________</text:span><text:span text:style-name="T196">____</text:span><text:span text:style-name="T197">_______________ (</text:span><text:span text:style-name="T198">mandante di un costituendo RTI/Consorzio ordinario di concorrenti; consorziata del consorzio ex lett. b) e c) dell’art.<text:s/></text:span><text:span text:style-name="T199">45</text:span><text:span text:style-name="T200">, comma 2,</text:span><text:span text:style-name="T201"><text:s/>del D.Lgs.<text:s/></text:span><text:span text:style-name="T202">50/2016</text:span><text:span text:style-name="T203"><text:s/>designata ad eseguire l’appalto</text:span><text:span text:style-name="T204">)<text:s/></text:span><text:span text:style-name="T205">dichiara di accettare il contenuto della presente offerta economica formulata dalla ____________</text:span><text:span text:style-name="T206">_</text:span><text:span text:style-name="T207">_______________</text:span><text:span text:style-name="T208">________</text:span><text:span text:style-name="T209">_ (</text:span><text:span text:style-name="T210">mandataria</text:span><text:span text:style-name="T211">/consorzio</text:span><text:span text:style-name="T212">)<text:s/></text:span></text:p>
      <text:p text:style-name="P213"><text:tab/>TIMBRO DELLA MANDANTE/CONSORZIATA</text:p>
      <text:p text:style-name="P214"><text:tab/><text:tab/>FIRMA DEL LEGALE RAPPRESENTANTE</text:p>
      <text:p text:style-name="P215"><text:tab/>O PROCURATORE</text:p>
      <text:p text:style-name="P216"/>
      <text:p text:style-name="P217">Allegare:<text:s/>copia del documento di identità dei/i sottoscrittore/i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111in"/>
      </style:footer-style>
    </style:page-layout>
    <style:style style:name="T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34" style:parent-style-name="Intestazione" style:family="paragraph">
      <style:text-properties style:font-size-complex="10pt"/>
    </style:style>
    <style:style style:name="P35" style:parent-style-name="Pièdipagina" style:family="paragraph">
      <style:paragraph-properties fo:text-align="center"/>
    </style:style>
    <style:style style:name="T3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0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/text:span><text:span text:style-name="T4">Allegato<text:s/></text:span><text:span text:style-name="T5">VI</text:span><text:span text:style-name="T6">-</text:span><text:span text:style-name="T7"><text:s/></text:span><text:span text:style-name="T8">Offerta economica</text:span></text:p>
        <text:p text:style-name="P9"><text:span text:style-name="T10"><text:tab/></text:span><text:span text:style-name="T11"><text:tab/>da inserire nella<text:s/></text:span><text:span text:style-name="T12">Busta<text:s/></text:span><text:span text:style-name="T13">C</text:span></text:p>
        <text:p text:style-name="P14"/>
      </style:header>
      <style:footer>
        <text:p text:style-name="P15"><text:span text:style-name="T16">Pagina<text:s/></text:span><text:span text:style-name="T17"><text:page-number text:fixed="false">2</text:page-number></text:span><text:span text:style-name="T18"><text:s/>di<text:s/></text:span><text:span text:style-name="T19"><text:page-count>2</text:page-count></text:span></text:p>
        <text:p text:style-name="P20"/>
      </style:footer>
    </style:master-page>
    <style:master-page style:next-style-name="MP0" style:name="MPF0" style:page-layout-name="PL0">
      <style:header>
        <text:p text:style-name="Intestazione"><text:span text:style-name="T21"><text:tab/></text:span><text:span text:style-name="T22"><text:tab/></text:span><text:span text:style-name="T23">Allegato</text:span><text:span text:style-name="T24"><text:s/></text:span><text:span text:style-name="T25">VI</text:span><text:span text:style-name="T26">-</text:span><text:span text:style-name="T27"><text:s/></text:span><text:span text:style-name="T28">Offerta economica</text:span></text:p>
        <text:p text:style-name="P29"><text:span text:style-name="T30"><text:tab/></text:span><text:span text:style-name="T31"><text:tab/>da inserire nella<text:s/></text:span><text:span text:style-name="T32">Busta<text:s/></text:span><text:span text:style-name="T33">C</text:span></text:p>
        <text:p text:style-name="P34"/>
      </style:header>
      <style:footer>
        <text:p text:style-name="P35"><text:span text:style-name="T36">Pagina<text:s/></text:span><text:span text:style-name="T37"><text:page-number text:fixed="false">1</text:page-number></text:span><text:span text:style-name="T38"><text:s/>di<text:s/></text:span><text:span text:style-name="T39"><text:page-count>2</text:page-count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8-07-26T11:16:00Z</meta:creation-date>
    <dc:date>2018-07-26T11:16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97" meta:character-count="3324" meta:row-count="23" meta:non-whitespace-character-count="2833"/>
  </office:meta>
</office:document-meta>
</file>