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bottom="0.0833in" fo:margin-left="3.3472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9" style:parent-style-name="Normale" style:family="paragraph">
      <style:paragraph-properties fo:margin-bottom="0.0833in"/>
      <style:text-properties style:font-name="Arial" style:font-name-complex="Arial"/>
    </style:style>
    <style:style style:name="P10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bottom="0.0833in"/>
      <style:text-properties style:font-name="Arial" style:font-name-complex="Arial"/>
    </style:style>
    <style:style style:name="P12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family="paragraph">
      <style:paragraph-properties fo:margin-bottom="0.0833in"/>
      <style:text-properties style:font-name="Arial" style:font-name-complex="Arial"/>
    </style:style>
    <style:style style:name="P20" style:parent-style-name="Normale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3" style:parent-style-name="Car.predefinitoparagrafo" style:family="text">
      <style:text-properties style:font-name="Arial" style:font-name-complex="Arial" style:font-weight-complex="bold" style:font-style-complex="italic"/>
    </style:style>
    <style:style style:name="T24" style:parent-style-name="Car.predefinitoparagrafo" style:family="text">
      <style:text-properties style:font-name="Arial" style:font-name-complex="Arial" style:font-weight-complex="bold" style:font-style-complex="italic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style:font-weight-complex="bold" style:font-style-complex="italic"/>
    </style:style>
    <style:style style:name="P27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2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0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1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2" style:parent-style-name="Normale" style:family="paragraph">
      <style:paragraph-properties fo:margin-bottom="0.0833in"/>
    </style:style>
    <style:style style:name="T33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2"/>
      <text:p text:style-name="P3"><text:span text:style-name="T4">Spett.le</text:span><text:span text:style-name="T5"><text:s/></text:span><text:span text:style-name="T6">Agenzia del Demanio</text:span></text:p>
      <text:p text:style-name="P7"><text:span text:style-name="T8">Direzione Servizi al Patrimonio<text:s/></text:span></text:p>
      <text:p text:style-name="P9"/>
      <text:p text:style-name="P10"><text:tab/>AUTOCERTIFICAZIONE RESA AI SENSI DELL’ART. 45<text:s/>DEL DPR 445 DEL 28/12/2000<text:s/></text:p>
      <text:p text:style-name="P11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2">DICHIARA</text:p>
      <text:list text:style-name="LFO12" text:continue-numbering="true">
        <text:list-item>
          <text:p text:style-name="P13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4">in particolare, di avere attuato le misure di sicurezza di cui all’art. 32 del Regolamento 2016/679/UE;</text:p>
        </text:list-item>
        <text:list-item>
          <text:p text:style-name="P15">di avere definito le finalità e le modalità del trattamento;</text:p>
        </text:list-item>
        <text:list-item>
          <text:p text:style-name="P16">di avere incaricato in forma scritta le persone autorizzate al trattamento dei dati;</text:p>
        </text:list-item>
        <text:list-item>
          <text:p text:style-name="P17">di avere fornito idonea formazione ai suddetti soggetti;</text:p>
        </text:list-item>
        <text:list-item>
          <text:p text:style-name="P18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19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0">Luogo e Data,<text:s/>________________</text:p>
      <text:p text:style-name="P21"/>
      <text:p text:style-name="P22"><text:span text:style-name="T23"><text:tab/></text:span><text:span text:style-name="T24">nome cognome</text:span><text:span text:style-name="T25"><text:s/></text:span><text:span text:style-name="T26">legale rappresentante</text:span></text:p>
      <text:p text:style-name="P27"/>
      <text:p text:style-name="P28"><text:tab/>___________________________________</text:p>
      <text:p text:style-name="P29"><text:tab/>Timbro e firma</text:p>
      <text:p text:style-name="P30"/>
      <text:p text:style-name="P31"/>
      <text:p text:style-name="P32"><text:span text:style-name="T33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PAPARATTI SONIA</dc:creator>
    <meta:creation-date>2018-07-31T10:35:00Z</meta:creation-date>
    <dc:date>2018-07-31T10:35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71" meta:character-count="1817" meta:row-count="12" meta:non-whitespace-character-count="1549"/>
  </office:meta>
</office:document-meta>
</file>