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30">
      <text:list-level-style-bullet text:level="1" text:style-name="WW_CharLFO30LVL1" text:bullet-char="▪">
        <style:list-level-properties text:space-before="0.4472in" text:min-label-width="0.25in"/>
        <style:text-properties style:font-name="Garamond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3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35">
      <text:list-level-style-bullet text:level="1" text:style-name="WW_CharLFO35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3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7458in" text:min-label-width="0.25in"/>
        <style:text-properties style:font-name="Garamond"/>
      </text:list-level-style-bullet>
      <text:list-level-style-bullet text:level="2" text:style-name="WW_CharLFO36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458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1.2458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1.7458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2458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7458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2458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7458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2458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7458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2458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margin-left="3.4416in">
        <style:tab-stops/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margin-top="0.0694in" fo:margin-bottom="0.0694in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widows="0" fo:orphans="0" fo:text-align="center" fo:margin-right="0.0618in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1666in" fo:margin-right="0.0631in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Normale" style:family="paragraph">
      <style:paragraph-properties fo:margin-right="0.0631in"/>
      <style:text-properties style:font-name="Arial" style:font-name-complex="Arial" fo:font-style="italic" style:font-style-asian="italic" fo:font-size="11pt" style:font-size-asian="11pt" style:font-size-complex="11pt"/>
    </style:style>
    <style:style style:name="P52" style:parent-style-name="Normale" style:family="paragraph">
      <style:paragraph-properties fo:margin-bottom="0.1388in" fo:line-height="115%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3" style:parent-style-name="Normale" style:family="paragraph">
      <style:paragraph-properties fo:margin-bottom="0.1388in" fo:line-height="115%" fo:margin-left="0.1972in" fo:text-indent="-0.1972in">
        <style:tab-stops/>
      </style:paragraph-properties>
    </style:style>
    <style:style style:name="T5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5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7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58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65" style:family="table-column">
      <style:table-column-properties style:column-width="6.768in"/>
    </style:style>
    <style:style style:name="Table64" style:family="table">
      <style:table-properties style:width="6.76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69" style:parent-style-name="Normale" style:family="paragraph"/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71" style:parent-style-name="Normale" style:family="paragraph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72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ICHIARAZIONE<text:s/>IMPRESA<text:s/>SUBAPPALTATRICE<text:s text:c="38"/></text:p>
      <text:p text:style-name="P15">All’Agenzia del Demanio<text:s/></text:p>
      <text:p text:style-name="P16">Direzione Servizi al Patrimonio <text:s/></text:p>
      <text:p text:style-name="P17">Approvvigionamenti Gare e Contratti</text:p>
      <text:p text:style-name="P18">via Barberini 38</text:p>
      <text:p text:style-name="P19"><text:span text:style-name="T20">00187 Roma</text:span></text:p>
      <text:p text:style-name="P21"><text:span text:style-name="T22">Con riferimento alla</text:span><text:span text:style-name="T23"><text:s/>“</text:span><text:span text:style-name="T24">Procedura aperta</text:span><text:span text:style-name="T25"><text:s/>per l’affidamento</text:span><text:span text:style-name="T26"><text:s/>di un accordo quadro, ai sensi dell’art. 54 del D.Lgs. 50/2016, per la somministrazione di lavoro a tempo determinato</text:span><text:span text:style-name="T27">”</text:span><text:span text:style-name="T28">,</text:span></text:p>
      <text:p text:style-name="P29">il/la sottoscritto/a _____________ nato/a<text:s/>a _________ il ____________ C.F. _____________ residente a ____________ (___), via _______________ n. ____,<text:s/>in qualità di:</text:p>
      <text:p text:style-name="P30">(barrare la casella pertinente)<text:s/></text:p>
      <text:p text:style-name="P31"><text:span text:style-name="T32">□ legale rappresentante</text:span><text:span text:style-name="T33"><text:s/></text:span></text:p>
      <text:p text:style-name="P34">□ procuratore generale/speciale, giusta procura allegata<text:s/></text:p>
      <text:p text:style-name="P35"><text:span text:style-name="T36">d</text:span><text:span text:style-name="T37">ell’impresa<text:s/></text:span><text:span text:style-name="T38">subappaltatrice</text:span><text:span text:style-name="T39">____________________________<text:s/></text:span><text:span text:style-name="T40">(indicare la denominazione sociale) ______________(indicare la forma giuridica) ____________<text:s/></text:span><text:span text:style-name="T41">(</text:span><text:span text:style-name="T42">indicare la sede legale</text:span><text:span text:style-name="T43">) ______________________________(</text:span><text:span text:style-name="T44">indicare CF e PI</text:span><text:span text:style-name="T45">) <text:s/>_____________________<text:s/></text:span></text:p>
      <text:p text:style-name="P46">DICHIARA</text:p>
      <text:p text:style-name="P47"><text:span text:style-name="T48">ai sensi degli artt. 46 e 47 del D.P.R. 445/00, con consapevolezza delle responsabilità e delle sanzioni penali previste dall’art. 76 del citato decreto in caso di dichiarazioni false o mendaci ivi indicat</text:span><text:span text:style-name="T49">e</text:span><text:span text:style-name="T50"><text:s text:c="2"/></text:span></text:p>
      <text:p text:style-name="P51"/>
      <text:list text:style-name="LFO37" text:continue-numbering="true">
        <text:list-item>
          <text:p text:style-name="P52">di non trovarsi nelle cause di esclusione di cui all’art. 80, comma 5, lett. f-bis) e f-ter), del D.Lgs. 50/2016;</text:p>
        </text:list-item>
        <text:list-item>
          <text:p text:style-name="P53"><text:span text:style-name="T54">(</text:span><text:span text:style-name="T55">solo ove ammessa al concordato preventivo con continuità aziendale di cui all'art. 186 bis del RD 16 marzo 1942 n. 267</text:span><text:span text:style-name="T56">) ad integrazione di quanto indicato nella parte <text:s/>III, sez. C, lett. d) del DGUE, gli <text:s/>estremi del provvedimento di ammissione al concordato ____________________ e del provvedimento di autorizzazione a partecipare alle gare ____________________ed il Tribunale che lo ha rilasciato______________________________</text:span></text:p>
        </text:list-item>
      </text:list>
      <text:p text:style-name="P57"/>
      <text:p text:style-name="P58"><text:s text:c="5"/>Luogo e data</text:p>
      <text:p text:style-name="P59"><text:s text:c="39"/><text:s/><text:tab/><text:tab/><text:s text:c="2"/>TIMBRO<text:s/>DELL’IMPRESA<text:s/>SUBAPPALTATRICE</text:p>
      <text:p text:style-name="P60"><text:tab/><text:tab/><text:tab/><text:tab/><text:s text:c="20"/><text:s text:c="10"/><text:s/><text:s text:c="5"/><text:s text:c="62"/></text:p>
      <text:p text:style-name="P61"><text:tab/><text:tab/><text:tab/><text:tab/><text:s text:c="3"/><text:tab/>FIRMA DEL LEGALE RAPPRESENTANTE O PROCURATORE</text:p>
      <text:p text:style-name="P62"/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Allegare:</text:p>
            <text:list text:style-name="LFO28" text:continue-numbering="true">
              <text:list-item>
                <text:p text:style-name="P69"><text:span text:style-name="T70">copia di un documento di riconoscimento del sottoscrittore in corso di validità</text:span></text:p>
              </text:list-item>
              <text:list-item>
                <text:p text:style-name="P71">(se del caso) la procura, in originale o copia autenticata ai sensi dell’art. 18 del D.P.R. 445/2000;<text:s/></text:p>
              </text:list-item>
            </text:list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Garamond" fo:font-weight="bold" style:font-weight-asian="bold" fo:font-style="normal" style:font-style-asian="normal" fo:font-size="12pt" style:font-size-asian="12pt"/>
    </style:style>
    <style:style style:name="WW_CharLFO30LVL1" style:family="text">
      <style:text-properties style:font-name="Garamond" style:font-name-asian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fo:font-style="normal" style:font-style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4LVL1" style:family="text">
      <style:text-properties fo:font-style="normal" style:font-style-asian="normal"/>
    </style:style>
    <style:style style:name="WW_CharLFO35LVL1" style:family="text">
      <style:text-properties style:font-name="Garamond" style:font-name-asian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Garamond" style:font-name-asian="Tunga" style:font-name-complex="Tunga" fo:font-weight="normal" style:font-weight-asian="norm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30">
      <text:list-level-style-bullet text:level="1" text:style-name="WW_CharLFO30LVL1" text:bullet-char="▪">
        <style:list-level-properties text:space-before="0.4472in" text:min-label-width="0.25in"/>
        <style:text-properties style:font-name="Garamond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3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35">
      <text:list-level-style-bullet text:level="1" text:style-name="WW_CharLFO35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3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7458in" text:min-label-width="0.25in"/>
        <style:text-properties style:font-name="Garamond"/>
      </text:list-level-style-bullet>
      <text:list-level-style-bullet text:level="2" text:style-name="WW_CharLFO36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458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1.2458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1.7458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2458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7458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2458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7458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2458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7458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2458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-0.46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VI<text:s/>– Dichiarazione<text:s/>impresa<text:s/>subappaltatrice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PAPARATTI SONIA</dc:creator>
    <meta:creation-date>2018-07-31T10:36:00Z</meta:creation-date>
    <dc:date>2018-07-31T10:36:00Z</dc:date>
    <meta:print-date>2018-03-07T10:33:00Z</meta:print-date>
    <meta:template xlink:href="ORU.dot" xlink:type="simple"/>
    <meta:editing-cycles>2</meta:editing-cycles>
    <meta:editing-duration>PT60S</meta:editing-duration>
    <meta:document-statistic meta:page-count="1" meta:paragraph-count="4" meta:word-count="316" meta:character-count="2119" meta:row-count="15" meta:non-whitespace-character-count="1807"/>
  </office:meta>
</office:document-meta>
</file>