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6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margin-top="0.1666in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P4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2" style:parent-style-name="Normale" style:family="paragraph">
      <style:paragraph-properties fo:margin-left="0.4923in">
        <style:tab-stops/>
      </style:paragraph-properties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P57" style:parent-style-name="Normale" style:family="paragraph">
      <style:paragraph-properties fo:margin-left="0.4923in">
        <style:tab-stops/>
      </style:paragraph-properties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</style:style>
    <style:style style:name="T13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reso da</text:span><text:span text:style-name="T27"><text:s/></text:span><text:span text:style-name="T28">ogni<text:s/></text:span><text:span text:style-name="T29">componente</text:span><text:span text:style-name="T30">.</text:span></text:p>
            <text:p text:style-name="P31"><text:s/></text:p>
            <text:p text:style-name="P32">In caso di consorzi di cui all’art. 45 co. 2 lett. b) del D.Lgs. 50/2016 e di consorzi di<text:s/>cui all’art. 45 co. 2 lett.<text:s/>c)<text:s/>del medesimo decreto legislativo<text:s/>che<text:s/>non<text:s/>partecipano in proprio,<text:s/>il Patto deve essere<text:s/>dal consorzio e<text:s/>dalle singole consorziate esecutrici.</text:p>
            <text:p text:style-name="P33"/>
            <text:p text:style-name="P34">In caso di<text:s/>consorzi<text:s/>di cui all’art. 45 co. 2 lett. c) del D.Lgs. 50/2016 che partecipano<text:s/>in proprio,il Patto deve essere<text:s/>reso<text:s/>dal consorzio.<text:s/></text:p>
            <text:p text:style-name="P35"/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>PATTO DI INTEGRITA’</text:p>
      <text:p text:style-name="P42"><text:span text:style-name="T43">per l</text:span><text:span text:style-name="T44">a sottoscrizione</text:span><text:span text:style-name="T45"><text:s/></text:span><text:span text:style-name="T46">di un accordo quadro, ai sensi dell’art. 54 del D.Lgs. 50/2016, per la somministrazione di lavoro a tempo determinato</text:span></text:p>
      <text:p text:style-name="P47"/>
      <text:p text:style-name="P48">tra</text:p>
      <text:p text:style-name="P49">l’Agenzia del Demanio<text:s/></text:p>
      <text:p text:style-name="P50">e</text:p>
      <text:p text:style-name="P51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52"><text:span text:style-name="T53">□<text:s/></text:span><text:span text:style-name="T54">(se del caso)</text:span><text:span text:style-name="T55"><text:s/>legale rappresentante</text:span><text:span text:style-name="T56"><text:s/></text:span></text:p>
      <text:p text:style-name="P57"><text:span text:style-name="T58">□<text:s/></text:span><text:span text:style-name="T59">(se del caso)<text:s/></text:span><text:span text:style-name="T60">procuratore generale/speciale, giusta procura allegata<text:s/></text:span></text:p>
      <text:p text:style-name="P61"><text:span text:style-name="T62">dell’operatore economico __________________________________________________________<text:s/></text:span><text:span text:style-name="T63">(indicare la denominazione sociale) ____________________________________________ (indicare la forma giuridica) ________________________________________________________<text:s/></text:span><text:span text:style-name="T64">(</text:span><text:span text:style-name="T65">indicare la sede legale</text:span><text:span text:style-name="T66">) ___________________________________________________________ (</text:span><text:span text:style-name="T67">indicare CF e PI</text:span><text:span text:style-name="T68">) <text:s/>_____________________________________________________________;<text:s/></text:span></text:p>
      <text:p text:style-name="P69">VISTO</text:p>
      <text:p text:style-name="P70"><text:span text:style-name="T71">- l’art. 1 co. 17 della L. 190/2012<text:s/></text:span><text:span text:style-name="T72">“Disposizioni per la prevenzione e la repressione della corruzione e dell’illegalità nella pubblica amministrazione</text:span><text:span text:style-name="T73">” il quale dispone che<text:s/></text:span><text:span text:style-name="T74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75">;</text:span></text:p>
      <text:p text:style-name="P76">- il Piano Triennale di Prevenzione della Corruzione (PTPC) dell’Agenzia del Demanio;<text:s/></text:p>
      <text:p text:style-name="P77"/>
      <text:p text:style-name="P78"/>
      <text:p text:style-name="P79">SI CONVIENE E SI STIPULA QUANTO SEGUE</text:p>
      <text:p text:style-name="P80"/>
      <text:p text:style-name="P81">Art. 1 - Finalità<text:s/></text:p>
      <text:p text:style-name="P82">Il presente Patto d’integrità stabilisce la reciproca e formale obbligazione tra l’Agenzia del Demanio e l’operatore economico di improntare i propri comportamenti ai principi di lealtà, trasparenza e correttezza.<text:s/></text:p>
      <text:p text:style-name="P83"/>
      <text:p text:style-name="P84"><text:span text:style-name="T85">Art. 2 - Durata<text:s/></text:span></text:p>
      <text:p text:style-name="P86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87"/>
      <text:p text:style-name="P88">Art. 3 - Obblighi a carico dell’operatore economico<text:s/></text:p>
      <text:p text:style-name="P89">Ai fini della formalizzazione dell’affidamento, l’operatore economico: <text:s/></text:p>
      <text:p text:style-name="P90">- dichiara di non essere intervenuto nel procedimento amministrativo diretto a stabilire il contenuto delle prestazioni contrattuali al fine di condizionare le modalità di scelta del contraente da parte dell’Agenzia;<text:s/></text:p>
      <text:p text:style-name="P91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92">- si obbliga a non ricorrere ad alcuna mediazione o altra opera di terzi finalizzata all’affidamento e/o gestione del contratto;<text:s/></text:p>
      <text:p text:style-name="P93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9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95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96"><text:span text:style-name="T97"><text:s/>-<text:s/></text:span><text:span text:style-name="T98">dichiara, ai fini dell’applicazione dell’art. 1 co. 9 lett. e) L. 190/2012, per sé e per i soci facenti parte della compagine sociale che:</text:span></text:p>
      <text:p text:style-name="P99"><text:span text:style-name="T100">□</text:span><text:span text:style-name="T101"><text:s/>non sussitono relazioni di parentela o affinità <text:s/>con i dipendenti dell’Agenzia del Demanio;</text:span></text:p>
      <text:p text:style-name="P102"/>
      <text:soft-page-break/>
      <text:p text:style-name="P103">ovvero</text:p>
      <text:p text:style-name="P104"><text:span text:style-name="T105">□</text:span><text:span text:style-name="T106"><text:s/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07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08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09">- si obbliga ad inserire identiche clausole di integrità ed anti-corruzione negli eventuali contratti di subappalto;</text:p>
      <text:p text:style-name="P110">- si impegna a denunciare alle Autorità competenti ogni irregolarità o distorsione di cui sia venuta a conoscenza per quanto attiene l’attività di cui all’oggetto. <text:s/></text:p>
      <text:p text:style-name="P111"/>
      <text:p text:style-name="P112">Art. 4 - Obblighi a carico dell’Agenzia<text:s/></text:p>
      <text:p text:style-name="P113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14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15">L’Agenzia si obbliga a garantire adeguata pubblicità degli atti inerenti il presente affidamento secondo le modalità previste dalla legge.<text:s/></text:p>
      <text:p text:style-name="P116"/>
      <text:p text:style-name="P117">Art. 5 - Violazione del Patto di Integrità<text:s/></text:p>
      <text:p text:style-name="P118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19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120"/>
      <text:p text:style-name="P121"/>
      <text:p text:style-name="P122"/>
      <text:p text:style-name="P123"/>
      <text:p text:style-name="P124"/>
      <text:soft-page-break/>
      <text:p text:style-name="P125">Art. 6 - Controversie<text:s/></text:p>
      <text:p text:style-name="P126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27"/>
      <text:p text:style-name="P128"/>
      <text:p text:style-name="P129">Luogo e data<text:s/></text:p>
      <text:p text:style-name="P130"><text:tab/></text:p>
      <text:p text:style-name="P131">TIMBRO DEL CONCORRENTE</text:p>
      <text:p text:style-name="P132"/>
      <text:p text:style-name="P133"/>
      <text:p text:style-name="P134"/>
      <text:p text:style-name="P135">FIRMA DEL LEGALE RAPPRESENTANTE O PROCURATORE</text:p>
      <text:p text:style-name="P136"/>
      <text:p text:style-name="P137"><text:span text:style-name="T138">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APARATTI SONIA</dc:creator>
    <meta:creation-date>2018-07-31T10:36:00Z</meta:creation-date>
    <dc:date>2018-07-31T10:36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07" meta:character-count="8075" meta:row-count="57" meta:non-whitespace-character-count="6884"/>
  </office:meta>
</office:document-meta>
</file>