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star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border="0.0069in solid #000000" fo:padding-top="0in" fo:padding-left="0.0555in" fo:padding-bottom="0.0138in" fo:padding-right="0.0555in" style:shadow="none" fo:text-align="start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11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/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border="0.0069in solid #000000" fo:padding-top="0in" fo:padding-left="0.0555in" fo:padding-bottom="0.0138in" fo:padding-right="0.0555in" style:shadow="none" fo:text-align="start" fo:margin-left="0.1972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4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18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0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91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92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93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94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95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9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border="0.0069in solid #000000" fo:padding-top="0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border="0.0069in solid #000000" fo:padding-top="0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20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.5909in" fo:text-indent="-0.5909in">
        <style:tab-stops/>
      </style:paragraph-properties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fo:font-style="italic" style:font-style-asian="italic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 fo:font-style="italic" style:font-style-asian="italic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 fo:font-style="italic" style:font-style-asian="italic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 fo:font-style="italic" style:font-style-asian="italic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 fo:font-style="italic" style:font-style-asian="italic"/>
    </style:style>
    <style:style style:name="T348" style:parent-style-name="Car.predefinitoparagrafo" style:family="text">
      <style:text-properties style:font-name="Arial" style:font-name-complex="Arial" fo:font-style="italic" style:font-style-asian="italic"/>
    </style:style>
    <style:style style:name="T349" style:parent-style-name="Car.predefinitoparagrafo" style:family="text">
      <style:text-properties style:font-name="Arial" style:font-name-complex="Arial" fo:font-style="italic" style:font-style-asian="italic"/>
    </style:style>
    <style:style style:name="T350" style:parent-style-name="Car.predefinitoparagrafo" style:family="text">
      <style:text-properties style:font-name="Arial" style:font-name-complex="Arial" fo:font-style="italic" style:font-style-asian="italic"/>
    </style:style>
    <style:style style:name="T351" style:parent-style-name="Car.predefinitoparagrafo" style:family="text">
      <style:text-properties style:font-name="Arial" style:font-name-complex="Arial" fo:font-style="italic" style:font-style-asian="italic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54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.4923in" fo:text-indent="-0.4923in">
        <style:tab-stops/>
      </style:paragraph-properties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T359" style:parent-style-name="Car.predefinitoparagrafo" style:family="text">
      <style:text-properties style:font-name="Arial" style:font-name-complex="Arial" fo:font-style="italic" style:font-style-asian="italic"/>
    </style:style>
    <style:style style:name="T360" style:parent-style-name="Car.predefinitoparagrafo" style:family="text">
      <style:text-properties style:font-name="Arial" style:font-name-complex="Arial" fo:font-style="italic" style:font-style-asian="italic"/>
    </style:style>
    <style:style style:name="T361" style:parent-style-name="Car.predefinitoparagrafo" style:family="text">
      <style:text-properties style:font-name="Arial" style:font-name-complex="Arial" fo:font-style="italic" style:font-style-asian="italic"/>
    </style:style>
    <style:style style:name="T362" style:parent-style-name="Car.predefinitoparagrafo" style:family="text">
      <style:text-properties style:font-name="Arial" style:font-name-complex="Arial"/>
    </style:style>
    <style:style style:name="P363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64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 fo:font-style="italic" style:font-style-asian="italic"/>
    </style:style>
    <style:style style:name="T371" style:parent-style-name="Car.predefinitoparagrafo" style:family="text">
      <style:text-properties style:font-name="Arial" style:font-name-complex="Arial" fo:font-style="italic" style:font-style-asian="italic"/>
    </style:style>
    <style:style style:name="T372" style:parent-style-name="Car.predefinitoparagrafo" style:family="text">
      <style:text-properties style:font-name="Arial" style:font-name-complex="Arial" fo:font-style="italic" style:font-style-asian="italic"/>
    </style:style>
    <style:style style:name="T373" style:parent-style-name="Car.predefinitoparagrafo" style:family="text">
      <style:text-properties style:font-name="Arial" style:font-name-complex="Arial" fo:font-style="italic" style:font-style-asian="italic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 style:font-weight-complex="bold"/>
    </style:style>
    <style:style style:name="T386" style:parent-style-name="Car.predefinitoparagrafo" style:family="text">
      <style:text-properties style:font-name="Arial" style:font-name-complex="Arial" style:font-weight-complex="bold"/>
    </style:style>
    <style:style style:name="T387" style:parent-style-name="Car.predefinitoparagrafo" style:family="text">
      <style:text-properties style:font-name="Arial" style:font-name-complex="Arial" style:font-weight-complex="bold"/>
    </style:style>
    <style:style style:name="T388" style:parent-style-name="Car.predefinitoparagrafo" style:family="text">
      <style:text-properties style:font-name="Arial" style:font-name-complex="Arial" style:font-weight-complex="bold"/>
    </style:style>
    <style:style style:name="P389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39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7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margin-top="0.0694in" fo:margin-bottom="0.0694in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1" style:parent-style-name="Normale" style:family="paragraph">
      <style:paragraph-properties fo:margin-top="0.0694in" fo:margin-bottom="0.0694in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margin-top="0.0694in" fo:margin-bottom="0.0694in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margin-top="0.0694in" fo:margin-bottom="0.0694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margin-top="0.0694in" fo:margin-bottom="0.0694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margin-top="0.0694in" fo:margin-bottom="0.0694in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1" style:parent-style-name="Normale" style:family="paragraph">
      <style:paragraph-properties fo:margin-top="0.0694in" fo:margin-bottom="0.0694in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margin-top="0.0694in" fo:margin-bottom="0.0694in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P563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TableColumn565" style:family="table-column">
      <style:table-column-properties style:column-width="6.7902in"/>
    </style:style>
    <style:style style:name="Table564" style:family="table">
      <style:table-properties style:width="6.7902in" fo:margin-left="0in" table:align="left"/>
    </style:style>
    <style:style style:name="TableRow566" style:family="table-row">
      <style:table-row-properties style:min-row-height="2.5534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fo:language="it" fo:country="IT" style:language-asian="it" style:country-asian="IT"/>
    </style:style>
    <style:style style:name="P56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570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57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7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7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74" style:parent-style-name="Car.predefinitoparagrafo" style:family="text">
      <style:text-properties style:font-name="Arial" style:font-name-complex="Arial" fo:font-style="italic" style:font-style-asian="italic"/>
    </style:style>
    <style:style style:name="T575" style:parent-style-name="Car.predefinitoparagrafo" style:family="text">
      <style:text-properties style:font-name="Arial" style:font-name-complex="Arial"/>
    </style:style>
    <style:style style:name="P576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 fo:font-style="italic" style:font-style-asian="italic"/>
    </style:style>
    <style:style style:name="T579" style:parent-style-name="Car.predefinitoparagrafo" style:family="text">
      <style:text-properties style:font-name="Arial" style:font-name-complex="Arial"/>
    </style:style>
    <style:style style:name="T580" style:parent-style-name="Car.predefinitoparagrafo" style:family="text">
      <style:text-properties style:font-name="Arial" style:font-name-complex="Arial" style:font-weight-complex="bold"/>
    </style:style>
    <style:style style:name="T581" style:parent-style-name="Car.predefinitoparagrafo" style:family="text">
      <style:text-properties style:font-name="Arial" style:font-name-complex="Arial"/>
    </style:style>
    <style:style style:name="P582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3"><text:span text:style-name="T24"><draw:custom-shape svg:x="0.04167in" svg:y="0.11111in" svg:width="1.16528in" svg:height="1.10278in" draw:z-index="251657728" draw:id="id0" draw:style-name="a0" draw:name="Rectangle 2" text:anchor-type="paragraph"><svg:title/><svg:desc/><text:p text:style-name="P25">Marca da bollo<text:s/></text:p><text:p text:style-name="P26">da € 16,00</text:p><draw:enhanced-geometry draw:type="non-primitive" svg:viewBox="0 0 21600 21600" draw:enhanced-path="M 0 0 L 21600 0 21600 21600 0 21600 Z N"/></draw:custom-shape></text:span><text:span text:style-name="T27"><text:s text:c="29"/></text:span><text:span text:style-name="T28"><text:note text:note-class="footnote" text:id="_ftn0"><text:note-citation>1</text:note-citation><text:note-body><text:p text:style-name="Testonotaapièdipagina"><text:s/><text:span text:style-name="T29">Nel caso di concorrente esentato dal pagamento del bollo ai sensi dell’art.17 del D.Lgs. 460/97 darne indicazione a margine dell’apposito spazio.</text:span></text:p></text:note-body></text:note></text:span></text:p>
      <text:p text:style-name="P30">All’Agenzia del Demanio<text:s/></text:p>
      <text:p text:style-name="P31">Direzione Servizi al Patrimonio <text:s/></text:p>
      <text:p text:style-name="P32">Approvvigionamenti Gare e Contratti</text:p>
      <text:p text:style-name="P33">via Barberini 38</text:p>
      <text:p text:style-name="P34">00187 Roma</text:p>
      <text:p text:style-name="P35"/>
      <text:p text:style-name="P36"/>
      <text:p text:style-name="P37">Ai sensi degli artt. 46 e 47 del D.P.R. 445/00, con consapevolezza delle responsabilità e delle sanzioni penali previste dall’art. 76 del citato decreto in caso di dichiarazioni false o mendaci</text:p>
      <text:p text:style-name="P38">Il/La sottoscritto/a _____________ nato/a a ____________ il _________<text:s/>CF_______________<text:s/>residente a ____________ (___), via ________________ n.______<text:s/>in qualità di:</text:p>
      <text:p text:style-name="P39">(barrare la casella pertinente)<text:s/></text:p>
      <text:p text:style-name="P40"><text:span text:style-name="T41">□ legale rappresentante</text:span><text:span text:style-name="T42"><text:s/></text:span></text:p>
      <text:p text:style-name="P43">□ procuratore generale/speciale, giusta procura allegata<text:s/></text:p>
      <text:p text:style-name="P44"><text:span text:style-name="T45">dell’operatore economico ______________________<text:s/></text:span><text:span text:style-name="T46">(indicare la denominazione sociale) ______________ (indicare la forma giuridica) ____________________________<text:s/></text:span><text:span text:style-name="T47">(</text:span><text:span text:style-name="T48">indicare la sede legale</text:span><text:span text:style-name="T49">) ______________________________ (</text:span><text:span text:style-name="T50">indicare CF e PI</text:span><text:span text:style-name="T51">) <text:s/>___________________________</text:span></text:p>
      <text:p text:style-name="P52">CHIEDE<text:s/></text:p>
      <text:p text:style-name="P53"><text:span text:style-name="T54">di partecipare alla</text:span><text:span text:style-name="T55"><text:s/></text:span><text:span text:style-name="T56">“</text:span><text:span text:style-name="T57">Procedura aperta</text:span><text:span text:style-name="T58"><text:s/>per<text:s/></text:span><text:span text:style-name="T59">la sottoscrizione</text:span><text:span text:style-name="T60"><text:s/>di un accordo quadro, ai sensi dell’art. 54 del D.Lgs. 50/2016, per la somministrazione di lavoro a tempo determinato</text:span><text:span text:style-name="T61"><text:s/>(CIG 7563063506)</text:span><text:span text:style-name="T62">”</text:span></text:p>
      <text:p text:style-name="P63">E DICHIARA DI CONFIGURARSI COME</text:p>
      <text:p text:style-name="P64">(barrare la casella pertinente<text:s/>compilando ove necessario)</text:p>
      <text:p text:style-name="P65"/>
      <text:p text:style-name="P66">□<text:s/>società o altro soggetto<text:s/>singolo<text:s/>ex art.<text:s/>45<text:s/>co.<text:s/>2<text:s/>lett. a) del D.Lgs.<text:s/>50/16;</text:p>
      <text:p text:style-name="P67"/>
      <text:p text:style-name="P68"/>
      <text:p text:style-name="P69">□ consorzio ex art. 45 co. 2 lett. b) del<text:s/>D.Lgs.50/16 che partecipa per le seguenti consorziate esecutrici:</text:p>
      <text:p text:style-name="P70"/>
      <text:list text:style-name="LFO23" text:continue-numbering="true">
        <text:list-item>
          <text:p text:style-name="P71"><text:span text:style-name="T72">_______________ (</text:span><text:span text:style-name="T73">indicare la denominazione sociale</text:span><text:span text:style-name="T74">) _____</text:span><text:span text:style-name="T75">______________</text:span><text:span text:style-name="T76">__________ (</text:span><text:span text:style-name="T77">indicare la forma giuridica</text:span><text:span text:style-name="T78">) ___________________________________ (</text:span><text:span text:style-name="T79">indicare la sede legale</text:span><text:span text:style-name="T80">) ___________________________ (</text:span><text:span text:style-name="T81">indicare CF e PI</text:span><text:span text:style-name="T82">);</text:span><text:span text:style-name="T83"><text:s/>____________</text:span><text:span text:style-name="T84">___________________</text:span><text:span text:style-name="T85">_________</text:span><text:span text:style-name="T86">;</text:span></text:p>
        </text:list-item>
        <text:list-item>
          <text:p text:style-name="P87"><text:span text:style-name="T88">_______</text:span><text:span text:style-name="T89">______</text:span><text:span text:style-name="T90">_____</text:span><text:span text:style-name="T91">________________</text:span><text:span text:style-name="T92">___<text:s/></text:span><text:span text:style-name="T93">(</text:span><text:span text:style-name="T94">indicare la denominazione sociale</text:span><text:span text:style-name="T95">) ______________</text:span><text:span text:style-name="T96">____________________</text:span><text:span text:style-name="T97">_ (</text:span><text:span text:style-name="T98">indicare la forma giuridica</text:span><text:span text:style-name="T99">) _______________________________</text:span><text:span text:style-name="T100">___________</text:span><text:span text:style-name="T101">____ (</text:span><text:span text:style-name="T102">indicare la sede legale</text:span><text:span text:style-name="T103">) ______________________</text:span><text:span text:style-name="T104">______________________________</text:span><text:span text:style-name="T105">_____ (</text:span><text:span text:style-name="T106">indicare CF e PI</text:span><text:span text:style-name="T107">)</text:span><text:span text:style-name="T108">;</text:span></text:p>
        </text:list-item>
      </text:list>
      <text:p text:style-name="P109"/>
      <text:list text:style-name="LFO23" text:continue-numbering="true">
        <text:list-item>
          <text:p text:style-name="P110"><text:span text:style-name="T111">______________________________________</text:span><text:span text:style-name="T112">_________________________________</text:span><text:span text:style-name="T113">_<text:s/></text:span><text:span text:style-name="T114">(per ogni altro consorziato</text:span><text:span text:style-name="T115"><text:s/>indicare la denominazione sociale, forma giuridica, sede legale, CF e PI</text:span><text:span text:style-name="T116">)</text:span><text:span text:style-name="T117">;</text:span></text:p>
        </text:list-item>
      </text:list>
      <text:p text:style-name="P118"/>
      <text:p text:style-name="P119"/>
      <text:p text:style-name="P120"/>
      <text:p text:style-name="Normale"><text:span text:style-name="T121">□ consorzio ex art.<text:s/></text:span><text:span text:style-name="T122">45<text:s/></text:span><text:span text:style-name="T123">co.<text:s/></text:span><text:span text:style-name="T124">2<text:s/></text:span><text:span text:style-name="T125">lett. c) del D.Lgs.<text:s/></text:span><text:span text:style-name="T126">50</text:span><text:span text:style-name="T127">/</text:span><text:span text:style-name="T128">16<text:s/></text:span><text:span text:style-name="T129">che partecipa<text:s/></text:span><text:span text:style-name="T130">in proprio</text:span><text:span text:style-name="T131">;</text:span></text:p>
      <text:p text:style-name="P132"/>
      <text:p text:style-name="P133"/>
      <text:p text:style-name="P134"/>
      <text:p text:style-name="P135"/>
      <text:p text:style-name="P136"><text:span text:style-name="T137">□ consorzio ex art. 45 co. 2 lett. c) del</text:span><text:span text:style-name="T138"><text:s/>D.Lgs.50/16 che partecipa<text:s/></text:span><text:span text:style-name="T139">per le seguenti consorziate</text:span><text:span text:style-name="T140"><text:s/>esecutrici</text:span><text:span text:style-name="T141">:</text:span></text:p>
      <text:p text:style-name="P142"/>
      <text:list text:style-name="LFO23" text:continue-numbering="true">
        <text:list-item>
          <text:p text:style-name="P143"><text:span text:style-name="T144">_______________ (</text:span><text:span text:style-name="T145">indicare la denominazione sociale</text:span><text:span text:style-name="T146">) _____</text:span><text:span text:style-name="T147">______________</text:span><text:span text:style-name="T148">__________ (</text:span><text:span text:style-name="T149">indicare la forma giuridica</text:span><text:span text:style-name="T150">) ___________________________________ (</text:span><text:span text:style-name="T151">indicare la sede legale</text:span><text:span text:style-name="T152">) ___________________________ (</text:span><text:span text:style-name="T153">indicare CF e PI</text:span><text:span text:style-name="T154">);</text:span><text:span text:style-name="T155"><text:s/>____________</text:span><text:span text:style-name="T156">___________________</text:span><text:span text:style-name="T157">_________</text:span><text:span text:style-name="T158">;</text:span></text:p>
        </text:list-item>
        <text:list-item>
          <text:p text:style-name="P159"><text:span text:style-name="T160">_______</text:span><text:span text:style-name="T161">______</text:span><text:span text:style-name="T162">_____</text:span><text:span text:style-name="T163">________________</text:span><text:span text:style-name="T164">___<text:s/></text:span><text:span text:style-name="T165">(</text:span><text:span text:style-name="T166">indicare la denominazione sociale</text:span><text:span text:style-name="T167">) ______________</text:span><text:span text:style-name="T168">____________________</text:span><text:span text:style-name="T169">_ (</text:span><text:span text:style-name="T170">indicare la forma giuridica</text:span><text:span text:style-name="T171">) _______________________________</text:span><text:span text:style-name="T172">___________</text:span><text:span text:style-name="T173">____ (</text:span><text:span text:style-name="T174">indicare la sede legale</text:span><text:span text:style-name="T175">) ______________________</text:span><text:span text:style-name="T176">______________________________</text:span><text:span text:style-name="T177">_____ (</text:span><text:span text:style-name="T178">indicare CF e PI</text:span><text:span text:style-name="T179">)</text:span><text:span text:style-name="T180">;</text:span></text:p>
        </text:list-item>
      </text:list>
      <text:p text:style-name="P181"/>
      <text:list text:style-name="LFO23" text:continue-numbering="true">
        <text:list-item>
          <text:p text:style-name="P182"><text:span text:style-name="T183">______________________________________</text:span><text:span text:style-name="T184">_________________________________</text:span><text:span text:style-name="T185">_<text:s/></text:span><text:span text:style-name="T186">(per ogni altro consorziato</text:span><text:span text:style-name="T187"><text:s/>indicare la denominazione sociale, forma giuridica, sede legale, CF e PI</text:span><text:span text:style-name="T188">)</text:span><text:span text:style-name="T189">;</text:span>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□ mandataria</text:span><text:span text:style-name="T200">/capogruppo</text:span><text:span text:style-name="T201"><text:s/>di un RTI o consorzio ordinario di<text:s/></text:span><text:span text:style-name="T202">imprese</text:span><text:span text:style-name="T203"><text:s/>ex art.<text:s/></text:span><text:span text:style-name="T204">45<text:s/></text:span><text:span text:style-name="T205">co.<text:s/></text:span><text:span text:style-name="T206">2<text:s/></text:span><text:span text:style-name="T207">lett. d)</text:span><text:span text:style-name="T208"><text:s/>ed<text:s/></text:span><text:span text:style-name="T209">e)</text:span><text:span text:style-name="T210"><text:s/></text:span><text:span text:style-name="T211">del D.Lgs.<text:s/></text:span><text:span text:style-name="T212">50</text:span><text:span text:style-name="T213">/</text:span><text:span text:style-name="T214">1</text:span><text:span text:style-name="T215">6<text:s/></text:span><text:span text:style-name="T216">già costituito</text:span><text:span text:style-name="T217"><text:s/></text:span></text:p>
      <text:p text:style-name="P218">formato,<text:s/>oltre<text:s/>che dalla mandataria,<text:s/>dalle seguenti imprese:</text:p>
      <text:p text:style-name="P219"/>
      <text:p text:style-name="P220"><text:span text:style-name="T221">1.</text:span><text:span text:style-name="T222"><text:s/></text:span><text:span text:style-name="T223">(</text:span><text:span text:style-name="T224">mandante</text:span><text:span text:style-name="T225">) __________</text:span><text:span text:style-name="T226">____</text:span><text:span text:style-name="T227">____________________________________________</text:span><text:span text:style-name="T228">_</text:span><text:span text:style-name="T229"><text:s/>(</text:span><text:span text:style-name="T230">indicare la denominazione sociale</text:span><text:span text:style-name="T231">) ________</text:span><text:span text:style-name="T232">___________________________________</text:span><text:span text:style-name="T233">___</text:span><text:span text:style-name="T234">____<text:s/></text:span><text:span text:style-name="T235">(</text:span><text:span text:style-name="T236">indicare la forma giuridica</text:span><text:span text:style-name="T237">) _________</text:span><text:span text:style-name="T238">_______________</text:span><text:span text:style-name="T239">__</text:span><text:span text:style-name="T240">___</text:span><text:span text:style-name="T241">_____</text:span><text:span text:style-name="T242">_<text:s/></text:span><text:span text:style-name="T243">(</text:span><text:span text:style-name="T244">indicare la sede legale</text:span><text:span text:style-name="T245">) ___________</text:span><text:span text:style-name="T246">_______________</text:span><text:span text:style-name="T247">_____________________________</text:span><text:span text:style-name="T248">_<text:s/></text:span><text:span text:style-name="T249">(</text:span><text:span text:style-name="T250">indicare CF e PI</text:span><text:span text:style-name="T251">), _____</text:span><text:span text:style-name="T252">__________</text:span><text:span text:style-name="T253">__</text:span><text:span text:style-name="T254">_______________________________________</text:span><text:span text:style-name="T255">____(</text:span><text:span text:style-name="T256">indicare la<text:s/></text:span><text:span text:style-name="T257">parte/</text:span><text:span text:style-name="T258">quota</text:span><text:span text:style-name="T259"><text:s/>dell’appalto<text:s/></text:span><text:span text:style-name="T260">che in caso di aggiudicazione verrà eseguita</text:span><text:span text:style-name="T261">);</text:span><text:span text:style-name="T262"><text:s/></text:span></text:p>
      <text:p text:style-name="P263"/>
      <text:p text:style-name="P264"/>
      <text:p text:style-name="P265"><text:span text:style-name="T266">2.<text:s/></text:span><text:span text:style-name="T267">___________________________</text:span><text:span text:style-name="T268">______________________________________</text:span><text:span text:style-name="T269">_____</text:span><text:span text:style-name="T270">______</text:span><text:span text:style-name="T271"><text:s/></text:span><text:span text:style-name="T272">(per ogni altra mandante indicare la denominazione sociale, forma giuridica, sede legale, CF e PI, nonché la</text:span><text:span text:style-name="T273"><text:s/></text:span><text:span text:style-name="T274">parte/</text:span><text:span text:style-name="T275">quota</text:span><text:span text:style-name="T276"><text:s/>dell’appalto</text:span><text:span text:style-name="T277"><text:s/></text:span><text:span text:style-name="T278">che in caso di aggiudicazione verrà eseguita);</text:span></text:p>
      <text:p text:style-name="P279"/>
      <text:p text:style-name="P280"/>
      <text:p text:style-name="P281"><text:span text:style-name="T282">e che in qualità di mandataria eseguirà ____________________________________(</text:span><text:span text:style-name="T283">indicare la</text:span><text:span text:style-name="T284"><text:s/></text:span><text:span text:style-name="T285">parte/quota</text:span><text:span text:style-name="T286"><text:s/></text:span><text:span text:style-name="T287">dell’appalto che in caso di aggiudicazione verrà eseguita</text:span><text:span text:style-name="T288">)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□ mandataria</text:span><text:span text:style-name="T298">/capogruppo</text:span><text:span text:style-name="T299"><text:s/>di un RTI o consorzio</text:span><text:span text:style-name="T300"><text:s/>ordinario</text:span><text:span text:style-name="T301"><text:s/>di imprese ex art.<text:s/></text:span><text:span text:style-name="T302">45<text:s/></text:span><text:span text:style-name="T303">co.<text:s/></text:span><text:span text:style-name="T304">2<text:s/></text:span><text:span text:style-name="T305">lett. d)</text:span><text:span text:style-name="T306"><text:s/></text:span><text:span text:style-name="T307">ed<text:s/></text:span><text:span text:style-name="T308">e)</text:span><text:span text:style-name="T309"><text:s/></text:span><text:span text:style-name="T310">del D.Lgs.<text:s/></text:span><text:span text:style-name="T311">50</text:span><text:span text:style-name="T312">/</text:span><text:span text:style-name="T313">1</text:span><text:span text:style-name="T314">6<text:s/></text:span><text:span text:style-name="T315">non ancora costituito</text:span><text:span text:style-name="T316"><text:s/></text:span></text:p>
      <text:p text:style-name="P317"/>
      <text:p text:style-name="P318">che in caso di aggiudicazione sarà formato,<text:s/>oltre che dalla mandataria,<text:s/>dalle seguenti imprese:<text:s/></text:p>
      <text:p text:style-name="P319"/>
      <text:list text:style-name="LFO44" text:continue-numbering="true">
        <text:list-item>
          <text:p text:style-name="P320"><text:span text:style-name="T321"><text:s/></text:span><text:span text:style-name="T322">(</text:span><text:span text:style-name="T323">mandante</text:span><text:span text:style-name="T324">) _______________</text:span><text:span text:style-name="T325">_______________________________________________</text:span><text:span text:style-name="T326"><text:s/>(</text:span><text:span text:style-name="T327">indicare la denominazione sociale</text:span><text:span text:style-name="T328">) _______________</text:span><text:span text:style-name="T329">_____</text:span><text:span text:style-name="T330">____________________</text:span><text:span text:style-name="T331">_______</text:span><text:span text:style-name="T332"><text:s/>(</text:span><text:span text:style-name="T333">indicare la forma giuridica</text:span><text:span text:style-name="T334">)<text:s/></text:span><text:span text:style-name="T335"><text:s text:c="9"/></text:span><text:span text:style-name="T336">____________</text:span><text:span text:style-name="T337">________________________________</text:span><text:span text:style-name="T338">___ (</text:span><text:span text:style-name="T339">indicare la sede legale</text:span><text:span text:style-name="T340">) _________________________</text:span><text:span text:style-name="T341">____________________________</text:span><text:span text:style-name="T342">__ (</text:span><text:span text:style-name="T343">indicare CF e PI</text:span><text:span text:style-name="T344">), ___________</text:span><text:span text:style-name="T345">_______________________________</text:span><text:span text:style-name="T346">__________(</text:span><text:span text:style-name="T347">indicare<text:s/></text:span><text:span text:style-name="T348">la<text:s/></text:span><text:span text:style-name="T349">parte/quota<text:s/></text:span><text:span text:style-name="T350">dell’appalto<text:s/></text:span><text:span text:style-name="T351">che in caso di aggiudicazione verrà eseguita</text:span><text:span text:style-name="T352">);</text:span></text:p>
        </text:list-item>
      </text:list>
      <text:p text:style-name="P353"/>
      <text:list text:style-name="LFO44" text:continue-numbering="true">
        <text:list-item>
          <text:p text:style-name="P354"><text:span text:style-name="T355">_________________________________<text:s/></text:span><text:span text:style-name="T356">(per ogni altra mandante indicare la denominazione sociale, forma giuridica, sede legale, CF e PI, nonché<text:s/></text:span><text:span text:style-name="T357">la</text:span><text:span text:style-name="T358"><text:s/>parte/quota</text:span><text:span text:style-name="T359"><text:s/></text:span><text:span text:style-name="T360">quota dell’appalto<text:s/></text:span><text:span text:style-name="T361">che in caso di aggiudicazione verrà eseguita</text:span><text:span text:style-name="T362">).</text:span></text:p>
        </text:list-item>
      </text:list>
      <text:p text:style-name="P363"/>
      <text:p text:style-name="P364"><text:span text:style-name="T365">e che in qualità di mandataria eseguirà ____________________________</text:span><text:span text:style-name="T366">___________________________________________</text:span><text:span text:style-name="T367">_______</text:span><text:span text:style-name="T368"><text:s/></text:span><text:span text:style-name="T369">(</text:span><text:span text:style-name="T370">indicare la<text:s/></text:span><text:span text:style-name="T371">parte/quota<text:s/></text:span><text:span text:style-name="T372">dell’appalto</text:span><text:span text:style-name="T373"><text:s/>che in caso di aggiudicazione verrà eseguita</text:span><text:span text:style-name="T374">) e <text:s/></text:span><text:span text:style-name="T375">si impegna,<text:s/></text:span><text:span text:style-name="T376">ai sensi dell’art.<text:s/></text:span><text:span text:style-name="T377">48</text:span><text:span text:style-name="T378">, comma 8, D.Lgs.<text:s/></text:span><text:span text:style-name="T379">50</text:span><text:span text:style-name="T380">/</text:span><text:span text:style-name="T381">2016</text:span><text:span text:style-name="T382">,<text:s/></text:span><text:span text:style-name="T383">in caso di<text:s/></text:span><text:span text:style-name="T384">aggiudicazione della gara,<text:s/></text:span><text:span text:style-name="T385">a stipulare</text:span><text:span text:style-name="T386"><text:s/>il contratto in nome e per conto proprio e delle mandanti</text:span><text:span text:style-name="T387"><text:s/>in virtù del mandato collettivo da queste ultime alla stessa conferito</text:span><text:span text:style-name="T388">.</text:span></text:p>
      <text:p text:style-name="P389"><text:span text:style-name="T390"><text:s/></text:span><text:span text:style-name="T391"><text:s text:c="4"/></text:span><text:span text:style-name="T392"><text:s/></text:span></text:p>
      <text:p text:style-name="P393">Luogo e data</text:p>
      <text:p text:style-name="P394"/>
      <text:p text:style-name="P395">TIMBRO DEL<text:s/>CONCORRENTE</text:p>
      <text:p text:style-name="P396">(in caso di RTI/consorzio ordinario si intende mandataria/capogruppo)</text:p>
      <text:p text:style-name="P397"/>
      <text:p text:style-name="P398"><text:s text:c="8"/>FIRMA DEL LEGALE RAPPRESENTANTE</text:p>
      <text:p text:style-name="P399"><text:s text:c="2"/>O PROCURATORE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Da compilare<text:s/></text:span><text:span text:style-name="T426">a cura delle mandanti</text:span><text:span text:style-name="T427">/consorziate</text:span><text:span text:style-name="T428"><text:s/></text:span><text:span text:style-name="T429">in</text:span><text:span text:style-name="T430"><text:s/>caso di partecipazione in forma<text:s/></text:span><text:span text:style-name="T431">di raggruppamento temporaneo di imprese o consorzio ordinario<text:s/></text:span><text:span text:style-name="T432">non ancora costituito</text:span></text:p>
      <text:p text:style-name="P433"/>
      <text:p text:style-name="P434">Il/La sottoscritto/a _____________________ nato/a a ____________ il ________________<text:s/>CF_______________ residente a ____________ (___), via ________________ n.______ in qualità di:</text:p>
      <text:p text:style-name="P435"><text:span text:style-name="T436">□<text:s/></text:span><text:span text:style-name="T437">(se del caso)</text:span><text:span text:style-name="T438"><text:s/>legale r</text:span><text:span text:style-name="T439">appresentante</text:span><text:span text:style-name="T440"><text:s/></text:span></text:p>
      <text:p text:style-name="P441"><text:span text:style-name="T442">□<text:s/></text:span><text:span text:style-name="T443">(se del caso)</text:span><text:span text:style-name="T444"><text:s/></text:span><text:span text:style-name="T445">procuratore generale/speciale</text:span><text:span text:style-name="T446">, giusta</text:span><text:span text:style-name="T447"><text:s/>procura allegata<text:s/></text:span></text:p>
      <text:p text:style-name="P448"><text:span text:style-name="T449">della</text:span><text:span text:style-name="T450"><text:s/>________________</text:span><text:span text:style-name="T451">______________</text:span><text:span text:style-name="T452">__________________________</text:span><text:span text:style-name="T453">_____</text:span><text:span text:style-name="T454"><text:s/>(</text:span><text:span text:style-name="T455">mandante</text:span><text:span text:style-name="T456">/consorziata</text:span><text:span text:style-name="T457"><text:s/>di un costituendo RTI/Consorzio ordinario di concorrenti</text:span><text:span text:style-name="T458">) dichiara di accettare il contenuto della presente domanda di partecipazione formulata dalla _____________</text:span><text:span text:style-name="T459">__________</text:span><text:span text:style-name="T460">______________</text:span><text:span text:style-name="T461">__</text:span><text:span text:style-name="T462"><text:s/>(</text:span><text:span text:style-name="T463">mandataria</text:span><text:span text:style-name="T464">/capogruppo</text:span><text:span text:style-name="T465">)</text:span><text:span text:style-name="T466"><text:s/></text:span><text:span text:style-name="T467">e si impegna, ai sensi dell’art.<text:s/></text:span><text:span text:style-name="T468">48</text:span><text:span text:style-name="T469">, comma 8, D.Lgs.<text:s/></text:span><text:span text:style-name="T470">50</text:span><text:span text:style-name="T471">/</text:span><text:span text:style-name="T472">1</text:span><text:span text:style-name="T473">6, in caso di aggiudicazione della gara, a conferire mandato collettivo speciale con rappresentanza alla mandataria che stipulerà il contratto in nome e per conto delle mandanti.</text:span></text:p>
      <text:p text:style-name="Normale"><text:span text:style-name="T474"><text:s/></text:span><text:span text:style-name="T475">(</text:span><text:span text:style-name="T476">per ogni altr</text:span><text:span text:style-name="T477">a</text:span><text:span text:style-name="T478"><text:s/>mandante</text:span><text:span text:style-name="T479">/consorziata</text:span><text:span text:style-name="T480"><text:s/>riportare la suddetta dichiarazione di accettazione</text:span><text:span text:style-name="T481"><text:s/>ed impegno</text:span><text:span text:style-name="T482">)</text:span></text:p>
      <text:p text:style-name="P483"><text:s/><text:tab/><text:tab/><text:tab/><text:tab/><text:tab/><text:s text:c="5"/></text:p>
      <text:p text:style-name="P484">Luogo e data</text:p>
      <text:p text:style-name="P485"/>
      <text:p text:style-name="P486"><text:s/>TIMBRO DELLA MANDANTE/CONSORZIATA</text:p>
      <text:p text:style-name="P487"><text:s text:c="26"/>FIRMA DEL LEGALE RAPPRESENTANTE</text:p>
      <text:p text:style-name="P488"><text:s text:c="19"/>O PROCURATORE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Da compilare a cura delle</text:span><text:span text:style-name="T516"><text:s/>consorziate<text:s/></text:span><text:span text:style-name="T517">esecutrici<text:s/></text:span><text:span text:style-name="T518">per<text:s/></text:span><text:span text:style-name="T519">le quali</text:span><text:span text:style-name="T520"><text:s/>ha dichiarato di partecipare il<text:s/></text:span><text:span text:style-name="T521">Consorzio di cui all’art. 45, comma 2, lett. b) del D. Lgs. 50/2016<text:s/></text:span><text:span text:style-name="T522">ed eventualmente il</text:span><text:span text:style-name="T523"><text:s/>Consorzio di cui all’art. 45, comma 2, lett. c) del medesimo decreto legislativo</text:span></text:p>
      <text:p text:style-name="P524"/>
      <text:p text:style-name="P525">Il/La sottoscritto/a _____________________ nato/a a ____________ il ________________ CF_______________ residente a ____________ (___), via ________________ n.______ in qualità di:</text:p>
      <text:p text:style-name="P526"><text:span text:style-name="T527">□<text:s/></text:span><text:span text:style-name="T528">(se del caso)</text:span><text:span text:style-name="T529"><text:s/>legale rappresentante</text:span><text:span text:style-name="T530"><text:s/></text:span></text:p>
      <text:p text:style-name="P531"><text:span text:style-name="T532">□<text:s/></text:span><text:span text:style-name="T533">(se del caso)<text:s/></text:span><text:span text:style-name="T534">procuratore generale/speciale, giusta procura allegata<text:s/></text:span></text:p>
      <text:p text:style-name="P535"><text:span text:style-name="T536">della ______________________________</text:span><text:span text:style-name="T537">__________________________</text:span><text:span text:style-name="T538">_____ (</text:span><text:span text:style-name="T539">consorziata</text:span><text:span text:style-name="T540"><text:s/>indicata per l’esecuzione</text:span><text:span text:style-name="T541">) dichiara di accettare il contenuto della presente domanda di partecipazione formulata dal _______________________</text:span><text:span text:style-name="T542">______________</text:span><text:span text:style-name="T543">__ (</text:span><text:span text:style-name="T544">Consorzio</text:span><text:span text:style-name="T545">)<text:s/></text:span></text:p>
      <text:p text:style-name="Normale"><text:span text:style-name="T546"><text:s/>(</text:span><text:span text:style-name="T547">per ogni altr</text:span><text:span text:style-name="T548">a</text:span><text:span text:style-name="T549"><text:s/></text:span><text:span text:style-name="T550">consorziata</text:span><text:span text:style-name="T551"><text:s/>indicata per l’esecuzione</text:span><text:span text:style-name="T552"><text:s/>riportare la suddetta dichiarazione di accettazione</text:span><text:span text:style-name="T553">)</text:span></text:p>
      <text:p text:style-name="P554"><text:s/><text:tab/></text:p>
      <text:p text:style-name="P555"><text:tab/><text:tab/><text:tab/></text:p>
      <text:p text:style-name="P556"><text:tab/><text:s text:c="5"/>Luogo e data</text:p>
      <text:p text:style-name="P557"/>
      <text:p text:style-name="P558"><text:s/>TIMBRO DELLA CONSORZIATA<text:s/>ESECUTRICE</text:p>
      <text:p text:style-name="P559">FIRMA DEL LEGALE RAPPRESENTANTE</text:p>
      <text:p text:style-name="P560">O PROCURATORE</text:p>
      <text:p text:style-name="P561"/>
      <text:p text:style-name="P562"/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69">Da allegare:</text:p>
            <text:p text:style-name="P570"/>
            <text:list text:style-name="LFO27" text:continue-numbering="true">
              <text:list-item>
                <text:p text:style-name="P571">copia di un documento di riconoscimento in corso di validità del/i sottoscrittore/i;</text:p>
              </text:list-item>
            </text:list>
            <text:p text:style-name="P572"/>
            <text:list text:style-name="LFO27" text:continue-numbering="true">
              <text:list-item>
                <text:p text:style-name="P573"><text:span text:style-name="T574">(se del caso)</text:span><text:span text:style-name="T575"><text:s/>la procura, in originale o copia autenticata ai sensi dell’art. 18 del D.P.R. 445/2000;<text:s/></text:span></text:p>
              </text:list-item>
              <text:list-item>
                <text:p text:style-name="P576"><text:span text:style-name="T577">(</text:span><text:span text:style-name="T578">nel caso di RTI o consorzio ordinario costituito</text:span><text:span text:style-name="T579">) originale o copia autentica dell’atto costitutivo contenente il mandato collettivo speciale con rappresentanza di cui all’art. 48 co. 13 del D.Lgs. 50/16,<text:s/></text:span><text:span text:style-name="T580">risultante da scrittura privata autenticata,</text:span><text:span text:style-name="T581"><text:s/>conferito da tutte le mandanti all’operatore economico mandatario.</text:span></text:p>
              </text:list-item>
            </text:list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<text:s/>I<text:s/>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Allegato</text:span><text:span text:style-name="T11"><text:s/></text:span><text:span text:style-name="T12">I</text:span><text:span text:style-name="T13"><text:s/>– Domanda di partecipazione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5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APARATTI SONIA</dc:creator>
    <meta:creation-date>2018-07-31T10:34:00Z</meta:creation-date>
    <dc:date>2018-07-31T10:34:00Z</dc:date>
    <meta:print-date>2018-03-27T10:05:00Z</meta:print-date>
    <meta:template xlink:href="ORU.dot" xlink:type="simple"/>
    <meta:editing-cycles>2</meta:editing-cycles>
    <meta:editing-duration>PT60S</meta:editing-duration>
    <meta:document-statistic meta:page-count="5" meta:paragraph-count="17" meta:word-count="1282" meta:character-count="8576" meta:row-count="60" meta:non-whitespace-character-count="7311"/>
  </office:meta>
</office:document-meta>
</file>