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style:num-format="1" text:start-value="3">
        <style:list-level-properties text:space-before="0in" text:min-label-width="0.25in"/>
      </text:list-level-style-number>
      <text:list-level-style-bullet text:level="2" text:style-name="WW_CharLFO36LVL2" text:bullet-char="">
        <style:list-level-properties text:space-before="0in" text:min-label-width="0.25in"/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613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7" style:parent-style-name="Normale" style:family="paragraph">
      <style:paragraph-properties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left="3.441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 fo:margin-right="0.0631in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e" style:family="paragraph">
      <style:paragraph-properties fo:margin-bottom="0.1388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bottom="0.1388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fo:font-size="10.5pt" style:font-size-asian="10.5pt" style:font-size-complex="10.5pt"/>
    </style:style>
    <style:style style:name="P87" style:parent-style-name="Normale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line-height="115%" fo:margin-left="0.2958in">
        <style:tab-stops>
          <style:tab-stop style:type="left" style:position="-0.0458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2" style:parent-style-name="Car.predefinitoparagrafo" style:family="text">
      <style:text-properties style:font-name="Arial" style:font-name-complex="Arial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6.768in"/>
    </style:style>
    <style:style style:name="Table123" style:family="table">
      <style:table-properties style:width="6.768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28" style:parent-style-name="Normale" style:family="paragraph"/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3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<text:s/>INTEGRATIVA<text:s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<text:s/>presente<text:s/>dichiarazione deve<text:s/>essere resa:</text:p>
            <text:list text:style-name="LFO28" text:continue-numbering="true">
              <text:list-item>
                <text:p text:style-name="P21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22"><text:span text:style-name="T23">i</text:span><text:span text:style-name="T24">n caso di consorzi di cui all’art. 4</text:span><text:span text:style-name="T25">5</text:span><text:span text:style-name="T26"><text:s/>co.<text:s/></text:span><text:span text:style-name="T27">2</text:span><text:span text:style-name="T28"><text:s/>lett.<text:s/></text:span><text:span text:style-name="T29">b</text:span><text:span text:style-name="T30">)</text:span><text:span text:style-name="T31"><text:s/>del D.Lgs. 50/2016</text:span><text:span text:style-name="T32">,</text:span><text:span text:style-name="T33"><text:s/></text:span><text:span text:style-name="T34">dal consorzio e da</text:span><text:span text:style-name="T35">lle consorziate esecutrici</text:span><text:span text:style-name="T36">;</text:span></text:p>
              </text:list-item>
              <text:list-item>
                <text:p text:style-name="P37"><text:span text:style-name="T38">in caso di consorzi di cui all’art. 45 co. 2 lett.<text:s/></text:span><text:span text:style-name="T39">c</text:span><text:span text:style-name="T40">) del D.Lgs. 50/2016 che</text:span><text:span text:style-name="T41"><text:s/>abbiano indicato proprie</text:span><text:span text:style-name="T42"><text:s/>consorziate</text:span><text:span text:style-name="T43"><text:s/>esecutrici</text:span><text:span text:style-name="T44">, dal consorzio e dalle consorziate esecutrici;</text:span><text:span text:style-name="T45"><text:s/></text:span></text:p>
              </text:list-item>
            </text:list>
          </table:table-cell>
        </table:table-row>
      </table:table>
      <text:p text:style-name="P46"><text:s text:c="93"/></text:p>
      <text:p text:style-name="P47">All’Agenzia del Demanio<text:s/></text:p>
      <text:p text:style-name="P48">Direzione Servizi al Patrimonio <text:s/></text:p>
      <text:p text:style-name="P49">Approvvigionamenti Gare e Contratti</text:p>
      <text:p text:style-name="P50">via Barberini 38</text:p>
      <text:p text:style-name="P51"><text:span text:style-name="T52">00187 Roma</text:span></text:p>
      <text:p text:style-name="P53"><text:span text:style-name="T54">Con riferimento alla</text:span><text:span text:style-name="T55"><text:s/>“</text:span><text:span text:style-name="T56">Procedura aperta</text:span><text:span text:style-name="T57"><text:s/>per l</text:span><text:span text:style-name="T58">a sottoscrizione<text:s/></text:span><text:span text:style-name="T59">di un accordo quadro, ai sensi dell’art. 54 del D.Lgs. 50/2016, per la somministrazione di lavoro a tempo determinato</text:span><text:span text:style-name="T60">”</text:span><text:span text:style-name="T61">,</text:span></text:p>
      <text:p text:style-name="P62">il/la sottoscritto/a _____________ nato/a<text:s/>a _________ il ____________ C.F. _____________ residente a ____________ (___), via _______________ n. ____,<text:s/>in qualità di:</text:p>
      <text:p text:style-name="P63">(barrare la casella pertinente)<text:s/></text:p>
      <text:p text:style-name="P64"><text:span text:style-name="T65">□ legale rappresentante</text:span><text:span text:style-name="T66"><text:s/></text:span></text:p>
      <text:p text:style-name="P67">□ procuratore generale/speciale, giusta procura allegata<text:s/>alla domanda di partecipazione</text:p>
      <text:p text:style-name="P68"><text:span text:style-name="T69">del concorrente ____________________________<text:s/></text:span><text:span text:style-name="T70">(indicare la denominazione sociale) ______________(indicare la forma giuridica) ____________<text:s/></text:span><text:span text:style-name="T71">(</text:span><text:span text:style-name="T72">indicare la sede legale</text:span><text:span text:style-name="T73">) ______________________________(</text:span><text:span text:style-name="T74">indicare CF e PI</text:span><text:span text:style-name="T75">) <text:s/>_____________________<text:s/></text:span></text:p>
      <text:p text:style-name="P76">DICHIARA</text:p>
      <text:p text:style-name="P77"><text:span text:style-name="T78">ai sensi degli artt. 46 e 47 del D.P.R. 445/00, con consapevolezza delle responsabilità e delle sanzioni penali previste dall’art. 76 del citato decreto in caso di dichiarazioni false o mendaci ivi indicat</text:span><text:span text:style-name="T79">e</text:span><text:span text:style-name="T80"><text:s text:c="2"/></text:span></text:p>
      <text:p text:style-name="P81"/>
      <text:p text:style-name="P82"/>
      <text:list text:style-name="LFO36" text:continue-numbering="true">
        <text:list-item>
          <text:list>
            <text:list-item>
              <text:p text:style-name="P83">di non trovarsi nelle cause di esclusione di cui all’art. 80 comma 5 lett. f-bis e f-ter del D.lgs. 50/2016;</text:p>
            </text:list-item>
          </text:list>
        </text:list-item>
      </text:list>
      <text:p text:style-name="P84"/>
      <text:list text:style-name="LFO36" text:continue-numbering="true">
        <text:list-item>
          <text:list>
            <text:list-item>
              <text:p text:style-name="P85">di ritenere remunerativa l’offerta economica presentata giacché per la sua formulazione ha preso atto e tenuto conto<text:s/>di tutte le circostanze generali<text:s/>e<text:s/>particolari che possono avere influito o influire sia sulla prestazione del servizio, sia sulla determinazione della propria offerta;</text:p>
            </text:list-item>
          </text:list>
        </text:list-item>
      </text:list>
      <text:p text:style-name="P86"/>
      <text:list text:style-name="LFO36" text:continue-numbering="true">
        <text:list-item>
          <text:list>
            <text:list-item>
              <text:p text:style-name="P87">di accettare, senza condizione o riserva alcuna, tutte le norme e disposizioni contenute nella documentazione gara;</text:p>
            </text:list-item>
          </text:list>
        </text:list-item>
      </text:list>
      <text:p text:style-name="P88"/>
      <text:list text:style-name="LFO36" text:continue-numbering="true">
        <text:list-item>
          <text:list>
            <text:list-item>
              <text:p text:style-name="P89">(barrare la casella pertinente)</text:p>
            </text:list-item>
          </text:list>
        </text:list-item>
      </text:list>
      <text:soft-page-break/>
      <text:p text:style-name="P90"><text:span text:style-name="T91">□</text:span><text:span text:style-name="T92"><text:s/></text:span><text:span text:style-name="T93">di autorizzare la stazione appaltante, qualora un partecipante alla gara eserciti la facoltà di “accesso agli atti”</text:span><text:span text:style-name="T94"><text:s/></text:span><text:span text:style-name="T95">ai sensi della L. 241/90 o chiunque eserciti la facoltà di “accesso civico” ai sensi dell’art 5 comma 2 del D. Lgs. 33/2013, a rilasciare copia di tutta la documentazione presentata per la partecipazione alla gara<text:s/></text:span></text:p>
      <text:p text:style-name="P96">ovvero</text:p>
      <text:p text:style-name="P97"><text:span text:style-name="T98"><text:tab/></text:span><text:span text:style-name="T99"><text:tab/></text:span><text:span text:style-name="T100"><text:s/></text:span><text:span text:style-name="T101">□</text:span><text:span text:style-name="T102"><text:s/></text:span><text:span text:style-name="T103">non autorizzare la stazione appaltante, qualora un partecipante alla gara la facoltà di “accesso agli atti”</text:span><text:span text:style-name="T104"><text:s/></text:span><text:span text:style-name="T105">ai sensi della L. 241/90 o chiunque eserciti la facoltà di “accesso civico” ai sensi dell’art 5 comma 2 del D. Lgs. 33/2013, a rilasciare copia dell’offerta tecnica e delle spiegazioni che saranno eventualmente richieste in sede di verifica delle offerte anomale, in quanto coperte da segreto tecnico/commerciale;</text:span></text:p>
      <text:p text:style-name="P106"/>
      <text:p text:style-name="P107">NB. Qualora il concorrente non intenda autorizzare l’accesso sarà tenuto ad indicare in sede di offerta tecnica le parti coperte da segreto tecnico/commerciale.</text:p>
      <text:p text:style-name="P108"/>
      <text:list text:style-name="LFO36" text:continue-numbering="true">
        <text:list-item>
          <text:list>
            <text:list-item>
              <text:p text:style-name="P109">(per gli operatori economici ammessi al concordato preventivo con continuità aziendale di cui all’art. 186 bis del RD 16 marzo 1942 n. 267)</text:p>
            </text:list-item>
          </text:list>
        </text:list-item>
      </text:list>
      <text:p text:style-name="P110"><text:tab/><text:tab/>ad integrazione di quanto indicato nella parte <text:s/>III, sez. C, lett. d) del DGUE, gli <text:s/>estremi del provvedimento di ammissione al concordato<text:s/>__________________<text:s/>e del provvedimento di autorizzazione a partecipare alle gare<text:s/>______________________ed il Tribunale che lo ha rilasciato______________________;</text:p>
      <text:p text:style-name="P111"/>
      <text:p text:style-name="P112"/>
      <text:p text:style-name="P113"/>
      <text:p text:style-name="P114"/>
      <text:p text:style-name="P115"><text:s text:c="5"/>Luogo e data</text:p>
      <text:p text:style-name="P116"><text:s text:c="54"/><text:s text:c="18"/><text:s text:c="3"/><text:s text:c="4"/>TIMBRO DEL CONCORRENTE<text:tab/></text:p>
      <text:p text:style-name="P117"><text:tab/><text:tab/><text:tab/><text:tab/><text:s text:c="20"/><text:s text:c="10"/><text:s/><text:s text:c="5"/><text:s text:c="63"/></text:p>
      <text:p text:style-name="P118"/>
      <text:p text:style-name="P119"><text:tab/><text:tab/><text:tab/><text:tab/><text:tab/><text:s text:c="3"/>FIRMA DEL LEGALE RAPPRESENTANTE O PROCURATORE</text:p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llegare:</text:p>
            <text:list text:style-name="LFO28" text:continue-numbering="true">
              <text:list-item>
                <text:p text:style-name="P128"><text:span text:style-name="T129">copia d</text:span><text:span text:style-name="T130">i<text:s/></text:span><text:span text:style-name="T131">un</text:span><text:span text:style-name="T132"><text:s/></text:span><text:span text:style-name="T133">documento di<text:s/></text:span><text:span text:style-name="T134">riconoscimento<text:s/></text:span><text:span text:style-name="T135">del sottoscrittore in corso di validità</text:span></text:p>
              </text:list-item>
            </text:list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Wingdings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style:num-format="1" text:start-value="3">
        <style:list-level-properties text:space-before="0in" text:min-label-width="0.25in"/>
      </text:list-level-style-number>
      <text:list-level-style-bullet text:level="2" text:style-name="WW_CharLFO36LVL2" text:bullet-char="">
        <style:list-level-properties text:space-before="0in" text:min-label-width="0.25in"/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text:s/>– Dichiarazione integrativ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4:00Z</meta:creation-date>
    <dc:date>2018-07-31T10:34:00Z</dc:date>
    <meta:print-date>2018-03-27T10:07:00Z</meta:print-date>
    <meta:template xlink:href="ORU.dot" xlink:type="simple"/>
    <meta:editing-cycles>2</meta:editing-cycles>
    <meta:editing-duration>PT0S</meta:editing-duration>
    <meta:document-statistic meta:page-count="2" meta:paragraph-count="7" meta:word-count="596" meta:character-count="3990" meta:row-count="28" meta:non-whitespace-character-count="3401"/>
  </office:meta>
</office:document-meta>
</file>