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067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3.618in"/>
    </style:style>
    <style:style style:name="Table1" style:family="table" style:master-page-name="MPF0">
      <style:table-properties style:width="6.76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paragraph-properties fo:break-before="page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text-align="start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Intestazione" style:family="paragraph">
      <style:paragraph-properties fo:text-align="start" fo:margin-left="-0.0486in">
        <style:tab-stops/>
      </style:paragraph-properties>
      <style:text-properties style:font-name="Arial" style:font-name-complex="Arial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Intestazione" style:family="paragraph">
      <style:paragraph-properties fo:text-align="start" fo:margin-left="-0.048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margin-top="0.0833in" fo:text-indent="0.6895in"/>
      <style:text-properties style:font-name="Arial" style:font-name-complex="Arial"/>
    </style:style>
    <style:style style:name="P59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0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1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2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3" style:parent-style-name="Normale" style:family="paragraph">
      <style:paragraph-properties fo:text-indent="0.6895in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64" style:parent-style-name="Normale" style:family="paragraph">
      <style:paragraph-properties fo:text-indent="0.6895in">
        <style:tab-stops>
          <style:tab-stop style:type="center" style:position="5.1187in"/>
        </style:tab-stops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5">
            <text:p text:style-name="P26"/>
          </table:table-cell>
          <table:table-cell table:style-name="TableCell27">
            <text:p text:style-name="P28">Palermo, 31/07/2018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Reg. int. n. 2018/ 1199 /DRSI</text:p>
          </table:table-cell>
        </table:table-row>
        <table:table-row table:style-name="TableRow36">
          <table:table-cell table:style-name="TableCell37">
            <text:p text:style-name="P38">Arch. Nicola Todar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D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<text:span text:style-name="T53">Oggetto:</text:span><text:span text:style-name="T54"><text:s/></text:span><text:span text:style-name="T55">Intervento di somma urgenza ai sensi dell’art. 163 del D.Lgs 50/2016, per lo sfalcio erba e realizzazione delle fasce tagliafuoco presso l’area demaniale denominata Centro di Polizia di Via del Canalicchio. Comune di Tremestieri (CT) – Scheda Patrimoniale CTB0463</text:span></text:p>
      <text:p text:style-name="P56">Nomina<text:s/>Progettista<text:s/>e Direttore<text:s/>dell’Esecuzione.</text:p>
      <text:p text:style-name="P57"/>
      <text:p text:style-name="P58"/>
      <text:p text:style-name="P59">In relazione alla procedura in oggetto, la S.V. è nominata<text:s/>Progettista e<text:s/>direttore dei lavori dell’intervento in oggetto, ai sensi e per gli effetti di cui agli<text:s/>artt.<text:s/>23 e<text:s/>101<text:s/>del D.Lgs.<text:s/>50/20106.</text:p>
      <text:p text:style-name="P60">Nell’espletamento del predetto incarico sarà cura della S.V. attenersi alle disposizioni normative di riferimento, con particolare riguardo, tra l’altro, all’attività di verifica di conformità delle prestazioni contrattuali da svolgersi,<text:s/>assumendo i prescritti obblighi e responsabilità.</text:p>
      <text:p text:style-name="P61"><text:s/>Cordiali<text:s/>saluti.</text:p>
      <text:p text:style-name="P62"/>
      <text:p text:style-name="P63"><text:tab/>Il<text:s/>Direttore<text:s/>Regionale</text:p>
      <text:p text:style-name="P64"><text:span text:style-name="T65"><text:tab/></text:span><text:span text:style-name="T66">Stefano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76in"/>
      </style:header-style>
      <style:footer-style>
        <style:header-footer-properties style:dynamic-spacing="true" fo:min-height="1.0048in"/>
      </style:footer-style>
    </style:page-layout>
    <style:style style:name="P8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Intestazione" style:family="paragraph">
      <style:paragraph-properties fo:text-align="center"/>
    </style:style>
    <style:style style:name="P16" style:parent-style-name="Pièdipagina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9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0" style:parent-style-name="Pièdipagina" style:family="paragraph">
      <style:paragraph-properties fo:text-align="center" fo:line-height="115%"/>
    </style:style>
    <style:style style:name="T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" style:parent-style-name="Collegamentoipertestuale" style:family="text">
      <style:text-properties style:font-name="Arial" style:font-name-complex="Arial" style:use-window-font-color="true" fo:font-size="8pt" style:font-size-asian="8pt" style:font-size-complex="8pt" style:text-underline-type="none"/>
    </style:style>
    <style:style style:name="T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P11"><text:span text:style-name="T12"><text:s/></text:span><text:span text:style-name="T13"><draw:frame draw:style-name="a0" draw:name="Immagine 2" text:anchor-type="as-char" svg:x="0in" svg:y="0in" svg:width="3.51528in" svg:height="0.96875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4">Direzione Regionale<text:s/>Sicilia</text:p>
        <text:p text:style-name="P15"/>
      </style:header>
      <style:footer>
        <text:p text:style-name="P16"><draw:frame draw:z-index="251657728" draw:style-name="a1" draw:name="Immagine 1" text:anchor-type="paragraph" svg:x="0.04722in" svg:y="0.04653in" svg:width="0.38056in" svg:height="0.41181in" style:rel-width="scale" style:rel-height="scale"><draw:image xlink:href="media/image4.jpeg" xlink:type="simple" xlink:show="embed" xlink:actuate="onLoad"/><svg:title/><svg:desc>Rosone</svg:desc></draw:frame><text:span text:style-name="T17">Sede di Palermo: Piazza Marina – Salita Intendenza, 2 – 90133 Palermo</text:span></text:p>
        <text:p text:style-name="P18">Ufficio di Catania: Via M. Domenico Orlando n. 1 – 95100 Catania</text:p>
        <text:p text:style-name="P19">Tel. 091 7495411 – Fax 06<text:s/>50516067</text:p>
        <text:p text:style-name="P20"><text:span text:style-name="T21">e-mail:<text:s/></text:span><text:a xlink:href="mailto:dre.sicilia@agenziademanio.it" office:target-frame-name="_top" xlink:show="replace"><text:span text:style-name="T22">dre.sicilia@agenziademanio.it</text:span></text:a><text:span text:style-name="T23"><text:s/>– PEC:<text:s/></text:span><text:span text:style-name="T24">dre_sicili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TODARO NICOLA</dc:creator>
    <meta:creation-date>2018-08-01T09:36:00Z</meta:creation-date>
    <dc:date>2018-08-01T09:36:00Z</dc:date>
    <meta:print-date>2016-09-26T14:37:00Z</meta:print-date>
    <meta:template xlink:href="ORU.dot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