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4.1833in" text:min-label-width="0.25in"/>
      </text:list-level-style-number>
      <text:list-level-style-number text:level="2" style:num-suffix="." style:num-format="a" style:num-letter-sync="true">
        <style:list-level-properties text:space-before="4.6833in" text:min-label-width="0.25in"/>
      </text:list-level-style-number>
      <text:list-level-style-number text:level="3" style:num-suffix="." style:num-format="i">
        <style:list-level-properties fo:text-align="end" text:space-before="5.3083in" text:min-label-width="0.125in"/>
      </text:list-level-style-number>
      <text:list-level-style-number text:level="4" style:num-suffix="." style:num-format="1">
        <style:list-level-properties text:space-before="5.6833in" text:min-label-width="0.25in"/>
      </text:list-level-style-number>
      <text:list-level-style-number text:level="5" style:num-suffix="." style:num-format="a" style:num-letter-sync="true">
        <style:list-level-properties text:space-before="6.1833in" text:min-label-width="0.25in"/>
      </text:list-level-style-number>
      <text:list-level-style-number text:level="6" style:num-suffix="." style:num-format="i">
        <style:list-level-properties fo:text-align="end" text:space-before="6.8083in" text:min-label-width="0.125in"/>
      </text:list-level-style-number>
      <text:list-level-style-number text:level="7" style:num-suffix="." style:num-format="1">
        <style:list-level-properties text:space-before="7.1833in" text:min-label-width="0.25in"/>
      </text:list-level-style-number>
      <text:list-level-style-number text:level="8" style:num-suffix="." style:num-format="a" style:num-letter-sync="true">
        <style:list-level-properties text:space-before="7.6833in" text:min-label-width="0.25in"/>
      </text:list-level-style-number>
      <text:list-level-style-number text:level="9" style:num-suffix="." style:num-format="i">
        <style:list-level-properties fo:text-align="end" text:space-before="8.3083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812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4.1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4.6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5.1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5.6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6.1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6.6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7.1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7.6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8.1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923in" text:min-label-width="0.25in"/>
        <style:text-properties style:font-name="Garamond"/>
      </text:list-level-style-bullet>
      <text:list-level-style-bullet text:level="2" text:style-name="WW_CharLFO10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justify">
        <style:tab-stops>
          <style:tab-stop style:type="left" style:position="1.635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fo:text-align="justify">
        <style:tab-stops>
          <style:tab-stop style:type="left" style:position="1.6354in"/>
        </style:tab-stops>
      </style:paragraph-properties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>
        <style:tab-stops>
          <style:tab-stop style:type="left" style:position="1.635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ale" style:family="paragraph">
      <style:paragraph-properties fo:text-align="center">
        <style:tab-stops>
          <style:tab-stop style:type="left" style:position="1.635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text-align="center" fo:line-height="115%" fo:margin-left="0.6895in" fo:text-indent="-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text-align="center" fo:line-height="115%" fo:margin-left="0.6895in" fo:text-indent="-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>
        <style:tab-stops>
          <style:tab-stop style:type="left" style:position="1.63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>
        <style:tab-stops>
          <style:tab-stop style:type="left" style:position="1.63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>
        <style:tab-stops>
          <style:tab-stop style:type="left" style:position="1.6354in"/>
        </style:tab-stops>
      </style:paragraph-properties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ICHIARAZIONE DI INSUSSISTENZA DI CONFLITTO DI INTERESSI, AI SENSI DELL’ART. 6 BIS DELLA LEGGE 7 AGOSTO 1990, N. 241<text:s/>IN RELAZIONE ALL’INTERVENTO DI SOMMA URGENZA AI SENSI DELL’ART. 163 DEL D.LGS 50/2016,<text:s/>PER<text:s/>LO SFALCIO ERBA E REALIZZAZIONE DELLE FASCE TAGLIAFUOCO PRESSO L’AREA DEMANIALE DENOMINATA CENTRO DI POLIZIA DI VIA DEL CANALICCHIO. COMUNE DI TREMESTIERI (CT) – SCHEDA PATRIMONIALE CTB0463.</text:p>
      <text:p text:style-name="P17"/>
      <text:p text:style-name="P18"><text:span text:style-name="T19">Il sottoscritto<text:s/></text:span><text:span text:style-name="T20">arch. Nicola Todaro</text:span><text:span text:style-name="T21"><text:s/>nato a<text:s/></text:span><text:span text:style-name="T22">Palermo</text:span><text:span text:style-name="T23"><text:s/>il<text:s/></text:span><text:span text:style-name="T24">08/03/1980</text:span><text:span text:style-name="T25"><text:s/>C.F.<text:s/></text:span><text:span text:style-name="T26">TDRNCL80C08G273S</text:span><text:span text:style-name="T27"><text:s/>residente a</text:span><text:span text:style-name="T28"><text:s/></text:span><text:span text:style-name="T29">Palermo</text:span><text:span text:style-name="T30">, in qualità di Responsabile del Procedimento della procedura di gara per<text:s/></text:span><text:span text:style-name="T31">l’affidamento</text:span><text:span text:style-name="T32"><text:s/></text:span><text:span text:style-name="T33">del</text:span><text:span text:style-name="T34">l’intervento</text:span><text:span text:style-name="T35"><text:s/>in epigrafe</text:span><text:span text:style-name="T36">, nominato in data odierna con nota<text:s/></text:span><text:span text:style-name="T37">Reg. int. n. 2017/ 14888 /DRSI</text:span><text:span text:style-name="T38">,<text:s/></text:span><text:span text:style-name="T39">ai sensi degli artt. 46 e 47 del D.P.R. 445/00, consapevole delle sanzioni penali previste dall’art. 76 del predetto DPR in caso di falsità in atti e dichiarazioni mendaci ivi indicate</text:span></text:p>
      <text:p text:style-name="P40"/>
      <text:p text:style-name="P41">PREMESSO CHE</text:p>
      <text:p text:style-name="P42"/>
      <text:list text:style-name="LFO12" text:continue-numbering="true">
        <text:list-item>
          <text:p text:style-name="P43">costituiscono<text:s/>casi<text:s/>di conflitto di interesse:</text:p>
        </text:list-item>
      </text:list>
      <text:p text:style-name="P44">- <text:s/>le situazioni che determinano l’obbligo di astensione, previste dall’articolo 7 del D.P.R 16 aprile 2013, n. 62, secondo cui il dipendente si astiene<text:s/>“dal partecipare all’adozione di decisioni o ad attività”<text:s/>che possano coinvolgere<text:s/>interessi propri, ovvero di suoi parenti, affini entro il secondo grado, del coniuge o di conviventi, oppure di persone con le quali abbia rapporti di frequentazione abituale, ovvero, di soggetti od organizzazioni con cui egli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sia amministratore o gerente o dirigente;</text:p>
      <text:p text:style-name="P45">-<text:s/><text:s/><text:s/>in ogni altro caso in cui esistano gravi ragioni di convenienza;</text:p>
      <text:p text:style-name="P46">2) costituiscono<text:s/>altresì conflitto di interesse,<text:s/>ai sensi dell’art. 42 c. 2<text:s/>del D.Lgs. 50/2016,<text:s/>i casi in cui il personale di una stazione appaltante che interviene nello svolgimento della procedura di aggiudicazione degli appalti o delle concessioni o può influenzarne, in qualsiasi modo, il risultato ha, direttamente o indirettamente, un interesse finanziario, economico o altro interesse personale che può essere percepito come una minaccia alla sua imparzialità e indipendenza nel contesto della procedura di appalto o concessione;</text:p>
      <text:p text:style-name="P47"/>
      <text:p text:style-name="P48">DICHIARA</text:p>
      <text:p text:style-name="P49"/>
      <text:p text:style-name="P50">L’insussistenza a proprio carico di situazioni, anche potenziali,<text:s/>di conflitto di interessi<text:s/>relativamente alla procedura di affidamento di cui in oggetto.</text:p>
      <text:p text:style-name="P51"/>
      <text:p text:style-name="P52">E SI IMPEGNA</text:p>
      <text:p text:style-name="P53">a comunicare tempestivamente<text:s/>l’insorgere di una situazione di conflitto di interesse che dovesse insorgere nel corso della<text:s/>gestione della procedura<text:s/>e per la fase di esecuzione del contratto.</text:p>
      <text:p text:style-name="P54"/>
      <text:p text:style-name="P55"/>
      <text:p text:style-name="P56">Data<text:tab/><text:tab/><text:tab/><text:tab/><text:tab/><text:tab/><text:tab/><text:tab/><text:tab/><text:tab/>Firma</text:p>
      <text:p text:style-name="P57"/>
      <text:p text:style-name="P58"/>
      <text:p text:style-name="P59"><text:span text:style-name="T60">Allegato: copia fotostatica di un documento di riconosci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/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150%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center" fo:margin-left="2.8361in" fo:text-indent="0.709in">
        <style:tab-stops/>
      </style:paragraph-properties>
      <style:text-properties style:font-name="Helvetica" style:font-name-asian="Times" fo:font-size="10pt" style:font-size-asian="10pt" style:font-size-complex="10pt" fo:hyphenate="false"/>
    </style:style>
    <style:style style:name="Rientrocorpodeltesto3" style:display-name="Rientro corpo del testo 3" style:family="paragraph" style:parent-style-name="Normale">
      <style:paragraph-properties fo:text-indent="0.709in"/>
      <style:text-properties style:font-name="Helvetica" style:font-name-asian="Times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margin-bottom="0.0833in"/>
      <style:text-properties style:font-name-asian="Times" fo:font-size="13pt" style:font-size-asian="13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rpodeltesto2Carattere" style:display-name="Corpo del testo 2 Carattere" style:family="text">
      <style:text-properties style:font-name-asian="Times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Garamond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4.1833in" text:min-label-width="0.25in"/>
      </text:list-level-style-number>
      <text:list-level-style-number text:level="2" style:num-suffix="." style:num-format="a" style:num-letter-sync="true">
        <style:list-level-properties text:space-before="4.6833in" text:min-label-width="0.25in"/>
      </text:list-level-style-number>
      <text:list-level-style-number text:level="3" style:num-suffix="." style:num-format="i">
        <style:list-level-properties fo:text-align="end" text:space-before="5.3083in" text:min-label-width="0.125in"/>
      </text:list-level-style-number>
      <text:list-level-style-number text:level="4" style:num-suffix="." style:num-format="1">
        <style:list-level-properties text:space-before="5.6833in" text:min-label-width="0.25in"/>
      </text:list-level-style-number>
      <text:list-level-style-number text:level="5" style:num-suffix="." style:num-format="a" style:num-letter-sync="true">
        <style:list-level-properties text:space-before="6.1833in" text:min-label-width="0.25in"/>
      </text:list-level-style-number>
      <text:list-level-style-number text:level="6" style:num-suffix="." style:num-format="i">
        <style:list-level-properties fo:text-align="end" text:space-before="6.8083in" text:min-label-width="0.125in"/>
      </text:list-level-style-number>
      <text:list-level-style-number text:level="7" style:num-suffix="." style:num-format="1">
        <style:list-level-properties text:space-before="7.1833in" text:min-label-width="0.25in"/>
      </text:list-level-style-number>
      <text:list-level-style-number text:level="8" style:num-suffix="." style:num-format="a" style:num-letter-sync="true">
        <style:list-level-properties text:space-before="7.6833in" text:min-label-width="0.25in"/>
      </text:list-level-style-number>
      <text:list-level-style-number text:level="9" style:num-suffix="." style:num-format="i">
        <style:list-level-properties fo:text-align="end" text:space-before="8.3083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812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4.1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4.6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5.1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5.6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6.1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6.6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7.1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7.6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8.1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923in" text:min-label-width="0.25in"/>
        <style:text-properties style:font-name="Garamond"/>
      </text:list-level-style-bullet>
      <text:list-level-style-bullet text:level="2" text:style-name="WW_CharLFO10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40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86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center"/>
      <style:text-properties style:font-name="Arial" style:font-name-complex="Arial" fo:font-size="10pt" style:font-size-asian="10pt"/>
    </style:style>
    <style:style style:name="P6" style:parent-style-name="Intestazione" style:family="paragraph">
      <style:text-properties style:font-name="Arial" style:font-name-complex="Arial" fo:font-size="10pt" style:font-size-asian="10pt"/>
    </style:style>
    <style:style style:name="P7" style:parent-style-name="Pièdipagina" style:family="paragraph">
      <style:paragraph-properties fo:text-align="center" fo:line-height="115%"/>
    </style:style>
    <style:style style:name="T8" style:parent-style-name="Car.predefinitoparagrafo" style:family="text">
      <style:text-properties fo:language="it" fo:country="IT" style:language-asian="it" style:country-asian="IT"/>
    </style:style>
    <style:style style:name="T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0" style:parent-style-name="Pièdipagina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11" style:parent-style-name="Pièdipagina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12" style:parent-style-name="Pièdipagina" style:family="paragraph">
      <style:paragraph-properties fo:text-align="center" fo:line-height="115%"/>
    </style:style>
    <style:style style:name="T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0.91667in" svg:height="0.82292in" style:rel-width="scale" style:rel-height="scale"><draw:image xlink:href="media/image1.jpeg" xlink:type="simple" xlink:show="embed" xlink:actuate="onLoad"/><svg:title/><svg:desc>Solo Marchio copy</svg:desc></draw:frame></text:p>
        <text:p text:style-name="P3"/>
        <text:p text:style-name="Intestazione"/>
      </style:header>
      <style:header-left>
        <text:p text:style-name="Intestazione"/>
        <text:p text:style-name="Intestazione"/>
      </style:header-left>
    </style:master-page>
    <style:master-page style:next-style-name="MP0" style:name="MPF0" style:page-layout-name="PL0">
      <style:header>
        <text:p text:style-name="P4"><draw:frame draw:style-name="a1" draw:name="Immagine 2" text:anchor-type="as-char" svg:x="0in" svg:y="0in" svg:width="4.17708in" svg:height="1.14583in" style:rel-width="scale" style:rel-height="scale"><draw:image xlink:href="media/image2.jpeg" xlink:type="simple" xlink:show="embed" xlink:actuate="onLoad"/><svg:title/><svg:desc>Marchio e LOGO copy</svg:desc></draw:frame></text:p>
        <text:p text:style-name="P5">Direzione<text:s/>Regionale Sicilia</text:p>
        <text:p text:style-name="P6"/>
      </style:header>
      <style:footer>
        <text:p text:style-name="P7"><text:span text:style-name="T8"><draw:frame draw:z-index="251657728" draw:style-name="a2" draw:name="Immagine 1" text:anchor-type="paragraph" svg:x="0.04722in" svg:y="0.04653in" svg:width="0.38056in" svg:height="0.41181in" style:rel-width="scale" style:rel-height="scale"><draw:image xlink:href="media/image3.jpeg" xlink:type="simple" xlink:show="embed" xlink:actuate="onLoad"/><svg:title/><svg:desc>Rosone</svg:desc></draw:frame></text:span><text:span text:style-name="T9">Sede di Palermo: Piazza Marina – Salita Intendenza, 2 – 90133 Palermo</text:span></text:p>
        <text:p text:style-name="P10">Ufficio di Catania: Via M. Domenico Orlando n. 1 – 95100 Catania</text:p>
        <text:p text:style-name="P11">Tel. 091 7495411 – Fax 06<text:s/>50516067</text:p>
        <text:p text:style-name="P12"><text:span text:style-name="T13">e-mail:<text:s/></text:span><text:a xlink:href="mailto:dre.sicilia@agenziademanio.it" office:target-frame-name="_top" xlink:show="replace"><text:span text:style-name="T14">dre.sicilia@agenziademanio.it</text:span></text:a><text:span text:style-name="T15"><text:s/>– PEC:<text:s/></text:span><text:span text:style-name="T16">dre_sicilia@pce.agenziademani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gane</meta:initial-creator>
    <dc:creator>TODARO NICOLA</dc:creator>
    <meta:creation-date>2018-08-01T09:35:00Z</meta:creation-date>
    <dc:date>2018-08-01T09:35:00Z</dc:date>
    <meta:print-date>2016-12-07T12:39:00Z</meta:print-date>
    <meta:template xlink:href="Lettera%20documenti%20Dir%20Gen%20vuota.dot" xlink:type="simple"/>
    <meta:editing-cycles>2</meta:editing-cycles>
    <meta:editing-duration>PT0S</meta:editing-duration>
    <meta:document-statistic meta:page-count="1" meta:paragraph-count="5" meta:word-count="415" meta:character-count="2778" meta:row-count="19" meta:non-whitespace-character-count="2368"/>
  </office:meta>
</office:document-meta>
</file>