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4.725in" fo:margin-right="-0.0104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margin-left="4.725in" fo:margin-right="-0.0104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margin-right="-0.0104in"/>
      <style:text-properties style:font-name="Arial" style:font-name-complex="Arial"/>
    </style:style>
    <style:style style:name="P30" style:parent-style-name="Normale" style:family="paragraph">
      <style:paragraph-properties fo:margin-right="-0.0104in"/>
      <style:text-properties style:font-name="Arial" style:font-name-complex="Arial"/>
    </style:style>
    <style:style style:name="P31" style:parent-style-name="Intestazionemessaggio" style:family="paragraph">
      <style:paragraph-properties fo:border="none" fo:padding="0in" style:shadow="none" fo:text-align="justify" fo:margin-bottom="0.3333in" style:line-height-at-least="0.1666in" fo:margin-left="0.5909in" fo:text-indent="-0.5909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tyle="italic" style:font-style-asian="italic"/>
    </style:style>
    <style:style style:name="P42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Paragrafoelenco" style:family="paragraph">
      <style:paragraph-properties fo:text-align="justify" fo:margin-bottom="0.1666in" style:line-height-at-least="0.1666in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justify" fo:margin-bottom="0.0416in" style:line-height-at-least="0.1666in"/>
      <style:text-properties style:font-name="Arial" style:font-name-complex="Arial" fo:font-style="italic" style:font-style-asian="italic"/>
    </style:style>
    <style:style style:name="P62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bottom="0.3333in" style:line-height-at-least="0.1666in"/>
      <style:text-properties style:font-name="Arial" style:font-name-complex="Arial" fo:font-weight="bold" style:font-weight-asian="bold"/>
    </style:style>
    <style:style style:name="P81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97" style:parent-style-name="Paragrafoelenco" style:family="paragraph">
      <style:paragraph-properties fo:text-align="justify" fo:margin-bottom="0.25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center" style:line-height-at-least="0.1666in" fo:margin-left="3.0513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7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3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3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TableColumn134" style:family="table-column">
      <style:table-column-properties style:column-width="0.4305in" style:use-optimal-column-width="false"/>
    </style:style>
    <style:style style:name="TableColumn135" style:family="table-column">
      <style:table-column-properties style:column-width="1.7458in" style:use-optimal-column-width="false"/>
    </style:style>
    <style:style style:name="TableColumn136" style:family="table-column">
      <style:table-column-properties style:column-width="1.509in" style:use-optimal-column-width="false"/>
    </style:style>
    <style:style style:name="TableColumn137" style:family="table-column">
      <style:table-column-properties style:column-width="1.509in" style:use-optimal-column-width="false"/>
    </style:style>
    <style:style style:name="TableColumn138" style:family="table-column">
      <style:table-column-properties style:column-width="0.1319in" style:use-optimal-column-width="false"/>
    </style:style>
    <style:style style:name="TableColumn139" style:family="table-column">
      <style:table-column-properties style:column-width="0.1944in" style:use-optimal-column-width="false"/>
    </style:style>
    <style:style style:name="TableColumn140" style:family="table-column">
      <style:table-column-properties style:column-width="0.2979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133" style:family="table">
      <style:table-properties style:width="6.7041in" fo:margin-left="0.0381in" table:align="lef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135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35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margin-top="0.0277in" fo:margin-bottom="0.0277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161" style:family="table-row">
      <style:table-row-properties style:min-row-height="0.135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top="0.0277in" fo:margin-bottom="0.0277in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169" style:family="table-row">
      <style:table-row-properties style:min-row-height="0.135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902in" style:use-optimal-row-height="false"/>
    </style:style>
    <style:style style:name="TableCell200" style:family="table-cell">
      <style:table-cell-properties fo:border="0.0069in solid #000000" fo:background-color="#FBD4B4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FBD4B4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902in" style:use-optimal-row-height="false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top="0.0277in" fo:margin-bottom="0.0277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top="0.0277in" fo:margin-bottom="0.0277in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 fo:margin-top="0.0277in" fo:margin-bottom="0.027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fo:background-color="#D6E3BC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top="0.0277in" fo:margin-bottom="0.0277in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top="0.0277in" fo:margin-bottom="0.0277in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margin-top="0.0277in" fo:margin-bottom="0.0277in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 fo:margin-top="0.0277in" fo:margin-bottom="0.0277in" fo:margin-right="0.2791in"/>
    </style:style>
    <style:style style:name="T278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end" fo:margin-top="0.0277in" fo:margin-bottom="0.0277in" fo:margin-right="0.3118in"/>
    </style:style>
    <style:style style:name="T28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end" fo:margin-top="0.0277in" fo:margin-bottom="0.0277in" fo:margin-right="0.3451in"/>
      <style:text-properties style:font-name="Arial" style:font-name-complex="Arial" fo:color="#FF0000" fo:font-size="10pt" style:font-size-asian="10pt" style:font-size-complex="10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top="0.0277in" fo:margin-bottom="0.0277in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end" fo:margin-top="0.0277in" fo:margin-bottom="0.0277in" fo:margin-right="0.2791in"/>
    </style:style>
    <style:style style:name="T29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end" fo:margin-top="0.0277in" fo:margin-bottom="0.0277in" fo:margin-right="0.3118in"/>
    </style:style>
    <style:style style:name="T29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end" fo:margin-top="0.0277in" fo:margin-bottom="0.0277in" fo:margin-right="0.3451in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margin-top="0.0277in" fo:margin-bottom="0.0277in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 fo:margin-top="0.0277in" fo:margin-bottom="0.0277in" fo:margin-right="0.2791in"/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 fo:margin-top="0.0277in" fo:margin-bottom="0.0277in" fo:margin-right="0.3118in"/>
    </style:style>
    <style:style style:name="T31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end" fo:margin-top="0.0277in" fo:margin-bottom="0.0277in" fo:margin-right="0.3451in"/>
      <style:text-properties style:font-name="Arial" style:font-name-complex="Arial" fo:color="#FF0000" fo:font-size="10pt" style:font-size-asian="10pt" style:font-size-complex="10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margin-top="0.0277in" fo:margin-bottom="0.0277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end" fo:margin-top="0.0277in" fo:margin-bottom="0.0277in" fo:margin-right="0.2791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end" fo:margin-top="0.0277in" fo:margin-bottom="0.0277in" fo:margin-right="0.2791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 fo:margin-top="0.0277in" fo:margin-bottom="0.0277in" fo:margin-right="0.3451in"/>
      <style:text-properties style:font-name="Arial" style:font-name-complex="Arial" fo:color="#FF0000" fo:font-size="10pt" style:font-size-asian="10pt" style:font-size-complex="10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 fo:margin-top="0.0277in" fo:margin-bottom="0.0277in" fo:margin-right="0.2791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 fo:margin-top="0.0277in" fo:margin-bottom="0.0277in" fo:margin-right="0.2791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end" fo:margin-top="0.0277in" fo:margin-bottom="0.0277in" fo:margin-right="0.34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none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none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none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min-row-height="0.178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2312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129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end" fo:margin-top="0.0277in" fo:margin-bottom="0.0277in" fo:margin-left="-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4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562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3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0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7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24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329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276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541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45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17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148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 fo:margin-top="0.0277in" fo:margin-bottom="0.0277in" fo:margin-lef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170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1444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166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188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191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86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5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108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4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1298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3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104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4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087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51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070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6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none" fo:border-right="0.0069in solid #000000" fo:background-color="#D8E4BC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152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69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1256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7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1194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7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092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6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0923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5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1111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7" style:family="table-row">
      <style:table-row-properties style:min-row-height="0.2604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agliari,<text:s/>24/07/2018</text:p>
      <text:p text:style-name="P28">Prot. 2018/6799</text:p>
      <text:p text:style-name="P29"/>
      <text:p text:style-name="P30"/>
      <text:p text:style-name="P31">Oggetto:<text:s/><text:span text:style-name="T32">SSD0037. Sassari, via Roma n.51. Immobile demaniale “Ex Carcere di San Sebastiano”. Affidamento diretto ex art. 36, comma 2 lettera a) del D.Lgs 50/2016. Ricorso ad iniziativa Consip SpA “Servizi di monitora</text:span><text:span text:style-name="T33">g</text:span><text:span text:style-name="T34">gio ambientale … qualità dell’aria”. Messa in sicurezza e campioname</text:span><text:span text:style-name="T35">n</text:span><text:span text:style-name="T36">to spazi con amianto - Primo lotto esecutivo. CUP G82E18000020001. CIG Z4023D347A.</text:span><text:span text:style-name="T37"><text:s/></text:span><text:span text:style-name="T38">Richiesta di Offerta 1974462.</text:span></text:p>
      <text:p text:style-name="P39">DETERMINA DI<text:s/>APPROVAZIONE PERIZIA SUPPLETIVA E DI VARIANTE</text:p>
      <text:p text:style-name="P40">–<text:s/>SENZA<text:s/>INCREMENTO CONTRATTUALE -<text:s/></text:p>
      <text:p text:style-name="P41">Visto:</text:p>
      <text:list text:style-name="LFO1" text:continue-numbering="true">
        <text:list-item>
          <text:p text:style-name="P42">l’articolo 26 del D.Lgs n. 50 (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) del 18/04/2016;</text:p>
        </text:list-item>
        <text:list-item>
          <text:p text:style-name="P43">il Regolamento di Amministrazione e Contabilità dell’Agenzia, deliberato dal Comitato di Gestione in data 13/12/2016 e pubblicato sulla Gazzetta Ufficiale n. 51 del 02/03/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p>
        </text:list-item>
        <text:list-item>
          <text:p text:style-name="P44">l’art. 4 della determinazione del Direttore dell’Agenzia n. 76 del 23/02/2017, con la quale è attribuito ai responsabili delle Direzioni Territoriali, entro il limite di euro 2.500.000 per singola operazione, il potere di stipulare e risolvere con le clausole più opportune contratti di acquisto di beni e servizi, curando le procedure di gara e provvedendo a tutti gli atti connessi e conseguenti;</text:p>
        </text:list-item>
        <text:list-item>
          <text:p text:style-name="P45">la determinazione del Direttore dell’Agenzia n. 48 del 08/11/2017 con la quale l’Ing.<text:s/>Giovanni Zito è nominato Responsabile della Direzione Regionale Sardegna;</text:p>
        </text:list-item>
        <text:list-item>
          <text:p text:style-name="P46">il Bilancio di Previsione (Budget) dell’Agenzia del Demanio per l’esercizio 2018, approvato con nota prot.2018/2228/DAFC del 19/02/2018 dalla Direzione Amministrazione, Finanza e Controllo, comprendente la somma di € 1.895.000,00 a valere sul Capitolo di Bilancio n.7759 (FD19000001 - ex comma 140 prog. A), dedicato alla gestione degli interventi immobiliari dello Stato soggetti a bonifica, con diretta attribuzione alla Direzione Regionale Sardegna;</text:p>
        </text:list-item>
        <text:list-item>
          <text:p text:style-name="P47">la Determina a contrarre di protocollo n.4762/2018 del 31/05/2018 con la quale il Responsabile della Direzione Regionale Sardegna provvedeva all’approvazione degli atti del procedimento relativi sia all’approvazione del progetto del servizio, sia<text:s/><text:soft-page-break/>all’individuazione del procedimento ex art. 36, comma 2, lettera a) del D.Lgs n.50/2016 (importo inferiore a 40.000€) con affidamento diretto ad Impresa esecutrice da ricercare tra gli iscritti all’iniziativa CONSIP Spa denominata “Servizi di monitoraggio ambientale … qualità dell’aria”, previa richiesta di almeno due preventivi, ed aggiudicazione con il criterio del prezzo più basso;</text:p>
        </text:list-item>
        <text:list-item>
          <text:p text:style-name="P48"><text:span text:style-name="T49">la Determina di Affidamento diretto e stipula contratto di protocollo n.5495/2018 del 19/06/2018 con la quale il Responsabile della Direzione Regionale Sardegna provvedeva all’approvazione degli atti del procedimento di affidamento e stipula contratto in favore della società Ambiente e Risorse Srl (P. IVA 01702330901, sede Legale in Via Giovanni XXIII, 8/A – 07017 Ploaghe, provincia di Sassari) per l’importo di 13.834,04€ (</text:span><text:span text:style-name="T50">Tredici</text:span><text:span text:style-name="T51">milaottocentotrentaquattro/04 Euro</text:span><text:span text:style-name="T52">), esclusi gli oneri indiretti della sicurezza pari a 1.415,46 €, per il totale di 15.249,50 € IVA esclusa</text:span><text:span text:style-name="T53">. Il contratto,<text:s/></text:span><text:span text:style-name="T54">stipulato con<text:s/></text:span><text:span text:style-name="T55">firma digitale della RdO<text:s/></text:span><text:span text:style-name="T56">n.</text:span><text:span text:style-name="T57">1974462, è registrato<text:s/></text:span><text:span text:style-name="T58">agli atti<text:s/></text:span><text:span text:style-name="T59">con protocollo n.5553 del 20/06/2018</text:span><text:span text:style-name="T60">;</text:span></text:p>
        </text:list-item>
      </text:list>
      <text:p text:style-name="P61">Tenuto conto che:</text:p>
      <text:list text:style-name="LFO1" text:continue-numbering="true">
        <text:list-item>
          <text:p text:style-name="P62"><text:span text:style-name="T63">come riportato nella Relazione<text:s/></text:span><text:span text:style-name="T64">Tecnica, Perizia Suppletiva<text:s/></text:span><text:span text:style-name="T65">di Variante di protocollo n.6673 del 23/07/2018,<text:s/></text:span><text:span text:style-name="T66">a firma congiunta del Direttore Esecutivo del Contratto, ing. Francesco Loddo, e del Responsabile Unico del Procedimento, ing. Nicola Ligas,<text:s/></text:span><text:span text:style-name="T67">durante lo svolgimento dell’incarico sono occorse nuove indagini di materiale pericoloso e cancerogeno (fibra artificiale vetrosa – F.A.V.) nonché valutate differenti quantità delle attività previste nell’approvato progetto del servizio.</text:span><text:span text:style-name="T68"><text:s/></text:span><text:span text:style-name="T69">Pertanto si rende necessario definire contrattualmente un nuovo prezzo unitario. Tuttavia, per quanto definito nella predetta Relazione, la somma complessiva del contratto<text:s/></text:span><text:span text:style-name="T70">ed il termine di ultimazione<text:s/></text:span><text:span text:style-name="T71">no</text:span><text:span text:style-name="T72">n</text:span><text:span text:style-name="T73"><text:s/>subira</text:span><text:span text:style-name="T74">nno</text:span><text:span text:style-name="T75"><text:s/>variazioni</text:span><text:span text:style-name="T76">. Perciò il totale contrattuale resta pari a 15.249,50 € IVA esclusa, di cui 771,04 € per oneri indiretti della sicurezza. Si provvede alla redazione di atto integrativo definito Verbale concordamento nuovi prezzi ed atto di sottomissione che verrà sottoscritto con l’impresa affidataria.</text:span></text:p>
        </text:list-item>
      </text:list>
      <text:p text:style-name="P77"/>
      <text:p text:style-name="P78">Tutto ciò premesso e considerato</text:p>
      <text:p text:style-name="P79">Il Responsabile della Direzione Regionale</text:p>
      <text:p text:style-name="P80">DETERMINA</text:p>
      <text:list text:style-name="LFO1" text:continue-numbering="true">
        <text:list-item>
          <text:p text:style-name="P81">di approvare quanto sopra indicato in premessa quale parte integrante e sostanziale del presente dispositivo;</text:p>
        </text:list-item>
        <text:list-item>
          <text:p text:style-name="P82"><text:span text:style-name="T83">di approvare<text:s/></text:span><text:span text:style-name="T84">la nuova formulazione contabile dell’incarico derivante dalla<text:s/></text:span><text:span text:style-name="T85">Relazione<text:s/></text:span><text:span text:style-name="T86">Tecnica, Perizia Suppletiva<text:s/></text:span><text:span text:style-name="T87">di Variante<text:s/></text:span><text:span text:style-name="T88">di protocollo n.6673 del 23/07/2018, con relativo<text:s/></text:span><text:span text:style-name="T89">nuovo quadro economico del servizio unito<text:s/></text:span><text:span text:style-name="T90">alla presente. D</text:span><text:span text:style-name="T91">i procedere con<text:s/></text:span><text:span text:style-name="T92">la variazione del contratto,<text:s/></text:span><text:span text:style-name="T93">con relativa stipula in modalità digitale, in favore dell’Impresa Ambiente e Risorse Srl (P. IVA 01702330901, sede Legale in Via Giovanni XXIII, 8/A – 07017 Ploaghe, provincia di Sassari) per l’importo<text:s/></text:span><text:span text:style-name="T94">di 15.249,50 € IVA esclusa, di cui 771,04 € per oneri indiretti della sicurezza.</text:span><text:span text:style-name="T95"><text:s/>La contabilizzazione dell’incarico è a misura;</text:span></text:p>
        </text:list-item>
        <text:list-item>
          <text:p text:style-name="P96">di dare atto che la somma occorrente trova copertura nel Bilancio 2018 della Direzione Regionale Sardegna dell’Agenzia del Demanio a valere sul Capitolo di Bilancio n.7759 (FD19000001 - ex comma 140 prog. A), dedicato alla gestione degli interventi immobiliari dello Stato soggetti a bonifica, con diretta attribuzione alla Direzione Regionale Sardegna;</text:p>
        </text:list-item>
        <text:list-item>
          <text:p text:style-name="P97">di autorizzare il Responsabile del Procedimento, ing. Nicola Ligas, ad espletare le procedure previste in applicazione del presente atto.</text:p>
        </text:list-item>
      </text:list>
      <text:p text:style-name="P98">Il Responsabile della Direzione Regionale</text:p>
      <text:p text:style-name="P99">f.to<text:s/>Ing. Giovanni Zito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7">
            <text:p text:style-name="P146">A - Importo<text:s/>Servizio (contratto protocollo<text:s/>n.5495 del 19/06/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A1</text:p>
          </table:table-cell>
          <table:table-cell table:style-name="TableCell150" table:number-columns-spanned="6">
            <text:p text:style-name="P151">IMPORTO<text:s/>SERVIZIO,<text:s/>al netto del<text:s/>ribasso<text:s/>offer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13.834,04<text:s/>€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6">
            <text:p text:style-name="P158">Partizioni/delimitaz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1.542,22 €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6">
            <text:p text:style-name="P165"><text:span text:style-name="T166">Campionam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11.635,77 €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6">
            <text:p text:style-name="P173">Puliz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656,05 €</text:p>
          </table:table-cell>
        </table:table-row>
        <table:table-row table:style-name="TableRow176">
          <table:table-cell table:style-name="TableCell177">
            <text:p text:style-name="P178">A2</text:p>
          </table:table-cell>
          <table:table-cell table:style-name="TableCell179" table:number-columns-spanned="6">
            <text:p text:style-name="P180">ONERI INDIRETTI SICUREZZA, non soggetti a ribas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1.415,46<text:s/>€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 table:number-columns-spanned="6">
            <text:p text:style-name="P187">Importo<text:s/>contratto<text:s/>(A1 + A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15.249,50<text:s/>€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7">
            <text:p text:style-name="P203">A<text:s/>- Importo<text:s/>Servizio (vari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A3</text:p>
          </table:table-cell>
          <table:table-cell table:style-name="TableCell207" table:number-columns-spanned="6">
            <text:p text:style-name="P208">IMPORTO<text:s/>SERVIZIO,<text:s/>al netto del<text:s/>ribasso<text:s/>offer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14.478,46<text:s/>€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6">
            <text:p text:style-name="P215">Partizioni/delimitaz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790,14<text:s/>€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6">
            <text:p text:style-name="P222"><text:span text:style-name="T223">Campionam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13.032,65<text:s/>€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6">
            <text:p text:style-name="P230">Puliz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655,67<text:s/>€</text:p>
          </table:table-cell>
        </table:table-row>
        <table:table-row table:style-name="TableRow233">
          <table:table-cell table:style-name="TableCell234">
            <text:p text:style-name="P235">A4</text:p>
          </table:table-cell>
          <table:table-cell table:style-name="TableCell236" table:number-columns-spanned="6">
            <text:p text:style-name="P237">ONERI INDIRETTI SICUREZZA, non soggetti a ribas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771,04<text:s/>€</text:p>
          </table:table-cell>
        </table:table-row>
        <table:table-row table:style-name="TableRow240">
          <table:table-cell table:style-name="TableCell241">
            <text:p text:style-name="P242">A</text:p>
          </table:table-cell>
          <table:table-cell table:style-name="TableCell243" table:number-columns-spanned="6">
            <text:p text:style-name="P244">Importo<text:s/>contratto<text:s/>(A3<text:s/>+ A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15.249,50<text:s/>€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8">
            <text:p text:style-name="P258">Quadro comparativo di raffr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Categorie</text:p>
          </table:table-cell>
          <table:covered-table-cell/>
          <table:table-cell table:style-name="TableCell262">
            <text:p text:style-name="P263"><text:span text:style-name="T264">Importo<text:s/></text:span><text:span text:style-name="T265">Progetto</text:span><text:span text:style-name="T266">/contratto</text:span></text:p>
          </table:table-cell>
          <table:table-cell table:style-name="TableCell267">
            <text:p text:style-name="P268">Importo<text:s/>Variante</text:p>
          </table:table-cell>
          <table:table-cell table:style-name="TableCell269" table:number-columns-spanned="4">
            <text:p text:style-name="P270"><text:span text:style-name="T271">Importo differenze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Partizioni/delimitazioni</text:span></text:p>
          </table:table-cell>
          <table:covered-table-cell/>
          <table:table-cell table:style-name="TableCell276">
            <text:p text:style-name="P277"><text:span text:style-name="T278">1.542,22 €</text:span></text:p>
          </table:table-cell>
          <table:table-cell table:style-name="TableCell279">
            <text:p text:style-name="P280"><text:span text:style-name="T281">790,14</text:span><text:span text:style-name="T282"><text:s/>€</text:span></text:p>
          </table:table-cell>
          <table:table-cell table:style-name="TableCell283" table:number-columns-spanned="4">
            <text:p text:style-name="P284">-752,08 €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Campionamenti</text:span></text:p>
          </table:table-cell>
          <table:covered-table-cell/>
          <table:table-cell table:style-name="TableCell289">
            <text:p text:style-name="P290"><text:span text:style-name="T291">11.635,77 €</text:span></text:p>
          </table:table-cell>
          <table:table-cell table:style-name="TableCell292">
            <text:p text:style-name="P293"><text:span text:style-name="T294">1</text:span><text:span text:style-name="T295">3</text:span><text:span text:style-name="T296">.</text:span><text:span text:style-name="T297">032</text:span><text:span text:style-name="T298">,</text:span><text:span text:style-name="T299">65</text:span><text:span text:style-name="T300"><text:s/>€</text:span></text:p>
          </table:table-cell>
          <table:table-cell table:style-name="TableCell301" table:number-columns-spanned="4">
            <text:p text:style-name="P302">1.396,88 €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Pulizia</text:span></text:p>
          </table:table-cell>
          <table:covered-table-cell/>
          <table:table-cell table:style-name="TableCell307">
            <text:p text:style-name="P308"><text:span text:style-name="T309">656,05 €</text:span></text:p>
          </table:table-cell>
          <table:table-cell table:style-name="TableCell310">
            <text:p text:style-name="P311"><text:span text:style-name="T312">65</text:span><text:span text:style-name="T313">5</text:span><text:span text:style-name="T314">,</text:span><text:span text:style-name="T315">67</text:span><text:span text:style-name="T316"><text:s/>€</text:span></text:p>
          </table:table-cell>
          <table:table-cell table:style-name="TableCell317" table:number-columns-spanned="4">
            <text:p text:style-name="P318">-0,38 €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Oneri della Sicurezza</text:p>
          </table:table-cell>
          <table:covered-table-cell/>
          <table:table-cell table:style-name="TableCell322">
            <text:p text:style-name="P323">1.415,46 €</text:p>
          </table:table-cell>
          <table:table-cell table:style-name="TableCell324">
            <text:p text:style-name="P325">771,04 €</text:p>
          </table:table-cell>
          <table:table-cell table:style-name="TableCell326" table:number-columns-spanned="4">
            <text:p text:style-name="P327">-644,42 €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Totale</text:p>
          </table:table-cell>
          <table:covered-table-cell/>
          <table:table-cell table:style-name="TableCell331">
            <text:p text:style-name="P332">15.249,50 €</text:p>
          </table:table-cell>
          <table:table-cell table:style-name="TableCell333">
            <text:p text:style-name="P334">15.249,50 €</text:p>
          </table:table-cell>
          <table:table-cell table:style-name="TableCell335" table:number-columns-spanned="4">
            <text:p text:style-name="P336">0,00 €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7">
            <text:p text:style-name="P350">B - Somme a disposizione della Stazione appal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B1</text:p>
          </table:table-cell>
          <table:table-cell table:style-name="TableCell354" table:number-columns-spanned="6">
            <text:p text:style-name="P355">Oneri di discarica materiali di risulta da liquidarsi a seguito di presentazione di fattura del centro di smaltimento<text:s/>(presenti entro il computo metrico estimativ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0,00 €</text:p>
          </table:table-cell>
        </table:table-row>
        <table:table-row table:style-name="TableRow358">
          <table:table-cell table:style-name="TableCell359">
            <text:p text:style-name="P360">B2</text:p>
          </table:table-cell>
          <table:table-cell table:style-name="TableCell361" table:number-columns-spanned="6">
            <text:p text:style-name="P362">Indagini, accertamenti, rilievi, oneri per deposito al GC e altre spese amministra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0,00 €</text:p>
          </table:table-cell>
        </table:table-row>
        <table:table-row table:style-name="TableRow365">
          <table:table-cell table:style-name="TableCell366">
            <text:p text:style-name="P367">B3</text:p>
          </table:table-cell>
          <table:table-cell table:style-name="TableCell368" table:number-columns-spanned="4">
            <text:p text:style-name="P369">Imprevisti e lavori in economia (fino al 10%), dato in riporto dal Progetto (10% di A)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0,0%</text:p>
          </table:table-cell>
          <table:covered-table-cell/>
          <table:table-cell table:style-name="TableCell372">
            <text:p text:style-name="P373">1.645,25<text:s/>€</text:p>
          </table:table-cell>
        </table:table-row>
        <table:table-row table:style-name="TableRow374">
          <table:table-cell table:style-name="TableCell375">
            <text:p text:style-name="P376">B4</text:p>
          </table:table-cell>
          <table:table-cell table:style-name="TableCell377" table:number-columns-spanned="4">
            <text:p text:style-name="P378">Accantonamento per maggiorazione prezzi (1,5%) ex art 133 c 3-4, dato in riporto dal Progetto (1,5% di A)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1,5%</text:p>
          </table:table-cell>
          <table:covered-table-cell/>
          <table:table-cell table:style-name="TableCell381">
            <text:p text:style-name="P382">246,79<text:s/>€</text:p>
          </table:table-cell>
        </table:table-row>
        <table:table-row table:style-name="TableRow383">
          <table:table-cell table:style-name="TableCell384">
            <text:p text:style-name="P385">B5</text:p>
          </table:table-cell>
          <table:table-cell table:style-name="TableCell386" table:number-columns-spanned="6">
            <text:p text:style-name="P387">Acquisizione aree o immobili e pertinenti indenniz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0,00 €</text:p>
          </table:table-cell>
        </table:table-row>
        <table:table-row table:style-name="TableRow390">
          <table:table-cell table:style-name="TableCell391">
            <text:p text:style-name="P392">B6</text:p>
          </table:table-cell>
          <table:table-cell table:style-name="TableCell393" table:number-columns-spanned="4">
            <text:p text:style-name="P394">Fondo incentivante<text:s/>…<text:s/>(2% di A) Art. 113 D.Lgs. 50/2016, dato in riporto dal Progetto (2% di A)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2,0%</text:p>
          </table:table-cell>
          <table:covered-table-cell/>
          <table:table-cell table:style-name="TableCell397">
            <text:p text:style-name="P398">329,05<text:s/>€</text:p>
          </table:table-cell>
        </table:table-row>
        <table:table-row table:style-name="TableRow399">
          <table:table-cell table:style-name="TableCell400">
            <text:p text:style-name="P401">B7</text:p>
          </table:table-cell>
          <table:table-cell table:style-name="TableCell402" table:number-columns-spanned="6">
            <text:p text:style-name="P403">Spese per l'assicurazione dei dipendenti<text:s/>… (annullata rispetto al Progetto poiché corrisposte con altro capitolo di bilanci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0,00 €</text:p>
          </table:table-cell>
        </table:table-row>
        <table:table-row table:style-name="TableRow406">
          <table:table-cell table:style-name="TableCell407">
            <text:p text:style-name="P408">B8</text:p>
          </table:table-cell>
          <table:table-cell table:style-name="TableCell409" table:number-columns-spanned="6">
            <text:p text:style-name="P410">Spese per pubblic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0,00 €</text:p>
          </table:table-cell>
        </table:table-row>
        <table:table-row table:style-name="TableRow413">
          <table:table-cell table:style-name="TableCell414">
            <text:p text:style-name="P415">B9</text:p>
          </table:table-cell>
          <table:table-cell table:style-name="TableCell416" table:number-columns-spanned="6">
            <text:p text:style-name="P417">Eventuali spese per commissioni giudicatrici (da stimar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0,00 €</text:p>
          </table:table-cell>
        </table:table-row>
        <table:table-row table:style-name="TableRow420">
          <table:table-cell table:style-name="TableCell421">
            <text:p text:style-name="P422">B10</text:p>
          </table:table-cell>
          <table:table-cell table:style-name="TableCell423" table:number-columns-spanned="6">
            <text:p text:style-name="P424">Spese tecniche per progettazione, direzione lavori, coordinatore per la sicurezza in fase di esecuzione, collaudi (calcolo parcella relativa ai servizi estern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0,00 €</text:p>
          </table:table-cell>
        </table:table-row>
        <table:table-row table:style-name="TableRow427">
          <table:table-cell table:style-name="TableCell428">
            <text:p text:style-name="P429">B11</text:p>
          </table:table-cell>
          <table:table-cell table:style-name="TableCell430" table:number-columns-spanned="6">
            <text:p text:style-name="P431">Spese per attività tecnico-amministrative connesse alla progettazione, di supporto al responsabile del procedimento, e di verifica e validazione (calcolo parcella relativa ai servizi estern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0,00 €</text:p>
          </table:table-cell>
        </table:table-row>
        <table:table-row table:style-name="TableRow434">
          <table:table-cell table:style-name="TableCell435">
            <text:p text:style-name="P436">B12</text:p>
          </table:table-cell>
          <table:table-cell table:style-name="TableCell437" table:number-columns-spanned="6">
            <text:p text:style-name="P438">Spese per accertamenti di laboratorio e verifiche tecniche previste dal capitolato speciale d'appalto, collaudo tecnico-amministrativo,<text:s/>…<text:s/>ed altri eventuali collaudi specialisti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0,00 €</text:p>
          </table:table-cell>
        </table:table-row>
        <text:soft-page-break/>
        <table:table-row table:style-name="TableRow441">
          <table:table-cell table:style-name="TableCell442">
            <text:p text:style-name="P443">B13</text:p>
          </table:table-cell>
          <table:table-cell table:style-name="TableCell444" table:number-columns-spanned="6">
            <text:p text:style-name="P445">Allacciamenti ai pubblici 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0,00 €</text:p>
          </table:table-cell>
        </table:table-row>
        <table:table-row table:style-name="TableRow448">
          <table:table-cell table:style-name="TableCell449">
            <text:p text:style-name="P450">B14</text:p>
          </table:table-cell>
          <table:table-cell table:style-name="TableCell451" table:number-columns-spanned="4">
            <text:p text:style-name="P452">Spese per opere artistiche, ove previsto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0%</text:p>
          </table:table-cell>
          <table:covered-table-cell/>
          <table:table-cell table:style-name="TableCell455">
            <text:p text:style-name="P456">0,00 €</text:p>
          </table:table-cell>
        </table:table-row>
        <table:table-row table:style-name="TableRow457">
          <table:table-cell table:style-name="TableCell458">
            <text:p text:style-name="P459">B15</text:p>
          </table:table-cell>
          <table:table-cell table:style-name="TableCell460" table:number-columns-spanned="4">
            <text:p text:style-name="P461">Accordi Bonari (art. 205 D.lgs. 50/2016), dato in riporto dal Progetto (3%)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3,0%</text:p>
          </table:table-cell>
          <table:covered-table-cell/>
          <table:table-cell table:style-name="TableCell464">
            <text:p text:style-name="P465">493,57 €</text:p>
          </table:table-cell>
        </table:table-row>
        <table:table-row table:style-name="TableRow466">
          <table:table-cell table:style-name="TableCell467">
            <text:p text:style-name="P468">B16</text:p>
          </table:table-cell>
          <table:table-cell table:style-name="TableCell469" table:number-columns-spanned="4">
            <text:p text:style-name="P470">IVA 22% sui<text:s/>Servizio<text:s/>(22% di A<text:s/>Contratto)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22%</text:p>
          </table:table-cell>
          <table:covered-table-cell/>
          <table:table-cell table:style-name="TableCell473">
            <text:p text:style-name="P474">3.354,89<text:s/>€</text:p>
          </table:table-cell>
        </table:table-row>
        <table:table-row table:style-name="TableRow475">
          <table:table-cell table:style-name="TableCell476">
            <text:p text:style-name="P477">B17</text:p>
          </table:table-cell>
          <table:table-cell table:style-name="TableCell478" table:number-columns-spanned="4">
            <text:p text:style-name="P479">IVA 22% su oneri di discarica (22% di B1)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22%</text:p>
          </table:table-cell>
          <table:covered-table-cell/>
          <table:table-cell table:style-name="TableCell482">
            <text:p text:style-name="P483">0,00 €</text:p>
          </table:table-cell>
        </table:table-row>
        <table:table-row table:style-name="TableRow484">
          <table:table-cell table:style-name="TableCell485">
            <text:p text:style-name="P486">B18</text:p>
          </table:table-cell>
          <table:table-cell table:style-name="TableCell487" table:number-columns-spanned="4">
            <text:p text:style-name="P488">IVA al 22% su indagini... (22% di B2)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22%</text:p>
          </table:table-cell>
          <table:covered-table-cell/>
          <table:table-cell table:style-name="TableCell491">
            <text:p text:style-name="P492">0,00 €</text:p>
          </table:table-cell>
        </table:table-row>
        <table:table-row table:style-name="TableRow493">
          <table:table-cell table:style-name="TableCell494">
            <text:p text:style-name="P495">B19</text:p>
          </table:table-cell>
          <table:table-cell table:style-name="TableCell496" table:number-columns-spanned="4">
            <text:p text:style-name="P497">IVA al 22% su imprevisti e lavori in economia (22% di B3)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22%</text:p>
          </table:table-cell>
          <table:covered-table-cell/>
          <table:table-cell table:style-name="TableCell500">
            <text:p text:style-name="P501">361,95<text:s/>€</text:p>
          </table:table-cell>
        </table:table-row>
        <table:table-row table:style-name="TableRow502">
          <table:table-cell table:style-name="TableCell503">
            <text:p text:style-name="P504">B20</text:p>
          </table:table-cell>
          <table:table-cell table:style-name="TableCell505" table:number-columns-spanned="4">
            <text:p text:style-name="P506">IVA al 22% su accantonamento per maggiorazione prezzi (22% di B4)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22%</text:p>
          </table:table-cell>
          <table:covered-table-cell/>
          <table:table-cell table:style-name="TableCell509">
            <text:p text:style-name="P510">0,00 €</text:p>
          </table:table-cell>
        </table:table-row>
        <table:table-row table:style-name="TableRow511">
          <table:table-cell table:style-name="TableCell512">
            <text:p text:style-name="P513">B21</text:p>
          </table:table-cell>
          <table:table-cell table:style-name="TableCell514" table:number-columns-spanned="4">
            <text:p text:style-name="P515">IVA 22% <text:s/>su spese di pubblicità (22% di B8)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22%</text:p>
          </table:table-cell>
          <table:covered-table-cell/>
          <table:table-cell table:style-name="TableCell518">
            <text:p text:style-name="P519">0,00 €</text:p>
          </table:table-cell>
        </table:table-row>
        <table:table-row table:style-name="TableRow520">
          <table:table-cell table:style-name="TableCell521">
            <text:p text:style-name="P522">B22</text:p>
          </table:table-cell>
          <table:table-cell table:style-name="TableCell523" table:number-columns-spanned="4">
            <text:p text:style-name="P524">IVA 22% <text:s/>su spese di commissioni (22% di B9)</text:p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>22%</text:p>
          </table:table-cell>
          <table:covered-table-cell/>
          <table:table-cell table:style-name="TableCell527">
            <text:p text:style-name="P528">0,00 €</text:p>
          </table:table-cell>
        </table:table-row>
        <table:table-row table:style-name="TableRow529">
          <table:table-cell table:style-name="TableCell530">
            <text:p text:style-name="P531">B23</text:p>
          </table:table-cell>
          <table:table-cell table:style-name="TableCell532" table:number-columns-spanned="4">
            <text:p text:style-name="P533">IVA 22% <text:s/>su spese tecniche (22% di B10)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22%</text:p>
          </table:table-cell>
          <table:covered-table-cell/>
          <table:table-cell table:style-name="TableCell536">
            <text:p text:style-name="P537">0,00 €</text:p>
          </table:table-cell>
        </table:table-row>
        <table:table-row table:style-name="TableRow538">
          <table:table-cell table:style-name="TableCell539">
            <text:p text:style-name="P540">B24</text:p>
          </table:table-cell>
          <table:table-cell table:style-name="TableCell541" table:number-columns-spanned="4">
            <text:p text:style-name="P542">IVA 22% <text:s/>su supporto al RUP (22% di B11)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22%</text:p>
          </table:table-cell>
          <table:covered-table-cell/>
          <table:table-cell table:style-name="TableCell545">
            <text:p text:style-name="P546">0,00 €</text:p>
          </table:table-cell>
        </table:table-row>
        <table:table-row table:style-name="TableRow547">
          <table:table-cell table:style-name="TableCell548">
            <text:p text:style-name="P549">B25</text:p>
          </table:table-cell>
          <table:table-cell table:style-name="TableCell550" table:number-columns-spanned="4">
            <text:p text:style-name="P551">IVA 22% <text:s/>su accertamenti laboratorio (22% di B12)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22%</text:p>
          </table:table-cell>
          <table:covered-table-cell/>
          <table:table-cell table:style-name="TableCell554">
            <text:p text:style-name="P555">0,00 €</text:p>
          </table:table-cell>
        </table:table-row>
        <table:table-row table:style-name="TableRow556">
          <table:table-cell table:style-name="TableCell557">
            <text:p text:style-name="P558">B26</text:p>
          </table:table-cell>
          <table:table-cell table:style-name="TableCell559" table:number-columns-spanned="4">
            <text:p text:style-name="P560">Contributi cassa di previdenza per commissari al 4% (di B9)<text:s/>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4%</text:p>
          </table:table-cell>
          <table:covered-table-cell/>
          <table:table-cell table:style-name="TableCell563">
            <text:p text:style-name="P564">0,00 €</text:p>
          </table:table-cell>
        </table:table-row>
        <table:table-row table:style-name="TableRow565">
          <table:table-cell table:style-name="TableCell566">
            <text:p text:style-name="P567">B27</text:p>
          </table:table-cell>
          <table:table-cell table:style-name="TableCell568" table:number-columns-spanned="4">
            <text:p text:style-name="P569">Contributi cassa di previdenza per progettisti al 4% (di B10)<text:s/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4%</text:p>
          </table:table-cell>
          <table:covered-table-cell/>
          <table:table-cell table:style-name="TableCell572">
            <text:p text:style-name="P573">0,00 €</text:p>
          </table:table-cell>
        </table:table-row>
        <table:table-row table:style-name="TableRow574">
          <table:table-cell table:style-name="TableCell575">
            <text:p text:style-name="P576">B28</text:p>
          </table:table-cell>
          <table:table-cell table:style-name="TableCell577" table:number-columns-spanned="4">
            <text:p text:style-name="P578">Contributi cassa per assistenza al Rup al 4% (di B11)<text:s/>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4%</text:p>
          </table:table-cell>
          <table:covered-table-cell/>
          <table:table-cell table:style-name="TableCell581">
            <text:p text:style-name="P582">0,00 €</text:p>
          </table:table-cell>
        </table:table-row>
        <table:table-row table:style-name="TableRow583">
          <table:table-cell table:style-name="TableCell584">
            <text:p text:style-name="P585">B29</text:p>
          </table:table-cell>
          <table:table-cell table:style-name="TableCell586" table:number-columns-spanned="4">
            <text:p text:style-name="P587">IVA 22% <text:s/>su opere d'arte (22% di B14)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22%</text:p>
          </table:table-cell>
          <table:covered-table-cell/>
          <table:table-cell table:style-name="TableCell590">
            <text:p text:style-name="P591">0,00 €</text:p>
          </table:table-cell>
        </table:table-row>
        <table:table-row table:style-name="TableRow592">
          <table:table-cell table:style-name="TableCell593">
            <text:p text:style-name="P594">B30</text:p>
          </table:table-cell>
          <table:table-cell table:style-name="TableCell595" table:number-columns-spanned="4">
            <text:p text:style-name="P596">IVA 22% <text:s/>su accordi bonari (22% di B15)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22%</text:p>
          </table:table-cell>
          <table:covered-table-cell/>
          <table:table-cell table:style-name="TableCell599">
            <text:p text:style-name="P600">108,58<text:s/>€</text:p>
          </table:table-cell>
        </table:table-row>
        <table:table-row table:style-name="TableRow601">
          <table:table-cell table:style-name="TableCell602">
            <text:p text:style-name="P603">B31</text:p>
          </table:table-cell>
          <table:table-cell table:style-name="TableCell604" table:number-columns-spanned="4">
            <text:p text:style-name="P605">Economia derivante da ribasso d’asta e rettifica voci B7, B19) con IVA 22%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1.521,91 €</text:p>
          </table:table-cell>
        </table:table-row>
        <table:table-row table:style-name="TableRow610">
          <table:table-cell table:style-name="TableCell611">
            <text:p text:style-name="P612">B</text:p>
          </table:table-cell>
          <table:table-cell table:style-name="TableCell613" table:number-columns-spanned="6">
            <text:p text:style-name="P614">TOTALE (B1+…….B3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8.061,99<text:s/>€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6">
            <text:p text:style-name="P621">TOTALE COMPLESSIVO PROGETTO (A+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23.311,49<text:s/>€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stilemessaggiodipostaelettronica17" style:display-name="stilemessaggiodipostaelettronica17" style:family="text">
      <style:text-properties style:font-name="Garamond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Book Antiqua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1" style:display-name="Carattere Carattere1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style:vertical-align="auto" fo:margin-left="0.7875in" fo:text-indent="-0.7875in">
        <style:tab-stops/>
      </style:paragraph-properties>
      <style:text-properties style:font-name="Arial" style:font-name-complex="Arial" fo:hyphenate="tru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complex="Arial" fo:font-size="12pt" style:font-size-asian="12pt" style:font-size-complex="1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-0.0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color="#808080"/>
    </style:style>
    <style:style style:name="P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fo:color="#808080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top="0.0833in"/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color="#999999"/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5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2" text:anchor-type="as-char" svg:x="0in" svg:y="0in" svg:width="3.51042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6">Direzione Regionale Sardegna</text:p>
        <text:p text:style-name="P17"/>
      </style:header>
      <style:footer>
        <text:p text:style-name="P18"><text:span text:style-name="T19"><draw:frame draw:z-index="251659264" draw:style-name="a1" draw:name="Immagine 3" text:anchor-type="paragraph" svg:x="-0.12083in" svg:y="0.01389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LDDFNC71R20E425U</dc:creator>
    <meta:creation-date>2018-07-27T13:33:00Z</meta:creation-date>
    <dc:date>2018-07-27T13:33:00Z</dc:date>
    <meta:print-date>2018-07-27T12:43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95" meta:character-count="10001" meta:row-count="71" meta:non-whitespace-character-count="8525"/>
  </office:meta>
</office:document-meta>
</file>