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hyphenate="true"/>
    </style:style>
    <style:style style:name="P13" style:parent-style-name="Normale" style:family="paragraph">
      <style:text-properties style:font-name="Arial" style:font-name-complex="Arial" fo:hyphenate="true"/>
    </style:style>
    <style:style style:name="P14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" style:parent-style-name="Intestazione" style:family="paragraph">
      <style:paragraph-properties fo:text-indent="4.9222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margin-left="0.6888in" fo:text-indent="-0.6888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justify" fo:margin-bottom="0.0833in" fo:margin-left="0.6888in" fo:text-indent="-0.6888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justify" fo:margin-bottom="0.0833in" fo:margin-left="0.6888in" fo:text-indent="-0.6888in">
        <style:tab-stops/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justify" fo:margin-bottom="0.0833in" fo:margin-left="0.6888in" fo:text-indent="-0.68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44" style:parent-style-name="Paragrafoelenco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64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6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style:text-autospace="none" style:vertical-align="auto"/>
      <style:text-properties fo:hyphenate="true"/>
    </style:style>
    <style:style style:name="P69" style:parent-style-name="Normale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0" style:parent-style-name="Normale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1" style:parent-style-name="Normale" style:family="paragraph">
      <style:paragraph-properties style:text-autospace="none" style:vertical-align="auto"/>
      <style:text-properties fo:hyphenate="true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>All’Agenzia del Demanio</text:p>
      <text:p text:style-name="P15">Direzione regionale Sardegna</text:p>
      <text:p text:style-name="P16">Via lo Frasso n. 2 - Cagliari</text:p>
      <text:p text:style-name="P17"/>
      <text:p text:style-name="P18">Alla c.a. del Responsabile del Procedimento</text:p>
      <text:p text:style-name="P19">Ing.<text:s/>Nicola Ligas</text:p>
      <text:p text:style-name="P20"/>
      <text:p text:style-name="P21">dre_sardegna@pce.agenziademanio.it<text:s/></text:p>
      <text:p text:style-name="P22"/>
      <text:p text:style-name="P23"/>
      <text:p text:style-name="P24"/>
      <text:p text:style-name="P25"><text:span text:style-name="T26">Oggetto:</text:span><text:span text:style-name="T27"><text:s/></text:span><text:span text:style-name="T28">Avviso pubblico di manifestazione di interesse a partecipare alla procedura di affidamento diretto ai sensi dell’art. 36, comma 2 – lett. a), del D.Lgs. 50/2016, tramite RdO sul Mercato Elettronico della Pubblica Amministrazione, del servizio di<text:s/></text:span><text:span text:style-name="T29">frazionamento e aggiornamento<text:s/></text:span><text:span text:style-name="T30">catastale</text:span><text:span text:style-name="T31"><text:s/>di quattro immobili di proprietà dello Stato gestiti dall’Agenzia del Demanio, ubicati nei comuni di Cagliari, Muravera, Sinnai e Villasimius - C.I.G.</text:span><text:span text:style-name="T32"><text:s/></text:span><text:span text:style-name="T33">75949395EE</text:span></text:p>
      <text:p text:style-name="P34"/>
      <text:p text:style-name="P35"/>
      <text:p text:style-name="P36">Il sottoscritto _____________________ nato a___________________________ il_________ C.F.______________________________ e residente a______________________<text:s/>in via/piazza____________________________<text:s/>n°______ in qualità di___________________ dell’impresa_________________________ avente sede legale a_______________________<text:s/>in Via/Piazza_____________________________________________ n°_________________ C.F._______________________________<text:s/>P.IVA__________________________ telefono____________________ fax_________________ e-mail_______________________ PEC _________________________</text:p>
      <text:p text:style-name="P37"/>
      <text:p text:style-name="P38"/>
      <text:p text:style-name="P39">accettando integralmente senza riserva alcuna tutte le condizioni previste nell’avviso pubblico in oggetto, manifesta il proprio interesse a partecipare alla procedura<text:s/>di affidamento diretto,<text:s/>mediante RdO sul Mercato Elettronico della Pubblica Amministrazione,<text:s/>del<text:s/>servizio<text:s/>di<text:s/>frazionamento e aggiornamento dei dati catastali di quattro immobili di proprietà dello Stato gestiti dall’Agenzia del Demanio, ubicati nei comuni di Cagliari, Muravera,<text:s/>Sinnai e Villasimius - C.I.G.<text:s/>75949395EE</text:p>
      <text:p text:style-name="P40">A tal fine, ai sensi del D.P.R. 445/2000, consapevole delle sanzioni penali ivi previste per le ipotesi<text:s/>di falsità in atti e dichiarazioni mendaci ivi indicate, dichiara:</text:p>
      <text:p text:style-name="P41"/>
      <text:p text:style-name="P42"/>
      <text:list text:style-name="LFO9" text:continue-numbering="true">
        <text:list-item>
          <text:p text:style-name="P43">di non trovarsi in alcuna della cause di esclusione di cui all’art.80 del D.Lgs. 50/2016;</text:p>
        </text:list-item>
        <text:list-item>
          <text:p text:style-name="P44"><text:span text:style-name="T45">di essere<text:s/></text:span><text:span text:style-name="T46">abilitato</text:span><text:span text:style-name="T47"><text:s/>al Mercato Elettronico della Pubblica Amministrazione per il Bando Servizi – categoria merceologica<text:s/></text:span><text:span text:style-name="T48">“Servizi Professionali - Architettonici, di costruzione, ingegneria e ispezione e catasto stradale”</text:span><text:span text:style-name="T49"><text:s/>- codice CPV:<text:s/></text:span><text:span text:style-name="T50">71</text:span><text:span text:style-name="T51">354300</text:span><text:span text:style-name="T52">-7<text:s/></text:span><text:span text:style-name="T53">(servizi<text:s/></text:span><text:span text:style-name="T54">catastali</text:span><text:span text:style-name="T55">)</text:span><text:span text:style-name="T56">;</text:span></text:p>
        </text:list-item>
        <text:list-item>
          <text:p text:style-name="P57"><text:span text:style-name="T58">di essere<text:s/></text:span><text:span text:style-name="T59">in possesso di ____________<text:s/></text:span><text:span text:style-name="T60">(indicare il titolo di studio)</text:span><text:span text:style-name="T61"><text:s/>e di tutte le abilitazioni necessarie ai fini dell’espletamento dell’incarico, indicando gli estremi delle relative iscrizioni agli albi di riferimento</text:span><text:span text:style-name="T62">;</text:span></text:p>
        </text:list-item>
      </text:list>
      <text:p text:style-name="P63">Data<text:s/><text:tab/><text:tab/><text:tab/><text:tab/><text:tab/><text:tab/><text:tab/><text:tab/><text:tab/><text:tab/><text:s text:c="79"/><text:s text:c="22"/><text:tab/><text:tab/><text:tab/><text:tab/><text:tab/><text:s text:c="25"/>TIMBRO DEL CONCORRENTE<text:tab/><text:tab/><text:tab/><text:tab/><text:tab/><text:s text:c="38"/></text:p>
      <text:p text:style-name="P64"><text:s text:c="10"/></text:p>
      <text:p text:style-name="P65"><text:s text:c="15"/><text:s text:c="61"/><text:s/>FIRMA DEL LEGALE RAPPRESENTANTE<text:s/></text:p>
      <text:p text:style-name="P66"><text:s text:c="35"/><text:s text:c="42"/>O PROCURATORE</text:p>
      <text:p text:style-name="P67"/>
      <text:p text:style-name="P68"><text:s text:c="59"/><text:s text:c="26"/><text:s/>_______________________</text:p>
      <text:p text:style-name="P69"/>
      <text:p text:style-name="P70"/>
      <text:p text:style-name="P71"><text:span text:style-name="T72">Il presente documento deve essere sottoscritto dal Legale rappresentante o da un suo Pr</text:span><text:span text:style-name="T73">o</text:span><text:span text:style-name="T74">curatore</text:span><text:span text:style-name="T75"><text:s/></text:span><text:span text:style-name="T76">speciale (allegare copia del documento d’identità). In caso di procuratore speciale dovrà essere</text:span><text:span text:style-name="T77"><text:s/></text:span><text:span text:style-name="T78">allegata copia della relativa proc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Arial" style:font-name-asian="Times New Roman" style:font-name-complex="Aria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Arial" style:font-name-asian="Times New Roman" style:font-name-complex="Aria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1.0604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="0.0069in solid #808080" fo:padding="0in" style:shadow="none" fo:text-align="center"/>
    </style:style>
    <style:style style:name="T6" style:parent-style-name="Numeropagina" style:family="text">
      <style:text-properties style:font-name="Arial" style:font-name-complex="Arial" fo:font-size="11pt" style:font-size-asian="11pt" style:font-size-complex="11pt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P9" style:parent-style-name="Pièdipagina" style:family="paragraph">
      <style:paragraph-properties fo:border="0.0069in solid #000000" fo:padding="0in" style:shadow="none" fo:text-align="center"/>
    </style:style>
    <style:style style:name="T10" style:parent-style-name="Numeropagina" style:family="text">
      <style:text-properties style:font-name="Arial" style:font-name-complex="Arial" fo:font-size="11pt" style:font-size-asian="11pt" style:font-size-complex="11pt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-<text:s/></text:span><text:span text:style-name="T7"><text:page-number text:fixed="false">3</text:page-number></text:span><text:span text:style-name="T8"><text:s/>-</text:span></text:p>
      </style:footer>
      <style:footer-left>
        <text:p text:style-name="P9"><text:span text:style-name="T10">-<text:s/></text:span><text:span text:style-name="T11"><text:page-number text:fixed="false">2</text:page-number></text:span><text:span text:style-name="T12"><text:s/>-</text:span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Silvio Persico</dc:creator>
    <meta:creation-date>2018-08-07T13:23:00Z</meta:creation-date>
    <dc:date>2018-08-07T13:23:00Z</dc:date>
    <meta:print-date>2018-08-07T12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30" meta:row-count="22" meta:non-whitespace-character-count="2754"/>
  </office:meta>
</office:document-meta>
</file>