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</table:table-cell>
        </table:table-row>
      </table:table>
      <text:p text:style-name="P50"/>
      <text:p text:style-name="P51">PATTO DI INTEGRITA’</text:p>
      <text:p text:style-name="P52"/>
      <text:p text:style-name="Normale"><text:span text:style-name="T53">relativo alla procedura di gara per<text:s/></text:span><text:span text:style-name="T54">l’affidamento<text:s/></text:span><text:span text:style-name="T55">del servizio<text:s/></text:span><text:span text:style-name="T56">di recupero, custodia e acquisto dei veicoli oggetto dei provvedimenti di sequestro amministrativo, fermo o confisca ai sensi dell’art. 214 bis del D. Lgs. 285/92</text:span><text:span text:style-name="T57">,<text:s/></text:span><text:span text:style-name="T58">CIG<text:s/></text:span><text:span text:style-name="T59">7516688729</text:span><text:span text:style-name="T60"><text:s/></text:span></text:p>
      <text:p text:style-name="P61"/>
      <text:p text:style-name="P62">tra</text:p>
      <text:p text:style-name="P63">l’Agenzia del Demanio – Direzione Regionale<text:s/>Sicilia</text:p>
      <text:p text:style-name="P64">la Prefettura – Ufficio Territoriale del Governo di<text:s/>Catania</text:p>
      <text:p text:style-name="P65">e</text:p>
      <text:p text:style-name="P66">Il/La sottoscritto/a _____________ nato/a a ____________ il _________<text:s/>CF_______________<text:s/>residente a ____________ (___), via ________________ n.______<text:s/><text:s/>in qualità di:</text:p>
      <text:p text:style-name="P67"><text:span text:style-name="T68">□<text:s/></text:span><text:span text:style-name="T69">(se del caso)</text:span><text:span text:style-name="T70"><text:s/>legale r</text:span><text:span text:style-name="T71">appresentante</text:span><text:span text:style-name="T72"><text:s/></text:span></text:p>
      <text:p text:style-name="P73"><text:span text:style-name="T74">□</text:span><text:span text:style-name="T75"><text:s/></text:span><text:span text:style-name="T76">(se del caso)<text:s/></text:span><text:span text:style-name="T77">procuratore generale/speciale,<text:s/></text:span><text:span text:style-name="T78">giusta procura allegata<text:s/></text:span></text:p>
      <text:p text:style-name="P79"><text:span text:style-name="T80">dell’operatore economico ______________________</text:span><text:span text:style-name="T81">___________</text:span><text:span text:style-name="T82"><text:s/></text:span><text:span text:style-name="T83">(indicare la denominazione sociale) ______________ (indicare la forma giuridica) ____________________________<text:s/></text:span><text:span text:style-name="T84">(</text:span><text:span text:style-name="T85">indicare la sede legale</text:span><text:span text:style-name="T86">) ______________________________ (</text:span><text:span text:style-name="T87">indicare CF e PI</text:span><text:span text:style-name="T88">) <text:s/>___________________________</text:span><text:span text:style-name="T89">;<text:s/></text:span></text:p>
      <text:p text:style-name="P90">VISTO</text:p>
      <text:p text:style-name="P91"><text:span text:style-name="T92">- l’art. 1</text:span><text:span text:style-name="T93"><text:s/>co</text:span><text:span text:style-name="T94">.<text:s/></text:span><text:span text:style-name="T95">17<text:s/></text:span><text:span text:style-name="T96">della<text:s/></text:span><text:span text:style-name="T97">L. 190/</text:span><text:span text:style-name="T98">2012</text:span><text:span text:style-name="T99"><text:s/></text:span><text:span text:style-name="T100">“Disposizioni per la prevenzione e la repressione della corruzione e dell’illegalità nella pubblica amministrazione</text:span><text:span text:style-name="T101">” i</text:span><text:span text:style-name="T102">l quale dispone che<text:s/></text:span><text:span text:style-name="T103">“</text:span><text:span text:style-name="T104">l</text:span><text:span text:style-name="T105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6">;</text:span></text:p>
      <text:p text:style-name="P107">- il Piano Nazionale Anticorruzione 2016 approvato dall’Autorità Nazionale Anticorruzione con delibera n. 831 del 03 agosto 2016;</text:p>
      <text:p text:style-name="P108">- il Piano Triennale di Prevenzione della Corruzione (PTPC) dell’Agenzia del Demanio;</text:p>
      <text:p text:style-name="P109">-<text:s/>il Piano Triennale della Prevenzione della Corruzione 2016-2018 del Ministero dell’Interno, adottato con decreto del Ministro in data 28 gennaio 2016;</text:p>
      <text:p text:style-name="P110"/>
      <text:p text:style-name="P111"><text:span text:style-name="T112">-<text:s/></text:span><text:span text:style-name="T113">i</text:span><text:span text:style-name="T114">l decreto del Presidente della Repubblica 16 aprile 2013, n. 62, con il quale e stato emanato, “regolamento recante codice di comportamento dei dipendenti pubblici, a norma dell’art. 54 del d.lgs. 30marzo 2001, n. 165”;</text:span><text:span text:style-name="T115"><text:s/></text:span></text:p>
      <text:p text:style-name="P116">-<text:s/>il codice di comportamento dei dipendenti del ministero dell’interno, adottato con decreto del sig. ministro in data 08 agosto 2016;<text:s/></text:p>
      <text:p text:style-name="P117"/>
      <text:p text:style-name="P118">SI CONVIENE E SI STIPULA QUANTO SEGUE</text:p>
      <text:p text:style-name="P119">Art. 1<text:s/>-<text:s/>Finalità<text:s/></text:p>
      <text:p text:style-name="P120">Il presente Patto d’integrità stabilisce la<text:s/>reciproca e<text:s/>formale obbligazione<text:s/>tra l’Agenzia del Demanio, la Prefettura<text:s/><text:s/>e l’operatore economico di improntare i propri comportamenti ai principi di lealtà, trasparenza e correttezza.<text:s/></text:p>
      <text:p text:style-name="P121"/>
      <text:p text:style-name="P122"><text:span text:style-name="T123">Art.</text:span><text:span text:style-name="T124"><text:s/>2</text:span><text:span text:style-name="T125"><text:s/></text:span><text:span text:style-name="T126">-<text:s/></text:span><text:span text:style-name="T127">Durata<text:s/></text:span></text:p>
      <text:p text:style-name="P128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9"/>
      <text:p text:style-name="P130">Art.<text:s/>3<text:s/>-<text:s/>Obblighi a carico dell’operatore economico<text:s/></text:p>
      <text:p text:style-name="P131">Ai fini della partecipazione alla procedura di gara,<text:s/>il concorrente: <text:s/></text:p>
      <text:p text:style-name="P132"><text:span text:style-name="T133">- dichiara di non<text:s/></text:span><text:span text:style-name="T134">essere intervenu</text:span><text:span text:style-name="T135">t</text:span><text:span text:style-name="T136">o nel<text:s/></text:span><text:span text:style-name="T137">procedimento amministrativo diretto a stabilire il contenuto della<text:s/></text:span><text:span text:style-name="T138">lex specialis</text:span><text:span text:style-name="T139"><text:s/>al fine di condizionare le modalità di scelta del contraente da parte<text:s/></text:span><text:span text:style-name="T140">delle Stazioni Appaltanti</text:span><text:span text:style-name="T141">;<text:s/></text:span></text:p>
      <text:p text:style-name="P142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3">-<text:s/>si obbliga a non ricorrere ad alcuna mediazione o altra opera di terzi finalizzata all’aggiudicazione e/o gestione del contratto;<text:s/></text:p>
      <text:p text:style-name="P144">- si impegna<text:s/>a segnalare alle<text:s/>Stazioni<text:s/>Appaltanti<text:s/>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5">- dichiara, ai fini dell’applicazione dell’art. 53 co. 16 ter del D.Lgs. 165/2001, di non aver concluso contratti di lavoro subordinato o autonomo e, comunque, di non aver attribuito incarichi ad ex dipendenti<text:s/>delle Stazioni Appaltanti<text:s/>che hanno esercitato poteri autoritativi o negoziali per conto della stessa <text:s/>nei loro confronti, per il triennio successivo alla cessazione del rapporto;</text:p>
      <text:p text:style-name="P146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7"/>
      <text:p text:style-name="P148"/>
      <text:p text:style-name="P149"/>
      <text:p text:style-name="P150"><text:s/>- dichiara, ai fini dell’applicazione dell’art.<text:s/>1 co. 9 lett. e)<text:s/>L.<text:s/>190/2012,<text:s/>per sé e per i soci facenti parte della compagine sociale<text:s/>che:</text:p>
      <text:p text:style-name="P151">□<text:s/>non sussitono relazioni di<text:s/>parentela o affinità<text:s/><text:s/>con i dipendenti<text:s/>delle Stazioni Appaltanti;</text:p>
      <text:p text:style-name="P152"/>
      <text:p text:style-name="P153">ovvero</text:p>
      <text:p text:style-name="P154">□ sussistono<text:s/>relazioni di parentela o affinità con<text:s/>i<text:s/>dipendenti<text:s/>delle Stazioni Appaltanti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5"/>
      <text:p text:style-name="P156">-<text:s/>assicura<text:s/>di non trovarsi in situazioni di controllo o di collegamento (formale e/o sostanziale) con altri<text:s/>concorrenti e che non si è accordato<text:s/>e non si accorderà con altri partecipanti alla gara;</text:p>
      <text:p text:style-name="P157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58">- si impegna ad osservare il Modello di organizzazione, gestione e controllo<text:s/>dell’Agenzia del Demanio<text:s/>ex D.Lgs. 231/2001,<text:s/>reperibile sul sito istituzionale, ed a tenere un comportamento in linea con il relativo Codice Etico e, comunque,<text:s/>tale da non esporre l’Agenzia al rischio dell’applicazione delle sanzioni previste dal predetto decreto;<text:s/></text:p>
      <text:p text:style-name="P159">- si obbliga ad inserire identiche clausole di integrità ed anti-corruzione negli eventuali<text:s/>contratti di subappalto;</text:p>
      <text:p text:style-name="P160">-<text:s/>si impegna<text:s/>a denunciare alle Autorità competenti<text:s/>ogni irregolarità o distorsione di cui sia venuta a conoscenza per<text:s/>quanto attiene l’attività di cui all’oggetto della gara.<text:s/><text:s/></text:p>
      <text:p text:style-name="P161"/>
      <text:p text:style-name="P162">Art. 4 -<text:s/>Obblighi a carico<text:s/>delle Stazioni Appaltanti<text:s/></text:p>
      <text:p text:style-name="P163"><text:span text:style-name="T164">Le Stazioni Appaltanti</text:span><text:span text:style-name="T165"><text:s/></text:span><text:span text:style-name="T166">si impegna</text:span><text:span text:style-name="T167">no</text:span><text:span text:style-name="T168"><text:s/>ad attivare procedimenti disciplinari nei confronti del personale coinvolto</text:span><text:span text:style-name="T169">,</text:span><text:span text:style-name="T170"><text:s/></text:span><text:span text:style-name="T171">a vario titolo,<text:s/></text:span><text:span text:style-name="T172">nel procedimento di scelta del contraente e nella fase esecutiva del contratto</text:span><text:span text:style-name="T173">,</text:span><text:span text:style-name="T174"><text:s/>in caso di accertata v</text:span><text:span text:style-name="T175">iolazione dei principi di lealtà</text:span><text:span text:style-name="T176"><text:s/>e correttezza dell’agire<text:s/></text:span><text:span text:style-name="T177">assunti con il presente Patto</text:span><text:span text:style-name="T178">.<text:s/></text:span></text:p>
      <text:p text:style-name="P179"><text:span text:style-name="T180">Le Stazioni Appaltanti</text:span><text:span text:style-name="T181"><text:s/></text:span><text:span text:style-name="T182">as</text:span><text:span text:style-name="T183">sumono</text:span><text:span text:style-name="T184"><text:s/>l’espresso impegno anticor</text:span><text:span text:style-name="T185">ruzione di non offrire, accettare o richiedere somme di denaro<text:s/></text:span><text:span text:style-name="T186">o qualsiasi altra ricompensa, vantaggio o beneficio,<text:s/></text:span><text:span text:style-name="T187">per facilitare</text:span><text:span text:style-name="T188">,</text:span><text:span text:style-name="T189"><text:s/></text:span><text:span text:style-name="T190">sia direttamente che indirettamente,<text:s/></text:span><text:span text:style-name="T191">l’aggiudicazione e/o gestione del contratto.<text:s/></text:span></text:p>
      <text:p text:style-name="P192"><text:span text:style-name="T193">Le Stazioni Appaltanti</text:span><text:span text:style-name="T194"><text:s/></text:span><text:span text:style-name="T195">si obbliga</text:span><text:span text:style-name="T196">no</text:span><text:span text:style-name="T197"><text:s/>a<text:s/></text:span><text:span text:style-name="T198">ga</text:span><text:span text:style-name="T199">r</text:span><text:span text:style-name="T200">a</text:span><text:span text:style-name="T201">ntire</text:span><text:span text:style-name="T202"><text:s/>adeguata pubblicità degli atti inerenti la presente procedura di gara secondo le modalità previste dalla legge.<text:s/></text:span></text:p>
      <text:p text:style-name="P203"/>
      <text:p text:style-name="P204">Art. 5<text:s/>-<text:s/>Violazione del Patto di Integrità<text:s/></text:p>
      <text:p text:style-name="P20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20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20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08"><text:span text:style-name="T209">La violazione delle obbligazioni assunte viene dichiarata<text:s/></text:span><text:span text:style-name="T210">dalle</text:span><text:span text:style-name="T211"><text:s/>Stazioni Appaltanti</text:span><text:span text:style-name="T212"><text:s/></text:span><text:span text:style-name="T213">a conclusione di un apposito procedimento di verifica, con le garanzie del contraddittorio per l’operatore economico interessato.<text:s/></text:span><text:span text:style-name="T214">Le Stazioni Appaltanti</text:span><text:span text:style-name="T215"><text:s/></text:span><text:span text:style-name="T216">comunica</text:span><text:span text:style-name="T217">no</text:span><text:span text:style-name="T218"><text:s/>l’avvio del procedimento d’ufficio all’operatore<text:s/></text:span></text:p>
      <text:p text:style-name="P219"/>
      <text:p text:style-name="P220">economico tramite<text:s/>comunicazione, a mezzo PEC,<text:s/>contenente sintetica motivazione. Eventuali controdeduzioni dovranno pervenire entro 15 giorni.<text:s/>Le Stazioni Appaltanti, decorsi 15 giorni dal ricevimento delle stesse, si pronunceranno<text:s/>definitivamente in merito alla<text:s/>violazione.<text:s/></text:p>
      <text:p text:style-name="P221"/>
      <text:p text:style-name="P222">Art. 6<text:s/>-<text:s/>Controversie<text:s/></text:p>
      <text:p text:style-name="P223"><text:span text:style-name="T224">Ogni controversia relativa all’interpretazione ed all’esecuzione del presente Patto di Integrità tra<text:s/></text:span><text:span text:style-name="T225">l</text:span><text:span text:style-name="T226">e Stazioni Appaltanti</text:span><text:span text:style-name="T227"><text:s/></text:span><text:span text:style-name="T228">ed i concorrenti ovvero tra gli stessi concorrenti sarà risolta dall’</text:span><text:span text:style-name="T229">Autorità Giudiziaria competent</text:span><text:span text:style-name="T230">e</text:span><text:span text:style-name="T231"><text:s/>in relazione al tipo di violazione</text:span><text:span text:style-name="T232">.<text:s/></text:span></text:p>
      <text:p text:style-name="P233"><text:tab/></text:p>
      <text:p text:style-name="P234"/>
      <text:p text:style-name="P235"/>
      <text:p text:style-name="P236">Luogo e data<text:s/><text:tab/></text:p>
      <text:p text:style-name="P237">TIMBRO DEL CONCORRENTE</text:p>
      <text:p text:style-name="P238">(MANDATARIA/CAPOGRUPPO DEL RTI O CONSORZIO ORDINARIO)</text:p>
      <text:p text:style-name="P239">_____________________</text:p>
      <text:p text:style-name="P240"/>
      <text:p text:style-name="P241">FIRMA DEL LEGALE RAPPRESENTANTE<text:s/>O PROCURATORE</text:p>
      <text:p text:style-name="P242">_____________________</text:p>
      <text:p text:style-name="P243"/>
      <text:p text:style-name="P244"/>
      <text:p text:style-name="P245"/>
      <text:p text:style-name="P246"><text:span text:style-name="T247">(se del caso)</text:span><text:span text:style-name="T248"><text:s/></text:span><text:span text:style-name="T249">TIMBRO DEL</text:span><text:span text:style-name="T250">LA MANDA</text:span><text:span text:style-name="T251">NTE</text:span><text:span text:style-name="T252">/CONSORZIATA</text:span></text:p>
      <text:p text:style-name="P253"><text:tab/><text:tab/><text:tab/><text:tab/><text:tab/><text:tab/><text:tab/><text:tab/><text:s text:c="5"/><text:s text:c="2"/>_____________________</text:p>
      <text:p text:style-name="P254"/>
      <text:p text:style-name="P255"><text:s/>FIRMA DEL LEGALE RAPPRESENTANTE<text:s/>O PROCURATORE</text:p>
      <text:p text:style-name="P256"><text:span text:style-name="T257"><text:s text:c="2"/></text:span><text:span text:style-name="T25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II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8-08-06T12:25:00Z</meta:creation-date>
    <dc:date>2018-08-06T12:25:00Z</dc:date>
    <meta:print-date>2016-12-21T10:53:00Z</meta:print-date>
    <meta:template xlink:href="ORU.dot" xlink:type="simple"/>
    <meta:editing-cycles>2</meta:editing-cycles>
    <meta:editing-duration>PT0S</meta:editing-duration>
    <meta:document-statistic meta:page-count="4" meta:paragraph-count="19" meta:word-count="1469" meta:character-count="9825" meta:row-count="69" meta:non-whitespace-character-count="8375"/>
  </office:meta>
</office:document-meta>
</file>