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4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paragraph-properties fo:margin-bottom="0.0833in" fo:line-height="115%" fo:margin-left="0.0986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e" style:family="paragraph">
      <style:paragraph-properties fo:margin-bottom="0.0833in" fo:line-height="115%" fo:margin-left="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left="0.4923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Normale" style:family="paragraph">
      <style:paragraph-properties fo:margin-left="0.4923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break-before="page" fo:text-align="center" fo:margin-top="0.0694in" fo:margin-bottom="0.0694in"/>
    </style:style>
    <style:style style:name="T100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P101" style:parent-style-name="Normale" style:family="paragraph">
      <style:paragraph-properties fo:margin-top="0.0694in" fo:margin-bottom="0.0694in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0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17">Il presente documento deve essere obbligatoriamente sottoscritto<text:s/></text:span><text:span text:style-name="T18">da parte del concorrente<text:s/></text:span><text:span text:style-name="T19">e p</text:span><text:span text:style-name="T20">resentato unitamente alla documentazione amministrativa</text:span><text:span text:style-name="T21"><text:s/></text:span><text:span text:style-name="T22">a pena di esclusione</text:span><text:span text:style-name="T23"><text:s/>dalla procedura</text:span><text:span text:style-name="T24">.</text:span><text:span text:style-name="T25"><text:s/></text:span></text:p>
            <text:p text:style-name="P26"/>
            <text:p text:style-name="Normale"><text:span text:style-name="T27">In caso di partecipazione in forma plurima</text:span><text:span text:style-name="T28"><text:s/></text:span><text:span text:style-name="T29">(RTI/Consorzi</text:span><text:span text:style-name="T30"><text:s/></text:span><text:span text:style-name="T31">ordinari</text:span><text:span text:style-name="T32"><text:s/>sia costituiti che costituendi</text:span><text:span text:style-name="T33">) il<text:s/></text:span><text:span text:style-name="T34">P</text:span><text:span text:style-name="T35">atto deve essere<text:s/></text:span><text:span text:style-name="T36">firmato<text:s/></text:span><text:span text:style-name="T37">dal legale rappresentante</text:span><text:span text:style-name="T38">/procuratore speciale</text:span><text:span text:style-name="T39"><text:s/>di<text:s/></text:span><text:span text:style-name="T40">ogni<text:s/></text:span><text:span text:style-name="T41">componente</text:span><text:span text:style-name="T42">.</text:span><text:span text:style-name="T43"><text:s/></text:span></text:p>
            <text:p text:style-name="P44"/>
            <text:p text:style-name="Normale"><text:span text:style-name="T45">In caso di<text:s/></text:span><text:span text:style-name="T46">consorzi</text:span><text:span text:style-name="T47"><text:s/>di cui all’art. 45 co. 2 lett. b) e c) del D.Lgs. 50/2016 che partecipano<text:s/></text:span><text:span text:style-name="T48">in proprio</text:span><text:span text:style-name="T49"><text:s/>il Patto deve essere firmato dal legale rappresentante/procuratore speciale del consorzio</text:span><text:span text:style-name="T50">.</text:span><text:span text:style-name="T51"><text:s/></text:span></text:p>
            <text:p text:style-name="P52"/>
            <text:p text:style-name="P53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54"/>
          </table:table-cell>
        </table:table-row>
      </table:table>
      <text:p text:style-name="P55"/>
      <text:p text:style-name="P56"/>
      <text:p text:style-name="P57">PATTO DI INTEGRITA’</text:p>
      <text:p text:style-name="P58"/>
      <text:p text:style-name="P59"><text:span text:style-name="T60">Procedura<text:s/></text:span><text:span text:style-name="T61">per l’affidamento diretto, previa consultazione di n.</text:span><text:span text:style-name="T62">5</text:span><text:span text:style-name="T63"><text:s/>operatori economici,<text:s/></text:span><text:span text:style-name="T64">de</text:span><text:span text:style-name="T65">i lavori di<text:s/></text:span><text:span text:style-name="T66">“Straordinaria Manutenzione per la risoluzione di infiltrazioni dalla copertura nei locali del piano sottotetto dell’immobile di proprietà dello Stato denominato ex Chiesa e Convento dei Frati Minori Missionari dello Spirito Santo” –<text:s/></text:span><text:span text:style-name="T67">in Bologna, Via Alfredo Testoni civv. 4-6 (scheda BOD0009)</text:span></text:p>
      <text:p text:style-name="P68">CUP: G36H18000060001 <text:s text:c="2"/>CIG:<text:s/>ZB2233ED22</text:p>
      <text:p text:style-name="P69"/>
      <text:p text:style-name="P70"/>
      <text:p text:style-name="P71">tra</text:p>
      <text:p text:style-name="P72">l’Agenzia del Demanio – Direzione Regionale<text:s/>Emilia Romagna</text:p>
      <text:p text:style-name="P73">e</text:p>
      <text:p text:style-name="P74">Il/La sottoscritto/a _____________ nato/a a ____________ il _________<text:s/>CF_______________<text:s/></text:p>
      <text:p text:style-name="P75">residente a ____________ (___), via ________________ n.______<text:s/><text:s/>in qualità di:</text:p>
      <text:p text:style-name="P76"><text:span text:style-name="T77">□<text:s/></text:span><text:span text:style-name="T78">(se del caso)</text:span><text:span text:style-name="T79"><text:s/>legale r</text:span><text:span text:style-name="T80">appresentante</text:span><text:span text:style-name="T81"><text:s/></text:span></text:p>
      <text:p text:style-name="P82"><text:span text:style-name="T83">□</text:span><text:span text:style-name="T84"><text:s/></text:span><text:span text:style-name="T85">(se del caso)<text:s/></text:span><text:span text:style-name="T86">procuratore generale/speciale,<text:s/></text:span><text:span text:style-name="T87">giusta procura allegata<text:s/></text:span></text:p>
      <text:p text:style-name="P88"><text:span text:style-name="T89">dell’operatore economico ______________________</text:span><text:span text:style-name="T90">___________</text:span><text:span text:style-name="T91"><text:s/></text:span><text:span text:style-name="T92">(indicare la denominazione sociale) ______________ (indicare la forma giuridica) ____________________________<text:s/></text:span><text:span text:style-name="T93">(</text:span><text:span text:style-name="T94">indicare la sede legale</text:span><text:span text:style-name="T95">) ______________________________ (</text:span><text:span text:style-name="T96">indicare CF e PI</text:span><text:span text:style-name="T97">) <text:s/>___________________________</text:span><text:span text:style-name="T98">;<text:s/></text:span></text:p>
      <text:soft-page-break/>
      <text:p text:style-name="P99"><text:span text:style-name="T100">VISTO</text:span></text:p>
      <text:p text:style-name="P101"><text:span text:style-name="T102">- l’art. 1</text:span><text:span text:style-name="T103"><text:s/>co</text:span><text:span text:style-name="T104">.<text:s/></text:span><text:span text:style-name="T105">17<text:s/></text:span><text:span text:style-name="T106">della<text:s/></text:span><text:span text:style-name="T107">L. 190/</text:span><text:span text:style-name="T108">2012</text:span><text:span text:style-name="T109"><text:s/></text:span><text:span text:style-name="T110">“Disposizioni per la prevenzione e la repressione della corruzione e dell’illegalità nella pubblica amministrazione</text:span><text:span text:style-name="T111">” i</text:span><text:span text:style-name="T112">l quale dispone che<text:s/></text:span><text:span text:style-name="T113">“</text:span><text:span text:style-name="T114">l</text:span><text:span text:style-name="T115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6">;</text:span></text:p>
      <text:p text:style-name="P117">- il Piano Triennale di Prevenzione della Corruzione (PTPC) dell’Agenzia del Demanio;<text:s/></text:p>
      <text:p text:style-name="P118"/>
      <text:p text:style-name="P119">SI CONVIENE E SI STIPULA QUANTO SEGUE</text:p>
      <text:p text:style-name="P120">Art. 1<text:s/>-<text:s/>Finalità<text:s/></text:p>
      <text:p text:style-name="P121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2"/>
      <text:p text:style-name="P123"><text:span text:style-name="T124">Art.</text:span><text:span text:style-name="T125"><text:s/>2</text:span><text:span text:style-name="T126"><text:s/></text:span><text:span text:style-name="T127">-<text:s/></text:span><text:span text:style-name="T128">Durata<text:s/></text:span></text:p>
      <text:p text:style-name="P129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30"/>
      <text:p text:style-name="P131">Art.<text:s/>3<text:s/>-<text:s/>Obblighi a carico dell’operatore economico<text:s/></text:p>
      <text:p text:style-name="P132">Ai fini della partecipazione alla procedura di gara,<text:s/>il concorrente: <text:s/></text:p>
      <text:p text:style-name="P133"><text:span text:style-name="T134">- dichiara di non<text:s/></text:span><text:span text:style-name="T135">essere intervenu</text:span><text:span text:style-name="T136">t</text:span><text:span text:style-name="T137">o nel<text:s/></text:span><text:span text:style-name="T138">procedimento amministrativo diretto a stabilire il contenuto della<text:s/></text:span><text:span text:style-name="T139">lex specialis</text:span><text:span text:style-name="T140"><text:s/>al fine di condizionare le modalità di scelta del contraente da parte dell’Agenzia;<text:s/></text:span></text:p>
      <text:p text:style-name="P141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2">-<text:s/>si obbliga a non ricorrere ad alcuna mediazione o altra opera di terzi finalizzata all’aggiudicazione e/o gestione del contratto;<text:s/></text:p>
      <text:p text:style-name="P143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5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6"><text:s/>- dichiara, ai fini dell’applicazione dell’art.<text:s/>1 co. 9 lett. e)<text:s/>L.<text:s/>190/2012,<text:s/>per sé e per i soci facenti parte della compagine sociale<text:s/>che:</text:p>
      <text:soft-page-break/>
      <text:p text:style-name="P147"><text:span text:style-name="T148"><draw:custom-shape svg:x="-0.13611in" svg:y="0.03194in" svg:width="0.36042in" svg:height="0.12778in" draw:z-index="251657216" draw:id="id0" draw:style-name="a1" draw:name="AutoShape 2" text:anchor-type="paragraph"><svg:title/><svg:desc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705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text:span text:style-name="T149">non sussitono relazioni di<text:s/></text:span><text:span text:style-name="T150">parentela o affinità</text:span><text:span text:style-name="T151"><text:s/></text:span><text:span text:style-name="T152"><text:s/>con i dipendenti dell’A</text:span><text:span text:style-name="T153">genzia</text:span><text:span text:style-name="T154"><text:s/>del Demanio</text:span><text:span text:style-name="T155">;</text:span></text:p>
      <text:p text:style-name="P156"/>
      <text:p text:style-name="P157">ovvero</text:p>
      <text:p text:style-name="P158"><text:span text:style-name="T159"><draw:custom-shape svg:x="0.00764in" svg:y="0.03333in" svg:width="0.36042in" svg:height="0.12778in" draw:z-index="251658240" draw:id="id1" draw:style-name="a2" draw:name="AutoShape 3" text:anchor-type="paragraph"><svg:title/><svg:desc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705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text:span text:style-name="T160">□ sussist</text:span><text:span text:style-name="T161">ono<text:s/></text:span><text:span text:style-name="T162">relazioni di parentela o affinità con<text:s/></text:span><text:span text:style-name="T163">i<text:s/></text:span><text:span text:style-name="T164">dipendent</text:span><text:span text:style-name="T165">i</text:span><text:span text:style-name="T166"><text:s/>dell’Agenzia del Demanio</text:span><text:span text:style-name="T167">, che, tuttavia, non ha</text:span><text:span text:style-name="T168">nno</text:span><text:span text:style-name="T169"><text:s/>determinato alcun vantaggio per facilitare l’aggiudicazione<text:s/></text:span><text:span text:style-name="T170">dell’appalto e si impegna, altresì, ad evitare che tali rapporti determinino<text:s/></text:span><text:span text:style-name="T171">eventuali benefici nella fase di esecutiva<text:s/></text:span><text:span text:style-name="T172">del contratto</text:span><text:span text:style-name="T173">;</text:span><text:span text:style-name="T174"><text:s/></text:span></text:p>
      <text:p text:style-name="P175">-<text:s/>assicura<text:s/>di non trovarsi in situazioni di controllo o di collegamento (formale e/o sostanziale) con altri<text:s/>concorrenti e che non si è accordato<text:s/>e non si accorderà con altri partecipanti alla gara;</text:p>
      <text:p text:style-name="P176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77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78">- si obbliga ad inserire identiche clausole di integrità ed anti-corruzione negli eventuali<text:s/>contratti di subappalto;</text:p>
      <text:p text:style-name="P179">-<text:s/>si impegna<text:s/>a denunciare alle Autorità competenti<text:s/>ogni irregolarità o distorsione di cui sia venuta a conoscenza per<text:s/>quanto attiene l’attività di cui all’oggetto della gara.<text:s/><text:s/></text:p>
      <text:p text:style-name="P180"/>
      <text:p text:style-name="P181">Art. 4 -<text:s/>Obblighi a carico dell’Agenzia<text:s/></text:p>
      <text:p text:style-name="P182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83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84">L’Agenzia si obbliga a<text:s/>garantire<text:s/>adeguata pubblicità degli atti inerenti la presente procedura di gara secondo le modalità previste dalla legge.<text:s/></text:p>
      <text:p text:style-name="P185"/>
      <text:p text:style-name="P186">Art. 5<text:s/>-<text:s/>Violazione del Patto di Integrità<text:s/></text:p>
      <text:p text:style-name="P187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88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89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90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91"/>
      <text:soft-page-break/>
      <text:p text:style-name="P192">Art. 6<text:s/>-<text:s/>Controversie<text:s/></text:p>
      <text:p text:style-name="P193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94"><text:tab/>Luogo e data<text:s/><text:tab/></text:p>
      <text:p text:style-name="P195">TIMBRO DEL CONCORRENTE</text:p>
      <text:p text:style-name="P196">(MANDATARIA/CAPOGRUPPO DEL RTI O CONSORZIO ORDINARIO)</text:p>
      <text:p text:style-name="P197">_____________________</text:p>
      <text:p text:style-name="P198"/>
      <text:p text:style-name="P199"/>
      <text:p text:style-name="P200">FIRMA DEL LEGALE RAPPRESENTANTE<text:s/>O PROCURATORE</text:p>
      <text:p text:style-name="P201">_____________________</text:p>
      <text:p text:style-name="P202"/>
      <text:p text:style-name="P203"/>
      <text:p text:style-name="P204"/>
      <text:p text:style-name="P205"><text:span text:style-name="T206">(se del caso)</text:span><text:span text:style-name="T207"><text:s/></text:span><text:span text:style-name="T208">TIMBRO DEL</text:span><text:span text:style-name="T209">LA MANDA</text:span><text:span text:style-name="T210">NTE</text:span><text:span text:style-name="T211">/CONSORZIATA</text:span></text:p>
      <text:p text:style-name="P212"><text:tab/><text:tab/><text:tab/><text:tab/><text:tab/><text:tab/><text:tab/><text:tab/><text:s text:c="5"/><text:s text:c="2"/>_____________________</text:p>
      <text:p text:style-name="P213"/>
      <text:p text:style-name="P214"><text:s/></text:p>
      <text:p text:style-name="P215">FIRMA DEL LEGALE RAPPRESENTANTE<text:s/>O PROCURATORE</text:p>
      <text:p text:style-name="P216"><text:span text:style-name="T217"><text:s text:c="2"/></text:span><text:span text:style-name="T21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4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center" fo:margin-right="-0.0006in"/>
    </style:style>
    <style:style style:name="T11" style:parent-style-name="Car.predefinitoparagrafo" style:family="text">
      <style:text-properties style:font-name="Verdana"/>
    </style:style>
    <style:style style:name="P12" style:parent-style-name="Intestazione" style:family="paragraph">
      <style:paragraph-properties fo:text-align="center" fo:margin-right="-0.0006in"/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paragraph-properties fo:text-align="center" fo:margin-right="-0.0006in"/>
      <style:text-properties style:font-name="Arial" style:font-name-complex="Arial" fo:font-size="10pt" style:font-size-asian="10pt" style:font-size-complex="10pt"/>
    </style:style>
    <style:style style:name="P14" style:parent-style-name="Intestazione" style:family="paragraph">
      <style:paragraph-properties fo:text-align="center" fo:margin-right="-0.0006in"/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draw:frame draw:style-name="a0" draw:name="Immagine 11" text:anchor-type="as-char" svg:x="0in" svg:y="0in" svg:width="3.52153in" svg:height="0.96528in" style:rel-width="scale" style:rel-height="scale"><draw:image xlink:href="media/image3.jpeg" xlink:type="simple" xlink:show="embed" xlink:actuate="onLoad"/><svg:title/><svg:desc>Logo Agenzia del Demanio senza</svg:desc></draw:frame></text:span></text:p>
        <text:p text:style-name="P12">Direzione Regionale Emilia Romagna</text:p>
        <text:p text:style-name="P13">Servizi Tecnici</text:p>
        <text:p text:style-name="P14"/>
      </style:header>
      <style:footer>
        <text:p text:style-name="P15"><text:span text:style-name="T16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IOVINO CIRO</dc:creator>
    <meta:creation-date>2018-08-23T15:35:00Z</meta:creation-date>
    <dc:date>2018-08-23T15:35:00Z</dc:date>
    <meta:print-date>2018-05-29T13:22:00Z</meta:print-date>
    <meta:template xlink:href="ORU.dot" xlink:type="simple"/>
    <meta:editing-cycles>2</meta:editing-cycles>
    <meta:editing-duration>PT0S</meta:editing-duration>
    <meta:document-statistic meta:page-count="4" meta:paragraph-count="18" meta:word-count="1373" meta:character-count="9182" meta:row-count="65" meta:non-whitespace-character-count="7827"/>
  </office:meta>
</office:document-meta>
</file>